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7.303cm" style:rel-column-width="28152*"/>
    </style:style>
    <style:style style:name="Table2.B" style:family="table-column">
      <style:table-column-properties style:column-width="6.295cm" style:rel-column-width="24269*"/>
    </style:style>
    <style:style style:name="Table2.C" style:family="table-column">
      <style:table-column-properties style:column-width="3.401cm" style:rel-column-width="13114*"/>
    </style:style>
    <style:style style:name="Table2.A1" style:family="table-cell">
      <style:table-cell-properties fo:padding="0.097cm" fo:border-left="none" fo:border-right="none" fo:border-top="0.002cm solid #c0c0c0" fo:border-bottom="0.002cm solid #c0c0c0"/>
    </style:style>
    <style:style style:name="Table2.B1" style:family="table-cell">
      <style:table-cell-properties fo:padding="0.097cm" fo:border-left="0.002cm solid #c0c0c0" fo:border-right="none" fo:border-top="0.002cm solid #c0c0c0" fo:border-bottom="0.002cm solid #c0c0c0"/>
    </style:style>
    <style:style style:name="Table2.A2" style:family="table-cell">
      <style:table-cell-properties fo:padding="0.097cm" fo:border-left="none" fo:border-right="none" fo:border-top="none" fo:border-bottom="0.002cm solid #c0c0c0"/>
    </style:style>
    <style:style style:name="Table2.B2" style:family="table-cell">
      <style:table-cell-properties fo:padding="0.097cm" fo:border-left="0.002cm solid #c0c0c0" fo:border-right="none" fo:border-top="none" fo:border-bottom="0.002cm solid #c0c0c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7.303cm" style:rel-column-width="28152*"/>
    </style:style>
    <style:style style:name="Table3.B" style:family="table-column">
      <style:table-column-properties style:column-width="6.295cm" style:rel-column-width="24269*"/>
    </style:style>
    <style:style style:name="Table3.C" style:family="table-column">
      <style:table-column-properties style:column-width="3.401cm" style:rel-column-width="13114*"/>
    </style:style>
    <style:style style:name="Table3.A1" style:family="table-cell">
      <style:table-cell-properties fo:padding="0.097cm" fo:border-left="none" fo:border-right="none" fo:border-top="0.002cm solid #c0c0c0" fo:border-bottom="0.002cm solid #c0c0c0"/>
    </style:style>
    <style:style style:name="Table3.B1" style:family="table-cell">
      <style:table-cell-properties fo:padding="0.097cm" fo:border-left="0.002cm solid #c0c0c0" fo:border-right="none" fo:border-top="0.002cm solid #c0c0c0" fo:border-bottom="0.002cm solid #c0c0c0"/>
    </style:style>
    <style:style style:name="Table3.A2" style:family="table-cell">
      <style:table-cell-properties fo:padding="0.097cm" fo:border-left="none" fo:border-right="none" fo:border-top="none" fo:border-bottom="0.002cm solid #c0c0c0"/>
    </style:style>
    <style:style style:name="Table3.B2" style:family="table-cell">
      <style:table-cell-properties fo:padding="0.097cm" fo:border-left="0.002cm solid #c0c0c0" fo:border-right="none" fo:border-top="none" fo:border-bottom="0.002cm solid #c0c0c0"/>
    </style:style>
    <style:style style:name="P1" style:family="paragraph" style:parent-style-name="Standard">
      <style:text-properties style:font-name="URW Gothic 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RW Gothic 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URW Gothic L" fo:font-size="10pt" style:font-size-asian="10pt" style:font-size-complex="10pt"/>
    </style:style>
    <style:style style:name="P4" style:family="paragraph" style:parent-style-name="Standard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2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3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4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6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7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8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text-properties style:font-name="URW Gothic L" fo:font-size="10pt" style:font-size-asian="10pt" style:font-size-complex="10pt"/>
    </style:style>
    <style:style style:name="P14" style:family="paragraph" style:parent-style-name="Standard" style:list-style-name="L6">
      <style:text-properties style:font-name="URW Gothic L" fo:font-size="10pt" style:font-size-asian="10pt" style:font-size-complex="10pt"/>
    </style:style>
    <style:style style:name="P15" style:family="paragraph" style:parent-style-name="Standard" style:list-style-name="L7">
      <style:text-properties style:font-name="URW Gothic L" fo:font-size="10pt" style:font-size-asian="10pt" style:font-size-complex="10pt"/>
    </style:style>
    <style:style style:name="P16" style:family="paragraph" style:parent-style-name="Standard">
      <style:text-properties style:font-name="URW Gothic 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5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RW Gothic L" fo:font-weight="normal" style:font-weight-asian="normal" style:font-weight-complex="normal"/>
    </style:style>
    <style:style style:name="T4" style:family="text">
      <style:text-properties style:font-name="URW Gothic L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BUNTU ZIMBABWE </text:p>
      <text:p text:style-name="P2">LoCo Team</text:p>
      <text:p text:style-name="P2">Minutes of Meeting</text:p>
      <text:p text:style-name="P3"/>
      <text:p text:style-name="P1">Date:<text:tab/><text:tab/><text:span text:style-name="T1">13 April 2010</text:span></text:p>
      <text:p text:style-name="P1">Time: <text:tab/><text:tab/><text:span text:style-name="T1">6 for 6.30 pm</text:span></text:p>
      <text:p text:style-name="P1">Venue:<text:tab/><text:tab/><text:span text:style-name="T1">336 H Chitepo, Harvest International Offices</text:span></text:p>
      <text:p text:style-name="P1"/>
      <text:p text:style-name="P1">Present:</text:p>
      <text:p text:style-name="P1"/>
      <text:list xml:id="list382377857" text:style-name="L1">
        <text:list-item>
          <text:p text:style-name="P6">Donald</text:p>
        </text:list-item>
        <text:list-item>
          <text:p text:style-name="P6">Kalpesh</text:p>
        </text:list-item>
        <text:list-item>
          <text:p text:style-name="P6">Neil</text:p>
        </text:list-item>
        <text:list-item>
          <text:p text:style-name="P6">Kerry</text:p>
        </text:list-item>
        <text:list-item>
          <text:p text:style-name="P6">Arthur</text:p>
        </text:list-item>
        <text:list-item>
          <text:p text:style-name="P6">Joseph</text:p>
        </text:list-item>
        <text:list-item>
          <text:p text:style-name="P6">Jonathan</text:p>
        </text:list-item>
        <text:list-item>
          <text:p text:style-name="P6">Louis</text:p>
        </text:list-item>
        <text:list-item>
          <text:p text:style-name="P6">Alex</text:p>
        </text:list-item>
        <text:list-item>
          <text:p text:style-name="P6">Rocco</text:p>
        </text:list-item>
        <text:list-item>
          <text:p text:style-name="P6">Kara</text:p>
        </text:list-item>
        <text:list-item>
          <text:p text:style-name="P6">Dave</text:p>
        </text:list-item>
        <text:list-item>
          <text:p text:style-name="P6">Brian</text:p>
        </text:list-item>
        <text:list-item>
          <text:p text:style-name="P6">William</text:p>
        </text:list-item>
        <text:list-item>
          <text:p text:style-name="P6">Ronald</text:p>
          <text:p text:style-name="P6"/>
        </text:list-item>
      </text:list>
      <text:p text:style-name="P1">Apologies:</text:p>
      <text:list xml:id="list501670611" text:style-name="L2">
        <text:list-item>
          <text:p text:style-name="P7">Solomon</text:p>
          <text:p text:style-name="P7"/>
        </text:list-item>
      </text:list>
      <text:p text:style-name="P1"/>
      <text:p text:style-name="P4"/>
      <text:p text:style-name="P1">Agenda:</text:p>
      <text:p text:style-name="P1"/>
      <text:p text:style-name="P1"/>
      <text:p text:style-name="P1">1. Bug Jam Report</text:p>
      <text:p text:style-name="P1"/>
      <text:list xml:id="list1762197539" text:style-name="L3">
        <text:list-item>
          <text:p text:style-name="P8">We had a a nice social at Webdev as part of the Ubuntu Global Bug Jam</text:p>
        </text:list-item>
        <text:list-item>
          <text:p text:style-name="P8">It was an opportunity to test and have a feel and look of the new release</text:p>
        </text:list-item>
        <text:list-item>
          <text:p text:style-name="P8">We loaded Kubuntu and Ubuntu on different spec of hardware</text:p>
        </text:list-item>
        <text:list-item>
          <text:p text:style-name="P8">The new release seem to work, all the issues we had were fixed with updates</text:p>
        </text:list-item>
        <text:list-item>
          <text:p text:style-name="P8">The new release could not pick up SATA drive on a desktop and also have issues with on board Intel Graphic card</text:p>
          <text:p text:style-name="P13"/>
        </text:list-item>
      </text:list>
      <text:p text:style-name="P3"/>
      <text:p text:style-name="P3">2. <text:span text:style-name="T2">Release Party - Kerry</text:span></text:p>
      <text:p text:style-name="P4"/>
      <text:p text:style-name="P1">General Discussion</text:p>
      <text:list xml:id="list484205207" text:style-name="L4">
        <text:list-item>
          <text:p text:style-name="P9">We need to finalise on the venue</text:p>
        </text:list-item>
        <text:list-item>
          <text:p text:style-name="P9">Should we use the release party as a marketing event or should be it for community members to celebrate the release of Lucid Lynx? </text:p>
        </text:list-item>
        <text:list-item>
          <text:p text:style-name="P9">We can run a cash bar with a ticketing system as a way of fundraising for our projects</text:p>
        </text:list-item>
        <text:list-item>
          <text:p text:style-name="P9">We need to bounce off the idea of the cash bar with our sponsors</text:p>
        </text:list-item>
        <text:list-item>
          <text:p text:style-name="P9">We need to buy good Cds for burning iso images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Action Items</text:p>
          </table:table-cell>
          <table:table-cell table:style-name="Table2.B1" office:value-type="string">
            <text:p text:style-name="P1">Responsible Person</text:p>
          </table:table-cell>
          <table:table-cell table:style-name="Table2.B1" office:value-type="string">
            <text:p text:style-name="P1">Deadline</text:p>
          </table:table-cell>
        </table:table-row>
        <table:table-row>
          <table:table-cell table:style-name="Table2.A2" office:value-type="string">
            <text:p text:style-name="P3">Organise venue</text:p>
            <text:list xml:id="list364045756" text:style-name="L5">
              <text:list-item>
                <text:p text:style-name="P17"><text:span text:style-name="Strong_20_Emphasis"><text:span text:style-name="T4">Alliance française</text:span></text:span></text:p>
              </text:list-item>
              <text:list-item>
                <text:p text:style-name="P17"><text:span text:style-name="Strong_20_Emphasis"><text:span text:style-name="T4">Sables</text:span></text:span></text:p>
              </text:list-item>
            </text:list>
          </table:table-cell>
          <table:table-cell table:style-name="Table2.B2" office:value-type="string">
            <text:p text:style-name="P3"/>
            <text:p text:style-name="P3">Joseph</text:p>
            <text:p text:style-name="P3">Donald</text:p>
          </table:table-cell>
          <table:table-cell table:style-name="Table2.B2" office:value-type="string">
            <text:p text:style-name="P3"/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">3. Freedom Toaster</text:p>
      <text:p text:style-name="P1"/>
      <text:p text:style-name="P1">General Discussion</text:p>
      <text:list xml:id="list1198070464" text:style-name="L6">
        <text:list-item>
          <text:p text:style-name="P10">Kalpesh to install Debian Linux and use the old Freedom Toaster we have</text:p>
        </text:list-item>
        <text:list-item>
          <text:p text:style-name="P10">We are going to laminate sponsor logo's as opposed to etching them on the perspex</text:p>
        </text:list-item>
        <text:list-item>
          <text:p text:style-name="P10">Dave offered to sponsor labour and machining for building the housing</text:p>
        </text:list-item>
        <text:list-item>
          <text:p text:style-name="P10">Kerry and Donald to come up with Freedom Toater design</text:p>
        </text:list-item>
        <text:list-item>
          <text:p text:style-name="P10">Two possible designs: 1. Fridge like design with screen at eye level, 2: ATM like design, with slanting screen</text:p>
          <text:p text:style-name="P14"/>
        </text:list-item>
      </text:list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Action Items</text:p>
          </table:table-cell>
          <table:table-cell table:style-name="Table3.B1" office:value-type="string">
            <text:p text:style-name="P1">Responsible Person</text:p>
          </table:table-cell>
          <table:table-cell table:style-name="Table3.B1" office:value-type="string">
            <text:p text:style-name="P1">Deadline</text:p>
          </table:table-cell>
        </table:table-row>
        <table:table-row>
          <table:table-cell table:style-name="Table3.A2" office:value-type="string">
            <text:p text:style-name="P3">Install software</text:p>
          </table:table-cell>
          <table:table-cell table:style-name="Table3.B2" office:value-type="string">
            <text:p text:style-name="P3">Kalpesh</text:p>
          </table:table-cell>
          <table:table-cell table:style-name="Table3.B2" office:value-type="string"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3">Housing Design</text:p>
          </table:table-cell>
          <table:table-cell table:style-name="Table3.B2" office:value-type="string">
            <text:p text:style-name="P3">Donald &amp; Kerry</text:p>
          </table:table-cell>
          <table:table-cell table:style-name="Table3.B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>Build housing</text:p>
          </table:table-cell>
          <table:table-cell table:style-name="Table3.B2" office:value-type="string">
            <text:p text:style-name="P3">Dave</text:p>
          </table:table-cell>
          <table:table-cell table:style-name="Table3.B2" office:value-type="string">
            <text:p text:style-name="P3"/>
          </table:table-cell>
        </table:table-row>
      </table:table>
      <text:p text:style-name="P3"/>
      <text:p text:style-name="P3"/>
      <text:p text:style-name="P1">4. Gateway Junior School</text:p>
      <text:p text:style-name="P1"/>
      <text:p text:style-name="P1">General Discussion</text:p>
      <text:list xml:id="list277336020" text:style-name="L7">
        <text:list-item>
          <text:p text:style-name="P11">Donald and Kalpesh visited Gateway junior school to assess their needs</text:p>
        </text:list-item>
        <text:list-item>
          <text:p text:style-name="P11">The school is running Windows and Ubuntu thin client sessions</text:p>
        </text:list-item>
        <text:list-item>
          <text:p text:style-name="P11">The thin client device can not mount usb devices, if device is mounted on server its the available to all network machines</text:p>
        </text:list-item>
        <text:list-item>
          <text:p text:style-name="P11">We need to come up with solution for thin client device to mount usb devices</text:p>
        </text:list-item>
        <text:list-item>
          <text:p text:style-name="P11">We have three weeks before schools open, thus we should try and have solution in place within the three weeks</text:p>
        </text:list-item>
      </text:list>
      <text:p text:style-name="P4"/>
      <text:list xml:id="list570814211" text:continue-numbering="true" text:style-name="L7">
        <text:list-header>
          <text:p text:style-name="P15"/>
        </text:list-header>
      </text:list>
      <text:p text:style-name="P3">5. <text:span text:style-name="T2">Regalia – Kalpesh</text:span></text:p>
      <text:p text:style-name="P1"/>
      <text:list xml:id="list499756458" text:style-name="L8">
        <text:list-item>
          <text:p text:style-name="P12">Donald pointed out that it would be nice to have team members shirts ready for the release party</text:p>
        </text:list-item>
        <text:list-item>
          <text:p text:style-name="P12">It was proposed that we offer T Shirts that we could sell to community members.</text:p>
        </text:list-item>
        <text:list-item>
          <text:p text:style-name="P12">Donald to get pricing for shirts and T shirts</text:p>
        </text:list-item>
      </text:list>
      <text:p text:style-name="P4"/>
      <text:p text:style-name="P1"/>
      <text:p text:style-name="P4"/>
      <text:p text:style-name="P4"/>
      <text:p text:style-name="P4"/>
      <text:p text:style-name="P4"/>
      <text:p text:style-name="P4"/>
      <text:p text:style-name="P1"><text:soft-page-break/>A.O.B</text:p>
      <text:p text:style-name="P1"/>
      <text:p text:style-name="P1">1. Ministry of ICT<text:line-break/><text:span text:style-name="T1">There is need to follow up on the ministry's open door offer</text:span></text:p>
      <text:p text:style-name="P4">Ganyani to advise on the best channels to follow.</text:p>
      <text:p text:style-name="P4"/>
      <text:p text:style-name="P1">2. Website Update</text:p>
      <text:p text:style-name="P4">Kalpesh pointed out that notice of meetings were no longer been updated on the site</text:p>
      <text:p text:style-name="P4">Donald offered to assist with website update</text:p>
      <text:p text:style-name="P4">Joseph, Brian and William also voluntered to asssit with website update</text:p>
      <text:p text:style-name="P4"/>
      <text:p text:style-name="P1">3. Computer Society of Zimbabwe Newsletter slot</text:p>
      <text:p text:style-name="P4">Kalpesh pointed out that we were not making the best use of our CSZ monthly newsletter slot</text:p>
      <text:p text:style-name="P4">Arthur, the PR manager willl look it the issue</text:p>
      <text:p text:style-name="P4"/>
      <text:p text:style-name="P1">4. Proposed change of meeting date</text:p>
      <text:p text:style-name="P4">It was proposed that we move the LoCo team meeting from the first Tuesday to the first Wednesday of the month. Team members to provide feedback on the proposal.</text:p>
      <text:p text:style-name="P4"/>
      <text:p text:style-name="P4"/>
      <text:p text:style-name="P1"/>
      <text:p text:style-name="P1"/>
      <text:p text:style-name="P4"><text:span text:style-name="T2">Minutes prepared by: </text:span>Ronald Munjoma (Secretar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nald </meta:initial-creator>
    <meta:creation-date>2010-02-19T09:25:03</meta:creation-date>
    <meta:generator>OpenOffice.org/3.1$Linux OpenOffice.org_project/310m19$Build-9420</meta:generator>
    <dc:date>2010-04-20T17:03:50</dc:date>
    <dc:creator>ronald </dc:creator>
    <meta:editing-duration>PT02H28M33S</meta:editing-duration>
    <meta:editing-cycles>70</meta:editing-cycles>
    <meta:document-statistic meta:table-count="2" meta:image-count="0" meta:object-count="0" meta:page-count="3" meta:paragraph-count="86" meta:word-count="613" meta:character-count="3227"/>
  </office:meta>
</office:document-meta>
</file>