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7.303cm" style:rel-column-width="28152*"/>
    </style:style>
    <style:style style:name="Table2.B" style:family="table-column">
      <style:table-column-properties style:column-width="6.295cm" style:rel-column-width="24269*"/>
    </style:style>
    <style:style style:name="Table2.C" style:family="table-column">
      <style:table-column-properties style:column-width="3.401cm" style:rel-column-width="13114*"/>
    </style:style>
    <style:style style:name="Table2.A1" style:family="table-cell">
      <style:table-cell-properties fo:padding="0.097cm" fo:border-left="none" fo:border-right="none" fo:border-top="0.002cm solid #c0c0c0" fo:border-bottom="0.002cm solid #c0c0c0"/>
    </style:style>
    <style:style style:name="Table2.B1" style:family="table-cell">
      <style:table-cell-properties fo:padding="0.097cm" fo:border-left="0.002cm solid #c0c0c0" fo:border-right="none" fo:border-top="0.002cm solid #c0c0c0" fo:border-bottom="0.002cm solid #c0c0c0"/>
    </style:style>
    <style:style style:name="Table2.A2" style:family="table-cell">
      <style:table-cell-properties fo:padding="0.097cm" fo:border-left="none" fo:border-right="none" fo:border-top="none" fo:border-bottom="0.002cm solid #c0c0c0"/>
    </style:style>
    <style:style style:name="Table2.B2" style:family="table-cell">
      <style:table-cell-properties fo:padding="0.097cm" fo:border-left="0.002cm solid #c0c0c0" fo:border-right="none" fo:border-top="none" fo:border-bottom="0.002cm solid #c0c0c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7.303cm" style:rel-column-width="28152*"/>
    </style:style>
    <style:style style:name="Table3.B" style:family="table-column">
      <style:table-column-properties style:column-width="6.295cm" style:rel-column-width="24269*"/>
    </style:style>
    <style:style style:name="Table3.C" style:family="table-column">
      <style:table-column-properties style:column-width="3.401cm" style:rel-column-width="13114*"/>
    </style:style>
    <style:style style:name="Table3.A1" style:family="table-cell">
      <style:table-cell-properties fo:padding="0.097cm" fo:border-left="none" fo:border-right="none" fo:border-top="0.002cm solid #c0c0c0" fo:border-bottom="0.002cm solid #c0c0c0"/>
    </style:style>
    <style:style style:name="Table3.B1" style:family="table-cell">
      <style:table-cell-properties fo:padding="0.097cm" fo:border-left="0.002cm solid #c0c0c0" fo:border-right="none" fo:border-top="0.002cm solid #c0c0c0" fo:border-bottom="0.002cm solid #c0c0c0"/>
    </style:style>
    <style:style style:name="Table3.A2" style:family="table-cell">
      <style:table-cell-properties fo:padding="0.097cm" fo:border-left="none" fo:border-right="none" fo:border-top="none" fo:border-bottom="0.002cm solid #c0c0c0"/>
    </style:style>
    <style:style style:name="Table3.B2" style:family="table-cell">
      <style:table-cell-properties fo:padding="0.097cm" fo:border-left="0.002cm solid #c0c0c0" fo:border-right="none" fo:border-top="none" fo:border-bottom="0.002cm solid #c0c0c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7.303cm" style:rel-column-width="28152*"/>
    </style:style>
    <style:style style:name="Table4.B" style:family="table-column">
      <style:table-column-properties style:column-width="6.295cm" style:rel-column-width="24269*"/>
    </style:style>
    <style:style style:name="Table4.C" style:family="table-column">
      <style:table-column-properties style:column-width="3.401cm" style:rel-column-width="13114*"/>
    </style:style>
    <style:style style:name="Table4.A1" style:family="table-cell">
      <style:table-cell-properties fo:padding="0.097cm" fo:border-left="none" fo:border-right="none" fo:border-top="0.002cm solid #c0c0c0" fo:border-bottom="0.002cm solid #c0c0c0"/>
    </style:style>
    <style:style style:name="Table4.B1" style:family="table-cell">
      <style:table-cell-properties fo:padding="0.097cm" fo:border-left="0.002cm solid #c0c0c0" fo:border-right="none" fo:border-top="0.002cm solid #c0c0c0" fo:border-bottom="0.002cm solid #c0c0c0"/>
    </style:style>
    <style:style style:name="Table4.A2" style:family="table-cell">
      <style:table-cell-properties fo:padding="0.097cm" fo:border-left="none" fo:border-right="none" fo:border-top="none" fo:border-bottom="0.002cm solid #c0c0c0"/>
    </style:style>
    <style:style style:name="Table4.B2" style:family="table-cell">
      <style:table-cell-properties fo:padding="0.097cm" fo:border-left="0.002cm solid #c0c0c0" fo:border-right="none" fo:border-top="none" fo:border-bottom="0.002cm solid #c0c0c0"/>
    </style:style>
    <style:style style:name="P1" style:family="paragraph" style:parent-style-name="Standard">
      <style:text-properties style:font-name="URW Gothic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RW Gothic 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2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3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4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5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7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0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URW Gothic L" fo:font-size="10pt" style:font-size-asian="10pt" style:font-size-complex="10pt"/>
    </style:style>
    <style:style style:name="P12" style:family="paragraph" style:parent-style-name="Standard" style:list-style-name="L6">
      <style:text-properties style:font-name="URW Gothic L" fo:font-size="10pt" style:font-size-asian="10pt" style:font-size-complex="10pt"/>
    </style:style>
    <style:style style:name="P13" style:family="paragraph" style:parent-style-name="Standard" style:list-style-name="L8">
      <style:text-properties style:font-name="URW Gothic L" fo:font-size="10pt" style:font-size-asian="10pt" style:font-size-complex="10pt"/>
    </style:style>
    <style:style style:name="P14" style:family="paragraph" style:parent-style-name="Standard" style:list-style-name="L9">
      <style:text-properties style:font-name="URW Gothic L" fo:font-size="10pt" style:font-size-asian="10pt" style:font-size-complex="10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L12">
      <style:text-properties fo:font-weight="normal" style:font-weight-asian="normal" style:font-weight-complex="normal"/>
    </style:style>
    <style:style style:name="P17" style:family="paragraph" style:parent-style-name="Standard" style:list-style-name="L11"/>
    <style:style style:name="P18" style:family="paragraph" style:parent-style-name="Standard" style:list-style-name="L13">
      <style:paragraph-properties fo:margin-left="2.501cm" fo:margin-right="0cm" fo:text-indent="-0.635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URW Gothic L" fo:font-size="10pt" style:font-size-asian="10pt" style:font-size-complex="10pt"/>
    </style:style>
    <style:style style:name="T7" style:family="text">
      <style:text-properties style:font-name="URW Gothic L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BUNTU ZIMBABWE </text:p>
      <text:p text:style-name="P2">LoCo Team</text:p>
      <text:p text:style-name="P2">Minutes of Meeting</text:p>
      <text:p text:style-name="P11"/>
      <text:p text:style-name="P1">Date:<text:tab/><text:tab/><text:span text:style-name="T2">02 March 2010</text:span></text:p>
      <text:p text:style-name="P1">Time: <text:tab/><text:tab/><text:span text:style-name="T2">6 pm</text:span></text:p>
      <text:p text:style-name="P1">Venue:<text:tab/><text:tab/><text:span text:style-name="T2">336 H Chitepo, Harvest International Offices</text:span></text:p>
      <text:p text:style-name="P1"/>
      <text:p text:style-name="P1">Present:</text:p>
      <text:p text:style-name="P1"/>
      <text:list xml:id="list1763637770" text:style-name="L1">
        <text:list-item>
          <text:p text:style-name="P4">Donald</text:p>
        </text:list-item>
        <text:list-item>
          <text:p text:style-name="P4">Kalpesh</text:p>
        </text:list-item>
        <text:list-item>
          <text:p text:style-name="P4">Neil</text:p>
        </text:list-item>
        <text:list-item>
          <text:p text:style-name="P4">Kerry</text:p>
        </text:list-item>
        <text:list-item>
          <text:p text:style-name="P4">Arthur</text:p>
        </text:list-item>
        <text:list-item>
          <text:p text:style-name="P4">Pride</text:p>
        </text:list-item>
        <text:list-item>
          <text:p text:style-name="P4">Manulite</text:p>
        </text:list-item>
        <text:list-item>
          <text:p text:style-name="P4">Jonathan</text:p>
        </text:list-item>
        <text:list-item>
          <text:p text:style-name="P4">Kurayi</text:p>
        </text:list-item>
        <text:list-item>
          <text:p text:style-name="P4">Solomon</text:p>
        </text:list-item>
        <text:list-item>
          <text:p text:style-name="P4">Daniel</text:p>
        </text:list-item>
        <text:list-item>
          <text:p text:style-name="P4">Flint</text:p>
        </text:list-item>
        <text:list-item>
          <text:p text:style-name="P4">Feroz</text:p>
        </text:list-item>
        <text:list-item>
          <text:p text:style-name="P4">Louis</text:p>
        </text:list-item>
        <text:list-item>
          <text:p text:style-name="P4">Alex</text:p>
        </text:list-item>
        <text:list-item>
          <text:p text:style-name="P4">Ronald</text:p>
          <text:p text:style-name="P4"/>
        </text:list-item>
      </text:list>
      <text:p text:style-name="P1">Apologies:</text:p>
      <text:list xml:id="list1595317792" text:style-name="L9">
        <text:list-item>
          <text:p text:style-name="P14"><text:span text:style-name="T1">J</text:span><text:span text:style-name="T2">o</text:span><text:span text:style-name="T2">seph</text:span></text:p>
        </text:list-item>
        <text:list-item>
          <text:p text:style-name="P14"><text:span text:style-name="T2">Nyasha</text:span></text:p>
        </text:list-item>
      </text:list>
      <text:p text:style-name="P1"/>
      <text:p text:style-name="P3"/>
      <text:p text:style-name="P1">Agenda:</text:p>
      <text:p text:style-name="P1"/>
      <text:p text:style-name="P1"/>
      <text:p text:style-name="P1">1. Team Leaders Vision/Manifesto - Donald</text:p>
      <text:p text:style-name="P1"/>
      <text:list xml:id="list593327707" text:style-name="L2">
        <text:list-item>
          <text:p text:style-name="P5">We need to uphold the Ubuntu philosophy – we are living in tough times and people tend to take short cuts</text:p>
        </text:list-item>
        <text:list-item>
          <text:p text:style-name="P5">Free as in Freedom and not Free Beer</text:p>
        </text:list-item>
        <text:list-item>
          <text:p text:style-name="P5">Promote Ubuntu to the home and office user (home user has difficult with Internet connection and office user will need commercial support)</text:p>
        </text:list-item>
        <text:list-item>
          <text:p text:style-name="P5">Grow the community – we need a lot more people to help out</text:p>
        </text:list-item>
        <text:list-item>
          <text:p text:style-name="P5">To get approved and affiliated as an official LoCo Team</text:p>
        </text:list-item>
        <text:list-item>
          <text:p text:style-name="P5">Target schools a lot more – build on Malbrough and Gateway</text:p>
        </text:list-item>
        <text:list-item>
          <text:p text:style-name="P5">Hold more worshops and training</text:p>
        </text:list-item>
        <text:list-item>
          <text:p text:style-name="P5">We need to fundraise </text:p>
        </text:list-item>
        <text:list-item>
          <text:p text:style-name="P5">Set realsitic and achieveable goals</text:p>
          <text:p text:style-name="P5"/>
        </text:list-item>
      </text:list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2. <text:span text:style-name="T3">Release Party - Kerry</text:span></text:p>
      <text:p text:style-name="P3"/>
      <text:p text:style-name="P1">General Discussion</text:p>
      <text:list xml:id="list809781756" text:style-name="L3">
        <text:list-item>
          <text:p text:style-name="P6">Lucid Lynx (Ubuntu 10.04 <text:s/>will be officially released on April 29</text:p>
        </text:list-item>
        <text:list-item>
          <text:p text:style-name="P6">We need to play around with the new release, get a feel and look before the release party</text:p>
        </text:list-item>
        <text:list-item>
          <text:p text:style-name="P6">Should we use the release party as a marketing event or should be it for community members to celebrate the release of Lucid Lynx?</text:p>
        </text:list-item>
        <text:list-item>
          <text:p text:style-name="P6">336 H Chitepo might be small as a venue, and the last time we had issues with cars been broken and people get crashing</text:p>
        </text:list-item>
        <text:list-item>
          <text:p text:style-name="P6">Joint Venture as a venue is not ideal, the bar and room were the release party will be held are too far apart</text:p>
          <text:p text:style-name="P6"/>
          <text:p text:style-name="P6"/>
        </text:list-item>
      </text:list>
      <text:p text:style-name="P1">Conclusions</text:p>
      <text:list xml:id="list709016537" text:style-name="L4">
        <text:list-item>
          <text:p text:style-name="P7">We need to work with the prelease version, testing features and reporting bugs (do something for the new release)</text:p>
        </text:list-item>
        <text:list-item>
          <text:p text:style-name="P7">It was suggested that we meet one weekend and test the new release</text:p>
        </text:list-item>
        <text:list-item>
          <text:p text:style-name="P7">We need to decide on the party venue based on who we intend to invite</text:p>
        </text:list-item>
        <text:list-item>
          <text:p text:style-name="P7">Proposed release party date: 8<text:span text:style-name="T4">th</text:span> of May 2010<text:tab/></text:p>
        </text:list-item>
        <text:list-item>
          <text:p text:style-name="P7">The release party should fund itself, the treasurer will not provide funding for release party expenses.</text:p>
        </text:list-item>
        <text:list-item>
          <text:p text:style-name="P7">We need to make sure the party is better than the previous one<text:tab/></text:p>
          <text:list>
            <text:list-header>
              <text:p text:style-name="P7"/>
            </text:list-header>
          </text:list>
        </text:list-item>
      </text:list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Action Items</text:p>
          </table:table-cell>
          <table:table-cell table:style-name="Table2.B1" office:value-type="string">
            <text:p text:style-name="P1">Responsible Person</text:p>
          </table:table-cell>
          <table:table-cell table:style-name="Table2.B1" office:value-type="string">
            <text:p text:style-name="P1">Deadline</text:p>
          </table:table-cell>
        </table:table-row>
        <table:table-row>
          <table:table-cell table:style-name="Table2.A2" office:value-type="string">
            <text:p text:style-name="P11">Download and setup repo for testing</text:p>
          </table:table-cell>
          <table:table-cell table:style-name="Table2.B2" office:value-type="string">
            <text:p text:style-name="P11">Kalpesh</text:p>
          </table:table-cell>
          <table:table-cell table:style-name="Table2.B2" office:value-type="string">
            <text:p text:style-name="P11"/>
            <text:p text:style-name="P11"/>
          </table:table-cell>
        </table:table-row>
        <table:table-row>
          <table:table-cell table:style-name="Table2.A2" office:value-type="string">
            <text:p text:style-name="P11">Provide hardware for testing</text:p>
          </table:table-cell>
          <table:table-cell table:style-name="Table2.B2" office:value-type="string">
            <text:p text:style-name="P11">Donald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>Organise venue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>Release party sponsorship</text:p>
          </table:table-cell>
          <table:table-cell table:style-name="Table2.B2" office:value-type="string">
            <text:p text:style-name="P11">Kerry, Kalpesh &amp; Louis</text:p>
          </table:table-cell>
          <table:table-cell table:style-name="Table2.B2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">3. Freedom Toaster</text:p>
      <text:p text:style-name="P1"/>
      <text:p text:style-name="P1">General Discussion</text:p>
      <text:list xml:id="list1140658747" text:style-name="L5">
        <text:list-item>
          <text:p text:style-name="P8">We need to get a working freedom toaster out – we advertised and promised people a freedom toaster at Stranchans &amp; its long overdue</text:p>
        </text:list-item>
        <text:list-item>
          <text:p text:style-name="P8">We have new hardware and the old freedom toaster software can not run on the new hardware</text:p>
        </text:list-item>
        <text:list-item>
          <text:p text:style-name="P8">We are looking for web developers to work on the interface</text:p>
        </text:list-item>
        <text:list-item>
          <text:p text:style-name="P8">We need to have usb support and other custom stuff</text:p>
        </text:list-item>
        <text:list-item>
          <text:p text:style-name="P8">Is it possible to put deb files for updates - APTONCD</text:p>
          <text:p text:style-name="P8"/>
        </text:list-item>
      </text:list>
      <text:p text:style-name="P1">Conclusions</text:p>
      <text:list xml:id="list278839036" text:style-name="L6">
        <text:list-item>
          <text:p text:style-name="P12">We need to come up with a case/housing design</text:p>
        </text:list-item>
        <text:list-item>
          <text:p text:style-name="P12">We need to set realistic deadlines</text:p>
        </text:list-item>
        <text:list-item>
          <text:p text:style-name="P12">Lets get the case done by the next meeting</text:p>
          <text:p text:style-name="P12"/>
        </text:list-item>
      </text:list>
      <text:p text:style-name="P11"/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office:value-type="string">
            <text:p text:style-name="P1">Action Items</text:p>
          </table:table-cell>
          <table:table-cell table:style-name="Table3.B1" office:value-type="string">
            <text:p text:style-name="P1">Responsible Person</text:p>
          </table:table-cell>
          <table:table-cell table:style-name="Table3.B1" office:value-type="string">
            <text:p text:style-name="P1">Deadline</text:p>
          </table:table-cell>
        </table:table-row>
        <table:table-row>
          <table:table-cell table:style-name="Table3.A2" office:value-type="string">
            <text:p text:style-name="P11">Test the Canadian version of the Freedom Toaster</text:p>
          </table:table-cell>
          <table:table-cell table:style-name="Table3.B2" office:value-type="string">
            <text:p text:style-name="P11">Kalpesh</text:p>
          </table:table-cell>
          <table:table-cell table:style-name="Table3.B2" office:value-type="string">
            <text:p text:style-name="P11"/>
            <text:p text:style-name="P11"/>
          </table:table-cell>
        </table:table-row>
        <table:table-row>
          <table:table-cell table:style-name="Table3.A2" office:value-type="string">
            <text:p text:style-name="P11">Get sponsorship</text:p>
          </table:table-cell>
          <table:table-cell table:style-name="Table3.B2" office:value-type="string">
            <text:p text:style-name="P11">Donald &amp; Kerry</text:p>
          </table:table-cell>
          <table:table-cell table:style-name="Table3.B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</table:table>
      <text:p text:style-name="P11"/>
      <text:p text:style-name="P11"/>
      <text:p text:style-name="P1">4. OpenICDL - Neil</text:p>
      <text:p text:style-name="P1"/>
      <text:p text:style-name="P1">General Discussion</text:p>
      <text:list xml:id="list2035357494" text:style-name="L7">
        <text:list-item>
          <text:p text:style-name="P9">Arthur, Solomon, Neil and Pride atended the CSZ ICDL presentation at the Meikles hotel</text:p>
        </text:list-item>
        <text:list-item>
          <text:p text:style-name="P9">The Computer Society of Zimbabwe has 10 free automated testing licenses</text:p>
        </text:list-item>
      </text:list>
      <text:p text:style-name="P3"/>
      <text:list xml:id="list984579554" text:continue-numbering="true" text:style-name="L7">
        <text:list-header>
          <text:p text:style-name="P9"/>
        </text:list-header>
      </text:list>
      <text:p text:style-name="P1">Conclusions</text:p>
      <text:list xml:id="list530737045" text:style-name="L8">
        <text:list-item>
          <text:p text:style-name="P13">Lets invite Head of Departments at schools to the release party</text:p>
        </text:list-item>
        <text:list-item>
          <text:p text:style-name="P13">Lets target individual schools – starting with Malbrough and Gateway</text:p>
        </text:list-item>
        <text:list-item>
          <text:p text:style-name="P13">We need to build reference sites</text:p>
          <text:p text:style-name="P13"/>
          <text:p text:style-name="P13"/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Action Items</text:p>
          </table:table-cell>
          <table:table-cell table:style-name="Table4.B1" office:value-type="string">
            <text:p text:style-name="P1">Responsible Person</text:p>
          </table:table-cell>
          <table:table-cell table:style-name="Table4.B1" office:value-type="string">
            <text:p text:style-name="P1">Deadline</text:p>
          </table:table-cell>
        </table:table-row>
        <table:table-row>
          <table:table-cell table:style-name="Table4.A2" office:value-type="string">
            <text:p text:style-name="P11">CSZ ICDL function photos</text:p>
            <text:p text:style-name="P11"/>
            <text:p text:style-name="P11"/>
          </table:table-cell>
          <table:table-cell table:style-name="Table4.B2" office:value-type="string">
            <text:p text:style-name="P11">Neil/Ganyani <text:s/></text:p>
          </table:table-cell>
          <table:table-cell table:style-name="Table4.B2" office:value-type="string">
            <text:p text:style-name="P11"/>
            <text:p text:style-name="P11"/>
          </table:table-cell>
        </table:table-row>
        <table:table-row>
          <table:table-cell table:style-name="Table4.A2" office:value-type="string">
            <text:p text:style-name="P11">Visit Gateway and assess their needs</text:p>
          </table:table-cell>
          <table:table-cell table:style-name="Table4.B2" office:value-type="string">
            <text:p text:style-name="P11">Donald, Neil, Kalpesh</text:p>
          </table:table-cell>
          <table:table-cell table:style-name="Table4.B2" office:value-type="string">
            <text:p text:style-name="P11"/>
          </table:table-cell>
        </table:table-row>
      </table:table>
      <text:p text:style-name="P11"/>
      <text:p text:style-name="P11"/>
      <text:p text:style-name="P11">5. <text:span text:style-name="T3">Regalia – Kalpesh</text:span></text:p>
      <text:p text:style-name="P11"><text:span text:style-name="T3"/></text:p>
      <text:list xml:id="list1929757728" text:style-name="L10">
        <text:list-item>
          <text:p text:style-name="P10">Kalpesh pointed out that we proposed to have team regalia some time back</text:p>
        </text:list-item>
        <text:list-item>
          <text:p text:style-name="P10">Donald and Kalpesh to get pricing and designs for the team regalia </text:p>
        </text:list-item>
      </text:list>
      <text:p text:style-name="P3"/>
      <text:p text:style-name="P3">6. <text:span text:style-name="T3">Offline Codecs – Neil</text:span></text:p>
      <text:p text:style-name="P3"><text:span text:style-name="T3"/></text:p>
      <text:list xml:id="list1940393951" text:style-name="L11">
        <text:list-item>
          <text:p text:style-name="P17"><text:span text:style-name="T5">Neil pointed out that the offline codecs is working except for HPLIP and VLC which have depency issues</text:span></text:p>
        </text:list-item>
        <text:list-item>
          <text:p text:style-name="P17"><text:span text:style-name="T5">The offline codecs is a a way of providing the ubuntu resticted extras to people without Internet access, the files have been compresed and when extracted the user runs a script that installs the restricted extras except Flash and Windows fonts (which need Internet access). The script will also update the sources list to point to the local repo.</text:span></text:p>
        </text:list-item>
      </text:list>
      <text:p text:style-name="Standard"><text:span text:style-name="T5"/></text:p>
      <text:p text:style-name="P15"><text:span text:style-name="T6">A.O.B</text:span></text:p>
      <text:p text:style-name="P15"><text:span text:style-name="T6"/></text:p>
      <text:list xml:id="list313557009" text:style-name="L12">
        <text:list-item>
          <text:p text:style-name="P16"><text:span text:style-name="T7">MICT Strategic Plan</text:span></text:p>
          <text:p text:style-name="P16"><text:span text:style-name="T6">Arthur pointed out that the Ministry of Information and Communications Technology has launched a strategic plan and we could <text:s/>go through it and identify areas were we can help</text:span></text:p>
          <text:p text:style-name="P16"><text:span text:style-name="T6"/></text:p>
        </text:list-item>
        <text:list-item>
          <text:p text:style-name="P16"><text:span text:style-name="T7">Projects for next ICT Show</text:span></text:p>
        </text:list-item>
      </text:list>
      <text:list xml:id="list1256743332" text:style-name="L13">
        <text:list-item>
          <text:p text:style-name="P18"><text:span text:style-name="T5">It was agreed that we should start to plan for this years ICT show</text:span></text:p>
        </text:list-item>
        <text:list-item>
          <text:p text:style-name="P18"><text:span text:style-name="T5">It was proposed that we deal with the organisers directly</text:span></text:p>
        </text:list-item>
        <text:list-item>
          <text:p text:style-name="P18"><text:span text:style-name="T5">We need to come up with ideas for the show.</text:span></text:p>
        </text:list-item>
      </text:list>
      <text:p text:style-name="P3"><text:span text:style-name="T3"/></text:p>
      <text:p text:style-name="P3"><text:span text:style-name="T3">Minutes prepared by: </text:span>Ronald Munjoma (Secretary)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nald </meta:initial-creator>
    <meta:creation-date>2010-02-19T09:25:03</meta:creation-date>
    <meta:generator>OpenOffice.org/3.1$Linux OpenOffice.org_project/310m19$Build-9420</meta:generator>
    <dc:date>2010-03-16T12:01:51</dc:date>
    <dc:creator>ronald </dc:creator>
    <meta:editing-duration>PT02H00M06S</meta:editing-duration>
    <meta:editing-cycles>60</meta:editing-cycles>
    <meta:document-statistic meta:table-count="3" meta:image-count="0" meta:object-count="0" meta:page-count="3" meta:paragraph-count="108" meta:word-count="813" meta:character-count="4362"/>
  </office:meta>
</office:document-meta>
</file>