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nsolas" svg:font-family="Consolas" style:font-adornments="Regular" style:font-family-generic="modern" style:font-pitch="fixed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Verdana" svg:font-family="Verdana" style:font-adornments="Bold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M.Standard" style:list-style-name="L4"/>
    <style:style style:name="P2" style:family="paragraph" style:parent-style-name="TIM.Standard" style:list-style-name="L5"/>
    <style:style style:name="P3" style:family="paragraph" style:parent-style-name="TIM.Standard" style:list-style-name="L6"/>
    <style:style style:name="P4" style:family="paragraph" style:parent-style-name="TIM.Standard" style:list-style-name="L7"/>
    <style:style style:name="P5" style:family="paragraph" style:parent-style-name="TIM.Standard" style:list-style-name="L8"/>
    <style:style style:name="P6" style:family="paragraph" style:parent-style-name="TIM.Standard" style:list-style-name="L9"/>
    <style:style style:name="P7" style:family="paragraph" style:parent-style-name="TIM.Standard" style:list-style-name="L11"/>
    <style:style style:name="P8" style:family="paragraph" style:parent-style-name="TIM.Standard" style:list-style-name="L12"/>
    <style:style style:name="P9" style:family="paragraph" style:parent-style-name="TIM.Standard" style:list-style-name="L13"/>
    <style:style style:name="P10" style:family="paragraph" style:parent-style-name="TIM.Standard" style:list-style-name="L15"/>
    <style:style style:name="P11" style:family="paragraph" style:parent-style-name="TIM.Standard" style:list-style-name="L17"/>
    <style:style style:name="P12" style:family="paragraph" style:parent-style-name="TIM.Standard" style:list-style-name="L18"/>
    <style:style style:name="P13" style:family="paragraph" style:parent-style-name="TIM.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IM.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IM.Standard" style:list-style-name="L1">
      <style:text-properties fo:font-weight="bold" style:font-weight-asian="bold" style:font-weight-complex="bold"/>
    </style:style>
    <style:style style:name="P16" style:family="paragraph" style:parent-style-name="TIM.Standard" style:list-style-name="L19"/>
    <style:style style:name="P17" style:family="paragraph" style:parent-style-name="TIM.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IM.Heading.1" style:master-page-name="TIM.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Top 10 Linux commands</text:h>
      <text:p text:style-name="P13">Draft #9</text:p>
      <text:p text:style-name="P14">For Debian-based systems, especially Ubuntu</text:p>
      <text:p text:style-name="TIM.Standard">Introduction</text:p>
      <text:list xml:id="list891099075" text:style-name="L6">
        <text:list-item>
          <text:p text:style-name="P3">Linux hierarchical file system:</text:p>
          <text:list>
            <text:list-item>
              <text:p text:style-name="P3">No Windows-like drives like: <text:a xlink:type="simple" xlink:href="../../../../../../../C:/">C:\</text:a>, <text:a xlink:type="simple" xlink:href="../../../../../../../D:/">D:\</text:a>, ...</text:p>
            </text:list-item>
            <text:list-item>
              <text:p text:style-name="P3">Root: /</text:p>
            </text:list-item>
            <text:list-item>
              <text:p text:style-name="P3">Mount points: /mount/to/</text:p>
              <text:list>
                <text:list-item>
                  <text:p text:style-name="P3">Portable drives, optical drives: /media/SomethingHere</text:p>
                </text:list-item>
                <text:list-item>
                  <text:p text:style-name="P3">Permanently mounted drives: /mnt/SomethingElse</text:p>
                </text:list-item>
              </text:list>
            </text:list-item>
            <text:list-item>
              <text:p text:style-name="P3">Slash (/) instead of back-slash</text:p>
            </text:list-item>
            <text:list-item>
              <text:p text:style-name="P3">Case-SeNSiTiVe</text:p>
            </text:list-item>
          </text:list>
        </text:list-item>
        <text:list-item>
          <text:p text:style-name="P3">File permission:</text:p>
          <text:list>
            <text:list-item>
              <text:p text:style-name="P3">Owner, group owner, and others.</text:p>
            </text:list-item>
            <text:list-item>
              <text:p text:style-name="P3">Read, write, and execute.</text:p>
            </text:list-item>
          </text:list>
        </text:list-item>
        <text:list-item>
          <text:p text:style-name="P3">Invoking a terminal:</text:p>
          <text:list>
            <text:list-item>
              <text:p text:style-name="P3">GNOME: gnome-terminal</text:p>
            </text:list-item>
            <text:list-item>
              <text:p text:style-name="P3">KDE: konsole</text:p>
            </text:list-item>
            <text:list-item>
              <text:p text:style-name="P3">Colors, and transparency… eye-candy.</text:p>
            </text:list-item>
            <text:list-item>
              <text:p text:style-name="P3">Common shortcuts:</text:p>
              <text:list>
                <text:list-item>
                  <text:p text:style-name="P3">Go to the beginning of the current line: Ctrl-a</text:p>
                </text:list-item>
                <text:list-item>
                  <text:p text:style-name="P3">Go to the end of the current line: Ctrl-e</text:p>
                </text:list-item>
                <text:list-item>
                  <text:p text:style-name="P3">Delete from the cursor to the beginning of the current line: Ctrl-u</text:p>
                </text:list-item>
                <text:list-item>
                  <text:p text:style-name="P3">Delete the previous word: Alt-Delete</text:p>
                </text:list-item>
                <text:list-item>
                  <text:p text:style-name="P3"><text:soft-page-break/>Delete the current word: Alt-d</text:p>
                </text:list-item>
                <text:list-item>
                  <text:p text:style-name="P3">View the command history: history</text:p>
                </text:list-item>
                <text:list-item>
                  <text:p text:style-name="P3">Search the command history: Ctrl-r</text:p>
                </text:list-item>
                <text:list-item>
                  <text:p text:style-name="P3">Copy: Ctrl-Shift-c</text:p>
                </text:list-item>
                <text:list-item>
                  <text:p text:style-name="P3">Paste: Ctrl-Shift-v</text:p>
                </text:list-item>
                <text:list-item>
                  <text:p text:style-name="P3">Interrupt the current running process: Ctrl-C</text:p>
                </text:list-item>
                <text:list-item>
                  <text:p text:style-name="P3">Kill the current running process (dangerous, memory garbage might not be collected): Ctrl-\</text:p>
                </text:list-item>
                <text:list-item>
                  <text:p text:style-name="P3">New tab: Ctrl-Shift-t</text:p>
                </text:list-item>
                <text:list-item>
                  <text:p text:style-name="P3">New window: Ctrl-Shift-n</text:p>
                </text:list-item>
                <text:list-item>
                  <text:p text:style-name="P3">Close tab: Ctrl-Shift-d</text:p>
                </text:list-item>
                <text:list-item>
                  <text:p text:style-name="P3">Next tab: Ctrl-PageUp</text:p>
                </text:list-item>
                <text:list-item>
                  <text:p text:style-name="P3">Previous tab: Ctrl-PageDown</text:p>
                </text:list-item>
                <text:list-item>
                  <text:p text:style-name="P3">Go to tab #n: Alt-Shift-n</text:p>
                </text:list-item>
              </text:list>
            </text:list-item>
          </text:list>
        </text:list-item>
      </text:list>
      <text:p text:style-name="TIM.Standard"/>
      <text:list xml:id="list713530454" text:style-name="L1">
        <text:list-item>
          <text:p text:style-name="P15">List the content of a directory</text:p>
        </text:list-item>
      </text:list>
      <text:list xml:id="list1022569122" text:style-name="L4">
        <text:list-item>
          <text:p text:style-name="P1">Basic command: ls</text:p>
        </text:list-item>
        <text:list-item>
          <text:p text:style-name="P1">Listing all files (with hidden files and system files): ls -a</text:p>
        </text:list-item>
        <text:list-item>
          <text:p text:style-name="P1">Listing with details information: ls -l</text:p>
        </text:list-item>
        <text:list-item>
          <text:p text:style-name="P1">Listing with human-readable information (combined): ls -lh</text:p>
        </text:list-item>
        <text:list-item>
          <text:p text:style-name="P1">Most frequent combination: ls -lah</text:p>
        </text:list-item>
      </text:list>
      <text:list xml:id="list1805474345" text:continue-list="list713530454" text:style-name="L1">
        <text:list-item>
          <text:p text:style-name="P15">Change the current working directory</text:p>
        </text:list-item>
      </text:list>
      <text:list xml:id="list675309061" text:style-name="L5">
        <text:list-item>
          <text:p text:style-name="P2">Basic command: cd /path/to/your/dir</text:p>
        </text:list-item>
      </text:list>
      <text:list xml:id="list562327335" text:continue-list="list1805474345" text:style-name="L1">
        <text:list-item>
          <text:p text:style-name="P15">Copy files or directories</text:p>
        </text:list-item>
      </text:list>
      <text:list xml:id="list2068568484" text:style-name="L7">
        <text:list-item>
          <text:p text:style-name="P4">Copy a file: cp source_file destination</text:p>
        </text:list-item>
        <text:list-item>
          <text:p text:style-name="P4"><text:soft-page-break/>Copy a directory, “R” stands for <text:span text:style-name="T1">R</text:span>ecursive: cp -R source_dir destination</text:p>
        </text:list-item>
        <text:list-item>
          <text:p text:style-name="P4">Copy all files which end with “dat”: cp *dat destination</text:p>
        </text:list-item>
        <text:list-item>
          <text:p text:style-name="P4">Copy for archiving/backing up: cp -Ra source destination</text:p>
        </text:list-item>
        <text:list-item>
          <text:p text:style-name="P4">Copy with listing the copying files/directories, “v” stands for <text:span text:style-name="T1">v</text:span><text:span text:style-name="T2">erbose</text:span>: cp -Rv source destination</text:p>
        </text:list-item>
      </text:list>
      <text:list xml:id="list33940171" text:continue-list="list562327335" text:style-name="L1">
        <text:list-item>
          <text:p text:style-name="P15">Remove files or directories</text:p>
        </text:list-item>
      </text:list>
      <text:list xml:id="list1780655402" text:style-name="L8">
        <text:list-item>
          <text:p text:style-name="P5">Remove a file: rm file_name</text:p>
        </text:list-item>
        <text:list-item>
          <text:p text:style-name="P5">Remove a directory (or a file), “R” stands for <text:span text:style-name="T1">R</text:span>ecursive: rm -R something</text:p>
        </text:list-item>
        <text:list-item>
          <text:p text:style-name="P5">Remove a directory (or a file) without asking for confirmation, “f” stands for <text:span text:style-name="T1">f</text:span><text:span text:style-name="T2">orce</text:span>: rm -Rf something</text:p>
        </text:list-item>
        <text:list-item>
          <text:p text:style-name="P5">Remove a directory (or a file) and list them, “v” stands for <text:span text:style-name="T1">v</text:span><text:span text:style-name="T2">erbose</text:span>: rm -Rv something</text:p>
        </text:list-item>
      </text:list>
      <text:list xml:id="list800745711" text:continue-list="list33940171" text:style-name="L1">
        <text:list-item>
          <text:p text:style-name="P15">Create/extract archived files</text:p>
        </text:list-item>
      </text:list>
      <text:list xml:id="list1217760863" text:style-name="L9">
        <text:list-item>
          <text:p text:style-name="P6">7z format:</text:p>
          <text:list>
            <text:list-item>
              <text:p text:style-name="P6">Requirement: install the <text:span text:style-name="T3">p7zip-full</text:span><text:span text:style-name="T4"> package with: sudo aptitude install p7zip-full</text:span></text:p>
            </text:list-item>
            <text:list-item>
              <text:p text:style-name="P6"><text:span text:style-name="T4">Create archive with maximum compression: 7z a mx=9 archive_name source1 source2 source3 etc</text:span></text:p>
            </text:list-item>
            <text:list-item>
              <text:p text:style-name="P6"><text:span text:style-name="T4">Extract archive: 7z e archive_name</text:span></text:p>
            </text:list-item>
          </text:list>
        </text:list-item>
        <text:list-item>
          <text:p text:style-name="P6">RAR format:</text:p>
          <text:list>
            <text:list-item>
              <text:p text:style-name="P6">Requirement: install the <text:span text:style-name="T3">rar</text:span><text:span text:style-name="T4"> and </text:span><text:span text:style-name="T3">unrar</text:span><text:span text:style-name="T4"> packages with: sudo aptitude install rar unrar</text:span></text:p>
            </text:list-item>
            <text:list-item>
              <text:p text:style-name="P6"><text:span text:style-name="T4">Create archive with maximum compression: rar a -m5 archive_name source1 source2 source3 etc</text:span></text:p>
            </text:list-item>
            <text:list-item>
              <text:p text:style-name="P6"><text:span text:style-name="T4">Extract archive: unrar archive_name</text:span></text:p>
            </text:list-item>
          </text:list>
        </text:list-item>
        <text:list-item>
          <text:p text:style-name="P6">Zip format:</text:p>
          <text:list>
            <text:list-item>
              <text:p text:style-name="P6">Requirement: install the <text:span text:style-name="T3">zip</text:span><text:span text:style-name="T4"> package with: sudo aptitude install zip</text:span></text:p>
            </text:list-item>
            <text:list-item>
              <text:p text:style-name="P6"><text:soft-page-break/>Create archive: zip archive_name source1 source2 etc</text:p>
            </text:list-item>
            <text:list-item>
              <text:p text:style-name="P6">Extract archive: upzip archive_name</text:p>
            </text:list-item>
          </text:list>
        </text:list-item>
        <text:list-item>
          <text:p text:style-name="P6">Other formats: usually have the form of <text:span text:style-name="T3">.tar.bz2</text:span> or <text:span text:style-name="T3">.tar.gz</text:span></text:p>
          <text:list>
            <text:list-item>
              <text:p text:style-name="P6">Create archive:</text:p>
              <text:list>
                <text:list-item>
                  <text:p text:style-name="P6">.tar.bz2: tar jcvf archive_name.tar.bz2 source1 source2 source3 etc</text:p>
                </text:list-item>
                <text:list-item>
                  <text:p text:style-name="P6">.tar.gz: tar zcvf archive_name.tar.gz source1 source2 source3 etc</text:p>
                </text:list-item>
              </text:list>
            </text:list-item>
            <text:list-item>
              <text:p text:style-name="P6">Extract archive (for any formats which tar supports): tar xvf archive_name</text:p>
            </text:list-item>
            <text:list-item>
              <text:p text:style-name="P6">View archive (for any formats which tar supports): tar tvf archive_name</text:p>
            </text:list-item>
            <text:list-item>
              <text:p text:style-name="P6">View archive with a viewer (for any formats which tar supports): tar tvf archive_name | less</text:p>
              <text:list>
                <text:list-item>
                  <text:p text:style-name="P6">Up/Down or j/k to move</text:p>
                </text:list-item>
                <text:list-item>
                  <text:p text:style-name="P6">q to quit</text:p>
                </text:list-item>
              </text:list>
            </text:list-item>
          </text:list>
        </text:list-item>
      </text:list>
      <text:list xml:id="list1658901556" text:continue-list="list800745711" text:style-name="L1">
        <text:list-item>
          <text:p text:style-name="P15">Documentation reading</text:p>
        </text:list-item>
      </text:list>
      <text:list xml:id="list1008600012" text:style-name="L12">
        <text:list-item>
          <text:p text:style-name="P8">Info page: info some_command</text:p>
        </text:list-item>
        <text:list-item>
          <text:p text:style-name="P8">Man page: man some_command</text:p>
        </text:list-item>
        <text:list-item>
          <text:p text:style-name="P8">Command help: some_command –help</text:p>
        </text:list-item>
        <text:list-item>
          <text:p text:style-name="P8">Man pages are usually more developer-central than info pages. Info pages are friendlier.</text:p>
        </text:list-item>
      </text:list>
      <text:list xml:id="list1949865280" text:continue-list="list1658901556" text:style-name="L1">
        <text:list-item>
          <text:p text:style-name="P15">Process monitor</text:p>
        </text:list-item>
      </text:list>
      <text:list xml:id="list1197789502" text:style-name="L11">
        <text:list-item>
          <text:p text:style-name="P7">With top:</text:p>
          <text:list>
            <text:list-item>
              <text:p text:style-name="P7">Invoke: top</text:p>
            </text:list-item>
            <text:list-item>
              <text:p text:style-name="P7">Inline help: ?</text:p>
            </text:list-item>
          </text:list>
        </text:list-item>
        <text:list-item>
          <text:p text:style-name="P7">With htop, which is better than top:</text:p>
          <text:list>
            <text:list-item>
              <text:p text:style-name="P7">Requirement: install the <text:span text:style-name="T3">htop </text:span>package: sudo aptitude install htop</text:p>
            </text:list-item>
            <text:list-item>
              <text:p text:style-name="P7">Invoke: htop</text:p>
            </text:list-item>
            <text:list-item>
              <text:p text:style-name="P7"><text:soft-page-break/>Inline help: F1 or with mouse click at F1-Help on bottom of the screen</text:p>
            </text:list-item>
          </text:list>
        </text:list-item>
        <text:list-item>
          <text:p text:style-name="P7">Useful information:</text:p>
          <text:list>
            <text:list-item>
              <text:p text:style-name="P7">PID – Process Id</text:p>
            </text:list-item>
            <text:list-item>
              <text:p text:style-name="P7">UID – User Id</text:p>
            </text:list-item>
            <text:list-item>
              <text:p text:style-name="P7">%CPU – CPU Usage</text:p>
            </text:list-item>
            <text:list-item>
              <text:p text:style-name="P7">%MEM – Memory Usage (Resident)</text:p>
            </text:list-item>
            <text:list-item>
              <text:p text:style-name="P7">RES – Resident Memory Usage</text:p>
            </text:list-item>
            <text:list-item>
              <text:p text:style-name="P7">SHR – Shared Memory Usage, real memory usage = RES – SHR</text:p>
            </text:list-item>
            <text:list-item>
              <text:p text:style-name="P7">S – Process Status</text:p>
            </text:list-item>
          </text:list>
        </text:list-item>
      </text:list>
      <text:list xml:id="list1278324817" text:continue-list="list1949865280" text:style-name="L1">
        <text:list-item>
          <text:p text:style-name="P15">Package manager with aptitude</text:p>
        </text:list-item>
      </text:list>
      <text:list xml:id="list1657162908" text:style-name="L13">
        <text:list-item>
          <text:p text:style-name="P9">aptitude vs. apt-get:</text:p>
          <text:list>
            <text:list-item>
              <text:p text:style-name="P9">aptitude does remember what you choose, apt-get does not.</text:p>
            </text:list-item>
            <text:list-item>
              <text:p text:style-name="P9">aptitude has a very good user interface, apt-get does not.</text:p>
            </text:list-item>
            <text:list-item>
              <text:p text:style-name="P9">aptitude helps you solve dependency problems, apt-get does not.</text:p>
            </text:list-item>
            <text:list-item>
              <text:p text:style-name="P9">More information and recommended options with aptitude.</text:p>
            </text:list-item>
          </text:list>
        </text:list-item>
        <text:list-item>
          <text:p text:style-name="P9">Commands:</text:p>
          <text:list>
            <text:list-item>
              <text:p text:style-name="P9">Install package abc: sudo aptitude install abc</text:p>
            </text:list-item>
            <text:list-item>
              <text:p text:style-name="P9">Remove package abc: sudo aptitude remove abc</text:p>
            </text:list-item>
            <text:list-item>
              <text:p text:style-name="P9">Search for package abc: sudo aptitude search abc</text:p>
            </text:list-item>
            <text:list-item>
              <text:p text:style-name="P9">Search for package abc in the description part: sudo aptitude search ~dabc</text:p>
            </text:list-item>
            <text:list-item>
              <text:p text:style-name="P9">Update lists of packages: sudo aptitude update</text:p>
            </text:list-item>
            <text:list-item>
              <text:p text:style-name="P9">Upgrade all available packages: sudo aptitude safe-upgrade</text:p>
            </text:list-item>
            <text:list-item>
              <text:p text:style-name="P9">Reinstall package abc: sudo aptitude reinstall abc</text:p>
            </text:list-item>
            <text:list-item>
              <text:p text:style-name="P9">Show information about a local package abc: aptitude show abc (sudo is not necessary)</text:p>
            </text:list-item>
            <text:list-item>
              <text:p text:style-name="P9"><text:soft-page-break/>Purge (expunge) package abc with its configuration files: sudo aptitude purge abc</text:p>
            </text:list-item>
          </text:list>
        </text:list-item>
        <text:list-item>
          <text:p text:style-name="P9">Common indicators:</text:p>
          <text:list>
            <text:list-item>
              <text:p text:style-name="P9">i – Installed</text:p>
            </text:list-item>
            <text:list-item>
              <text:p text:style-name="P9">A – Automatically marked, useful to determine if there is any package needs this one</text:p>
            </text:list-item>
            <text:list-item>
              <text:p text:style-name="P9">v – Virtual package, this package is meant to used by or install other packages</text:p>
            </text:list-item>
            <text:list-item>
              <text:p text:style-name="P9">d – Delete, this package will be deleted</text:p>
            </text:list-item>
            <text:list-item>
              <text:p text:style-name="P9">p – Not installed</text:p>
            </text:list-item>
          </text:list>
        </text:list-item>
        <text:list-item>
          <text:p text:style-name="P9">User interface:</text:p>
          <text:list>
            <text:list-item>
              <text:p text:style-name="P9">Invoke with: sudo aptitude</text:p>
            </text:list-item>
            <text:list-item>
              <text:p text:style-name="P9">Basic command:</text:p>
              <text:list>
                <text:list-item>
                  <text:p text:style-name="P9">To search: /</text:p>
                </text:list-item>
                <text:list-item>
                  <text:p text:style-name="P9">To update lists of packages: u</text:p>
                </text:list-item>
                <text:list-item>
                  <text:p text:style-name="P9">To review the change list to your packages and accept: g, then g again</text:p>
                </text:list-item>
                <text:list-item>
                  <text:p text:style-name="P9">To close a tab: q</text:p>
                </text:list-item>
                <text:list-item>
                  <text:p text:style-name="P9">To limit the package tree for a matched condition: l</text:p>
                </text:list-item>
                <text:list-item>
                  <text:p text:style-name="P9">Next tab: F6</text:p>
                </text:list-item>
                <text:list-item>
                  <text:p text:style-name="P9">Prev tab: F7</text:p>
                </text:list-item>
              </text:list>
            </text:list-item>
          </text:list>
        </text:list-item>
      </text:list>
      <text:list xml:id="list633238586" text:continue-list="list1278324817" text:style-name="L1">
        <text:list-item>
          <text:p text:style-name="P15">Packages query</text:p>
        </text:list-item>
      </text:list>
      <text:list xml:id="list1801081587" text:style-name="L18">
        <text:list-item>
          <text:p text:style-name="P12">Search for package abc (another way): apt-cache search abc</text:p>
        </text:list-item>
        <text:list-item>
          <text:p text:style-name="P12">Search for package abc and view with <text:span text:style-name="T3">less</text:span>: apt-cache search abc | less</text:p>
        </text:list-item>
        <text:list-item>
          <text:p text:style-name="P12">Show specific information about package abc: apt-cache showpkg abc</text:p>
        </text:list-item>
        <text:list-item>
          <text:p text:style-name="P12">Show information about your current package version of package abc: apt-cache show abc</text:p>
        </text:list-item>
        <text:list-item>
          <text:p text:style-name="P12"><text:soft-page-break/>Show packages on which package abc depends: apt-cache depends abc</text:p>
        </text:list-item>
        <text:list-item>
          <text:p text:style-name="P12">Show packages which depend on package abc: apt-cache rdepends abc</text:p>
        </text:list-item>
        <text:list-item>
          <text:p text:style-name="P12">Show the list of installed file of package abc: dpkg -L abc</text:p>
        </text:list-item>
      </text:list>
      <text:list xml:id="list354722605" text:continue-list="list633238586" text:style-name="L1">
        <text:list-item>
          <text:p text:style-name="P15">Simple useful commands</text:p>
        </text:list-item>
      </text:list>
      <text:list xml:id="list1736900659" text:style-name="L17">
        <text:list-item>
          <text:p text:style-name="P11">Log in as root (even if root is disabled): sudo -i</text:p>
        </text:list-item>
        <text:list-item>
          <text:p text:style-name="P11">To pipe with less, append “| less” to the end of the command</text:p>
        </text:list-item>
        <text:list-item>
          <text:p text:style-name="P11">Find process Id of process abc: ps aux | grep -i abc</text:p>
        </text:list-item>
        <text:list-item>
          <text:p text:style-name="P11">Kill a process which has Id AAA: kill AAA</text:p>
        </text:list-item>
        <text:list-item>
          <text:p text:style-name="P11">Kill all processes which are named abcxyz: killall abcxyz</text:p>
        </text:list-item>
        <text:list-item>
          <text:p text:style-name="P11">Turn off your machine: sudo shutdown -h now</text:p>
        </text:list-item>
        <text:list-item>
          <text:p text:style-name="P11">Restart your machine: sudo reboot</text:p>
        </text:list-item>
        <text:list-item>
          <text:p text:style-name="P11">Extra terminals: Alt-F1 to Alt-F6, move with Alt-Left or Alt-Right, back to GUI with Alt-F7</text:p>
        </text:list-item>
        <text:list-item>
          <text:p text:style-name="P11">Edit your main repositories: sudo vi /etc/apt/sources.list or sudo nano /etc/apt/sources.list or sudo emacs -nw /etc/apt/sources.list</text:p>
        </text:list-item>
        <text:list-item>
          <text:p text:style-name="P11">Sudo with GUI: gksudo or gksu or kdesu</text:p>
        </text:list-item>
        <text:list-item>
          <text:p text:style-name="P11">View disk usage directory abc: du -h abc or du -sh abc (for total)</text:p>
        </text:list-item>
        <text:list-item>
          <text:p text:style-name="P11">View mount points and disk spaces: df -Th</text:p>
        </text:list-item>
        <text:list-item>
          <text:p text:style-name="P11">Unmount device abc or at mount point abc: sudo umount abc</text:p>
        </text:list-item>
        <text:list-item>
          <text:p text:style-name="P11">Eject (sometimes safely remove) device abc or at mount point abc: sudo eject abc</text:p>
        </text:list-item>
        <text:list-item>
          <text:p text:style-name="P11">Set password for the current user: passwd</text:p>
        </text:list-item>
        <text:list-item>
          <text:p text:style-name="P11">Set password for user abc: sudo passwd abc</text:p>
        </text:list-item>
        <text:list-item>
          <text:p text:style-name="P11">Set password for root (this will enable root account): sudo passwd root</text:p>
        </text:list-item>
        <text:list-item>
          <text:p text:style-name="P11">Disable root account (by deleting its password): sudo passwd -d root</text:p>
        </text:list-item>
      </text:list>
      <text:list xml:id="list1375143914" text:continue-list="list354722605" text:style-name="L1">
        <text:list-item>
          <text:p text:style-name="P15">And much more</text:p>
        </text:list-item>
      </text:list>
      <text:list xml:id="list430674280" text:style-name="L15">
        <text:list-item>
          <text:p text:style-name="P10"><text:soft-page-break/>write</text:p>
        </text:list-item>
        <text:list-item>
          <text:p text:style-name="P10">useradd and adduser (Debian)</text:p>
        </text:list-item>
        <text:list-item>
          <text:p text:style-name="P10">groupadd and addgroup (Debian)</text:p>
        </text:list-item>
        <text:list-item>
          <text:p text:style-name="P10">userdel and deluser (Debian)</text:p>
        </text:list-item>
        <text:list-item>
          <text:p text:style-name="P10">groupdel and delgroup</text:p>
        </text:list-item>
        <text:list-item>
          <text:p text:style-name="P10">who</text:p>
        </text:list-item>
        <text:list-item>
          <text:p text:style-name="P10">less, head, tail, and more</text:p>
        </text:list-item>
        <text:list-item>
          <text:p text:style-name="P10">chmod</text:p>
        </text:list-item>
        <text:list-item>
          <text:p text:style-name="P10">chown</text:p>
        </text:list-item>
        <text:list-item>
          <text:p text:style-name="P10">ln</text:p>
        </text:list-item>
        <text:list-item>
          <text:p text:style-name="P10">GNU Midnight Commander: mc</text:p>
        </text:list-item>
        <text:list-item>
          <text:p text:style-name="P10">Editors: vim and emacs, even nano</text:p>
        </text:list-item>
        <text:list-item>
          <text:p text:style-name="P10">ifconfig and iwconfig for basic network querying</text:p>
        </text:list-item>
        <text:list-item>
          <text:p text:style-name="P10">uptime</text:p>
        </text:list-item>
        <text:list-item>
          <text:p text:style-name="P10">acpi and acpitool</text:p>
        </text:list-item>
        <text:list-item>
          <text:p text:style-name="P10">cpufreq-* tools</text:p>
        </text:list-item>
        <text:list-item>
          <text:p text:style-name="P10">Web browsers: lynx, links, w3m</text:p>
        </text:list-item>
        <text:list-item>
          <text:p text:style-name="P10">Software development related tools:</text:p>
          <text:list>
            <text:list-item>
              <text:p text:style-name="P10">configure</text:p>
            </text:list-item>
            <text:list-item>
              <text:p text:style-name="P10">make</text:p>
            </text:list-item>
            <text:list-item>
              <text:p text:style-name="P10">checkinstall</text:p>
            </text:list-item>
          </text:list>
        </text:list-item>
        <text:list-item>
          <text:p text:style-name="P10">...</text:p>
        </text:list-item>
      </text:list>
      <text:p text:style-name="P17">To-do</text:p>
      <text:list xml:id="list1728878493" text:style-name="L19">
        <text:list-item>
          <text:p text:style-name="P16">Filtering current commands</text:p>
        </text:list-item>
        <text:list-item>
          <text:p text:style-name="P16"><text:soft-page-break/>Formating command with colors and monospaced fonts</text:p>
        </text:list-item>
        <text:list-item>
          <text:p text:style-name="P16">Shortening for flyers, presentations, etc</text:p>
        </text:list-item>
        <text:list-item>
          <text:p text:style-name="P16">Adding formali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nsolas" svg:font-family="Consolas" style:font-adornments="Regular" style:font-family-generic="modern" style:font-pitch="fixed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Verdana" svg:font-family="Verdana" style:font-adornments="Bold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>
      <style:paragraph-properties fo:line-height="115%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="Times New Roman1"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Times New Roman1" style:font-name-complex="Tahoma1"/>
    </style:style>
    <style:style style:name="TIM.Standard" style:family="paragraph" style:parent-style-name="Default_20_Text" style:master-page-name="">
      <style:paragraph-properties fo:margin-left="0cm" fo:margin-right="0cm" fo:margin-top="0.21cm" fo:margin-bottom="0.21cm" fo:line-height="115%" fo:text-align="justify" style:justify-single-word="false" fo:orphans="2" fo:text-indent="0cm" style:auto-text-indent="false" style:page-number="auto" fo:background-color="transparent">
        <style:background-image/>
      </style:paragraph-properties>
      <style:text-properties style:font-name="Arial" fo:background-color="transparent"/>
    </style:style>
    <style:style style:name="TIM.Code.Standard" style:family="paragraph" style:parent-style-name="Default_20_Text" style:master-page-name="">
      <style:paragraph-properties fo:margin-left="0cm" fo:margin-right="0cm" fo:margin-top="0cm" fo:margin-bottom="0cm" fo:line-height="115%" fo:text-indent="0cm" style:auto-text-indent="false" style:page-number="auto" fo:background-color="#c0c0c0" fo:padding="0cm" fo:border="none" style:shadow="none">
        <style:tab-stops/>
        <style:background-image/>
      </style:paragraph-properties>
      <style:text-properties style:font-name="Consolas" fo:font-size="12pt" fo:background-color="transparent"/>
    </style:style>
    <style:style style:name="TIM.Heading.1" style:family="paragraph" style:parent-style-name="Heading_20_1" style:default-outline-level="1" style:list-style-name="" style:master-page-name="">
      <style:paragraph-properties fo:margin-top="0.42cm" fo:margin-bottom="0.42cm" fo:line-height="115%" fo:text-align="start" style:justify-single-word="false" style:page-number="auto" fo:background-color="transparent" style:shadow="none">
        <style:background-image/>
      </style:paragraph-properties>
      <style:text-properties style:font-name="Verdana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M.Standard_20__2b__20_Hyphenation" style:display-name="TIM.Standard + Hyphenation" style:family="paragraph" style:parent-style-name="TIM.Standard" style:master-page-name="">
      <style:paragraph-properties fo:margin-left="0cm" fo:margin-right="0cm" fo:margin-top="0.21cm" fo:margin-bottom="0.21cm" fo:line-height="115%" fo:orphans="2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Definition" style:family="text"/>
    <style:style style:name="TIM.Code.Standard.Character" style:family="text" style:parent-style-name="Definition">
      <style:text-properties style:font-name="Consola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/>
    <style:master-page style:name="TIM.Standard" style:page-layout-name="Mpm2">
      <style:footer>
        <text:p text:style-name="MP1"><text:page-number text:select-page="current">9</text:page-number></text:p>
      </style:footer>
    </style:master-page>
    <style:master-page style:name="TIM.Standard_20__2b__20_Page_20_Numbering" style:display-name="TIM.Standard + Page Numbering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9-15T21:50:37</meta:creation-date>
    <dc:language>en-US</dc:language>
    <meta:editing-cycles>103</meta:editing-cycles>
    <meta:editing-duration>PT03H06M58S</meta:editing-duration>
    <meta:initial-creator>Yang Nguyen</meta:initial-creator>
    <dc:date>2010-09-16T00:57:33</dc:date>
    <dc:creator>Yang Nguyen</dc:creator>
    <meta:document-statistic meta:table-count="0" meta:image-count="0" meta:object-count="0" meta:page-count="9" meta:paragraph-count="187" meta:word-count="1352" meta:character-count="7456"/>
    <meta:user-defined meta:name="Info 1"/>
    <meta:user-defined meta:name="Info 2"/>
    <meta:user-defined meta:name="Info 3"/>
    <meta:user-defined meta:name="Info 4"/>
    <meta:template xlink:type="simple" xlink:actuate="onRequest" xlink:title="TIM.Standard" xlink:href="../TIM.Standard.ott" meta:date="2010-09-15T21:50:36"/>
  </office:meta>
</office:document-meta>
</file>