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monospace" officeooo:rsid="00003415" officeooo:paragraph-rsid="00003415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ff5454" fo:font-weight="bold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ck@dick-desktop:~$ sudo fdisk-1 </text:span><text:line-break/>[sudo] password for dick:  <text:line-break/>sudo: fdisk-1: command not found <text:line-break/>dick@dick-desktop:~$ sudo fdisk-1  <text:line-break/>sudo: fdisk-1: command not found <text:line-break/>dick@dick-desktop:~$ sudo fdisk -1 <text:line-break/>fdisk: invalid option -- '1' <text:line-break/><text:line-break/>Usage: <text:line-break/>fdisk [options] &lt;disk&gt;      change partition table <text:line-break/>fdisk [options] -l [&lt;disk&gt;] list partition table(s) <text:line-break/><text:line-break/>Display or manipulate a disk partition table. <text:line-break/><text:line-break/>Options: <text:line-break/>-b, --sector-size &lt;size&gt;      physical and logical sector size <text:line-break/>-B, --protect-boot            don't erase bootbits when create a new label <text:line-break/>-c, --compatibility[=&lt;mode&gt;]  mode is 'dos' or 'nondos' (default) <text:line-break/>-L, --color[=&lt;when&gt;]          colorize output (auto, always or never) <text:line-break/>                                colors are enabled by default <text:line-break/>-l, --list                    display partitions end exit <text:line-break/>-o, --output &lt;list&gt;           output columns <text:line-break/>-t, --type &lt;type&gt;             recognize specified partition table type only <text:line-break/>-u, --units[=&lt;unit&gt;]          display units: 'cylinders' or 'sectors' (default) <text:line-break/>-s, --getsz                   display device size in 512-byte sectors [DEPRECATED] <text:line-break/>    --bytes                   print SIZE in bytes rather than in human readable format <text:line-break/><text:line-break/>-C, --cylinders &lt;number&gt;      specify the number of cylinders <text:line-break/>-H, --heads &lt;number&gt;          specify the number of heads <text:line-break/>-S, --sectors &lt;number&gt;        specify the number of sectors per track <text:line-break/><text:line-break/>-h, --help     display this help and exit <text:line-break/>-V, --version  output version information and exit <text:line-break/><text:line-break/>Available columns (for -o): <text:line-break/>gpt: Device Start End Sectors Size Type Type-UUID Attrs Name UUID <text:line-break/>dos: Device Start End Sectors Cylinders Size Type Id Attrs Boot End-C/H/S Start-C/H/S <text:line-break/>bsd: Slice Start End Sectors Cylinders Size Type Bsize Cpg Fsize <text:line-break/>sgi: Device Start End Sectors Cylinders Size Type Id Attrs <text:line-break/>sun: Device Start End Sectors Cylinders Size Type Id Flags <text:line-break/><text:soft-page-break/><text:line-break/>For more details see fdisk(8). <text:line-break/>dick@dick-desktop:~$ sudo blkid <text:line-break/>/dev/sda1: UUID="c37116db-b6fd-4a09-b0b2-831c72d0d4dc" TYPE="ext4" PARTUUID="00000001-01<text:line-break/>" <text:line-break/>/dev/sda2: UUID="5d862798-7dbb-44d3-b0b8-48c4ab1d080e" TYPE="ext4" PARTUUID="00000001-02<text:line-break/>" <text:line-break/>/dev/sda3: UUID="e6b7c5fa-70c4-4f3e-8a3c-8fb3da1c8c2a" TYPE="swap" PARTUUID="00000001-03<text:line-break/>" <text:line-break/>/dev/sda4: LABEL="New Volume" UUID="2618a6c9-b3a7-4485-a1b4-f2d048ba2d5c" TYPE="ext4" PA<text:line-break/>RTUUID="00000001-04" <text:line-break/>/dev/sdb1: LABEL="data" UUID="ed094f21-6c21-41db-ab23-9c0698fe616d" TYPE="ext4" PARTUUID<text:line-break/>="386226f2-01" <text:line-break/>/dev/sdb5: UUID="e02a80e1-1fac-4843-9fdd-3dab599bb4fd" SEC_TYPE="ext2" TYPE="ext3" PARTU<text:line-break/>UID="386226f2-05" <text:line-break/>/dev/sdb6: UUID="b5f5dc0a-b292-45af-bb91-d2107b1b303b" TYPE="swap" PARTUUID="386226f2-06<text:line-break/>" <text:line-break/>/dev/sdb7: PARTUUID="386226f2-07" <text:line-break/>/dev/sdb8: PARTUUID="386226f2-08" <text:line-break/>dick@dick-desktop:~$ grep root /bootgrub/grub.cfg <text:line-break/>grep: /bootgrub/grub.cfg: No such file or directory <text:line-break/>dick@dick-desktop:~$ grep root /boot/grub/grub.cfg  <text:line-break/>set <text:span text:style-name="T2">root</text:span><text:span text:style-name="T1">='hd0,msdos2' </text:span><text:line-break/> search --no-floppy --fs-uuid --set=<text:span text:style-name="T2">root</text:span><text:span text:style-name="T1"> --hint-bios=hd0,msdos2 --hint-efi=hd0,msdos2 --hint-bareme</text:span><text:line-break/>tal=ahci0,msdos2  5d862798-7dbb-44d3-b0b8-48c4ab1d080e <text:line-break/> search --no-floppy --fs-uuid --set=<text:span text:style-name="T2">root</text:span><text:span text:style-name="T1"> 5d862798-7dbb-44d3-b0b8-48c4ab1d080e </text:span><text:line-break/>       set <text:span text:style-name="T2">root</text:span><text:span text:style-name="T1">='hd0,msdos2' </text:span><text:line-break/>         search --no-floppy --fs-uuid --set=<text:span text:style-name="T2">root</text:span><text:span text:style-name="T1"> --hint-bios=hd0,msdos2 --hint-efi=hd0,msdos2 --hin</text:span><text:line-break/>t-baremetal=ahci0,msdos2  5d862798-7dbb-44d3-b0b8-48c4ab1d080e <text:line-break/>         search --no-floppy --fs-uuid --set=<text:span text:style-name="T2">root</text:span><text:span text:style-name="T1"> 5d862798-7dbb-44d3-b0b8-48c4ab1d080e </text:span><text:line-break/>       linux   /boot/vmlinuz-4.4.0-34-generic <text:span text:style-name="T2">root</text:span><text:span text:style-name="T1">=UUID=5d862798-7dbb-44d3-b0b8-48c4ab1d080e ro  qu</text:span><text:line-break/>iet splash $vt_handoff <text:line-break/>               set <text:span text:style-name="T2">root</text:span><text:span text:style-name="T1">='hd0,msdos2' </text:span><text:line-break/>                 search --no-floppy --fs-uuid --set=<text:span text:style-name="T2">root</text:span><text:span text:style-name="T1"> --hint-bios=hd0,msdos2 --hint-efi=hd0,msdo</text:span><text:line-break/>s2 --hint-baremetal=ahci0,msdos2  5d862798-7dbb-44d3-b0b8-<text:soft-page-break/>48c4ab1d080e <text:line-break/>                 search --no-floppy --fs-uuid --set=<text:span text:style-name="T2">root</text:span><text:span text:style-name="T1"> 5d862798-7dbb-44d3-b0b8-48c4ab1d080e </text:span><text:line-break/>               linux   /boot/vmlinuz-4.4.0-34-generic <text:span text:style-name="T2">root</text:span><text:span text:style-name="T1">=UUID=5d862798-7dbb-44d3-b0b8-48c4ab1d080</text:span><text:line-break/>e ro  quiet splash $vt_handoff <text:line-break/>               set <text:span text:style-name="T2">root</text:span><text:span text:style-name="T1">='hd0,msdos2' </text:span><text:line-break/>                 search --no-floppy --fs-uuid --set=<text:span text:style-name="T2">root</text:span><text:span text:style-name="T1"> --hint-bios=hd0,msdos2 --hint-efi=hd0,msdo</text:span><text:line-break/>s2 --hint-baremetal=ahci0,msdos2  5d862798-7dbb-44d3-b0b8-48c4ab1d080e <text:line-break/>                 search --no-floppy --fs-uuid --set=<text:span text:style-name="T2">root</text:span><text:span text:style-name="T1"> 5d862798-7dbb-44d3-b0b8-48c4ab1d080e </text:span><text:line-break/>               linux   /boot/vmlinuz-4.4.0-34-generic <text:span text:style-name="T2">root</text:span><text:span text:style-name="T1">=UUID=5d862798-7dbb-44d3-b0b8-48c4ab1d080</text:span><text:line-break/>e ro recovery nomodeset  <text:line-break/>               set <text:span text:style-name="T2">root</text:span><text:span text:style-name="T1">='hd0,msdos2' </text:span><text:line-break/>                 search --no-floppy --fs-uuid --set=<text:span text:style-name="T2">root</text:span><text:span text:style-name="T1"> --hint-bios=hd0,msdos2 --hint-efi=hd0,msdo</text:span><text:line-break/>s2 --hint-baremetal=ahci0,msdos2  5d862798-7dbb-44d3-b0b8-48c4ab1d080e <text:line-break/>                 search --no-floppy --fs-uuid --set=<text:span text:style-name="T2">root</text:span><text:span text:style-name="T1"> 5d862798-7dbb-44d3-b0b8-48c4ab1d080e </text:span><text:line-break/>               linux   /boot/vmlinuz-4.4.0-31-generic <text:span text:style-name="T2">root</text:span><text:span text:style-name="T1">=UUID=5d862798-7dbb-44d3-b0b8-48c4ab1d080</text:span><text:line-break/>e ro  quiet splash $vt_handoff <text:line-break/>               set <text:span text:style-name="T2">root</text:span><text:span text:style-name="T1">='hd0,msdos2' </text:span><text:line-break/>                 search --no-floppy --fs-uuid --set=<text:span text:style-name="T2">root</text:span><text:span text:style-name="T1"> --hint-bios=hd0,msdos2 --hint-efi=hd0,msdo</text:span><text:line-break/>s2 --hint-baremetal=ahci0,msdos2  5d862798-7dbb-44d3-b0b8-48c4ab1d080e <text:line-break/>                 search --no-floppy --fs-uuid --set=<text:span text:style-name="T2">root</text:span><text:span text:style-name="T1"> 5d862798-7dbb-44d3-b0b8-48c4ab1d080e </text:span><text:line-break/>               linux   /boot/vmlinuz-4.4.0-31-generic <text:span text:style-name="T2">root</text:span><text:span text:style-name="T1">=UUID=5d862798-7dbb-44d3-b0b8-48c4ab1d080</text:span><text:line-break/>e ro recovery nomodeset  <text:line-break/>       set <text:span text:style-name="T2">root</text:span><text:span text:style-name="T1">='hd0,msdos2' </text:span><text:line-break/>         search --no-floppy --fs-uuid --set=<text:span text:style-name="T2">root</text:span><text:span text:style-name="T1"> --hint-bios=hd0,msdos2 --hint-efi=hd0,msdos2 --hin</text:span><text:line-break/>t-baremetal=ahci0,msdos2  5d862798-7dbb-44d3-b0b8-48c4ab1d080e <text:line-break/>         search --no-floppy --fs-uuid --set=<text:span text:style-name="T2">root</text:span><text:span text:style-name="T1"> 5d862798-7dbb-44d3-b0b8-48c4ab1d080e </text:span><text:line-break/>       set <text:span text:style-name="T2">root</text:span><text:span text:style-name="T1">='hd0,msdos2' </text:span><text:line-break/>         search --no-floppy --fs-uuid --set=<text:span text:style-name="T2">root</text:span><text:span text:style-name="T1"> --hint-bios=hd0,msdos2 --hint-efi=hd0,msdos2 --hin</text:span><text:line-break/>t-baremetal=ahci0,msdos2  5d862798-7dbb-44d3-b0b8-48c4ab1d080e <text:line-break/>         search --no-floppy --fs-uuid --set=<text:span text:style-name="T2">root</text:span><text:span text:style-name="T1"> 5d862798-7dbb-44d3-b0b8-48c4ab1d080e </text:span><text:line-break/><text:soft-page-break/>       set <text:span text:style-name="T2">root</text:span><text:span text:style-name="T1">='hd1,msdos7' </text:span><text:line-break/>         search --no-floppy --fs-uuid --set=<text:span text:style-name="T2">root</text:span><text:span text:style-name="T1"> --hint-bios=hd1,msdos7 --hint-efi=hd1,msdos7 --hin</text:span><text:line-break/>t-baremetal=ahci1,msdos7  c110d3e9-0292-43c8-8a06-ab48cba38006 <text:line-break/>         search --no-floppy --fs-uuid --set=<text:span text:style-name="T2">root</text:span><text:span text:style-name="T1"> c110d3e9-0292-43c8-8a06-ab48cba38006 </text:span><text:line-break/>       linux /boot/vmlinuz-3.19.0-26-generic <text:span text:style-name="T2">root</text:span><text:span text:style-name="T1">=UUID=c110d3e9-0292-43c8-8a06-ab48cba38006 ro quie</text:span><text:line-break/>t splash $vt_handoff <text:line-break/>               set <text:span text:style-name="T2">root</text:span><text:span text:style-name="T1">='hd1,msdos7' </text:span><text:line-break/>                 search --no-floppy --fs-uuid --set=<text:span text:style-name="T2">root</text:span><text:span text:style-name="T1"> --hint-bios=hd1,msdos7 --hint-efi=hd1,msdo</text:span><text:line-break/>s7 --hint-baremetal=ahci1,msdos7  c110d3e9-0292-43c8-8a06-ab48cba38006 <text:line-break/>                 search --no-floppy --fs-uuid --set=<text:span text:style-name="T2">root</text:span><text:span text:style-name="T1"> c110d3e9-0292-43c8-8a06-ab48cba38006 </text:span><text:line-break/>               linux /boot/vmlinuz-3.19.0-26-generic <text:span text:style-name="T2">root</text:span><text:span text:style-name="T1">=UUID=c110d3e9-0292-43c8-8a06-ab48cba38006</text:span><text:line-break/>ro quiet splash $vt_handoff <text:line-break/>               set <text:span text:style-name="T2">root</text:span><text:span text:style-name="T1">='hd1,msdos7' </text:span><text:line-break/>                 search --no-floppy --fs-uuid --set=<text:span text:style-name="T2">root</text:span><text:span text:style-name="T1"> --hint-bios=hd1,msdos7 --hint-efi=hd1,msdo</text:span><text:line-break/>s7 --hint-baremetal=ahci1,msdos7  c110d3e9-0292-43c8-8a06-ab48cba38006 <text:line-break/>                 search --no-floppy --fs-uuid --set=<text:span text:style-name="T2">root</text:span><text:span text:style-name="T1"> c110d3e9-0292-43c8-8a06-ab48cba38006 </text:span><text:line-break/>               linux /boot/vmlinuz-3.19.0-26-generic <text:span text:style-name="T2">root</text:span><text:span text:style-name="T1">=UUID=c110d3e9-0292-43c8-8a06-ab48cba38006</text:span><text:line-break/>ro quiet splash $vt_handoff <text:line-break/>       menuentry 'Ubuntu, with Linux 3.19.0-26-generic (recovery mode) (on /dev/sdb7)' --class gnu-<text:line-break/>linux --class gnu --class os $menuentry_id_option 'osprober-gnulinux-/boot/vmlinuz-3.19.0-26-generic<text:line-break/>-<text:span text:style-name="T2">root</text:span><text:span text:style-name="T1">=UUID=c110d3e9-0292-43c8-8a06-ab48cba38006 ro recovery nomodeset-c110d3e9-0292-43c8-8a06-ab48cb</text:span><text:line-break/>a38006' { <text:line-break/>               set <text:span text:style-name="T2">root</text:span><text:span text:style-name="T1">='hd1,msdos7' </text:span><text:line-break/>                 search --no-floppy --fs-uuid --set=<text:span text:style-name="T2">root</text:span><text:span text:style-name="T1"> --hint-bios=hd1,msdos7 --hint-efi=hd1,msdo</text:span><text:line-break/>s7 --hint-baremetal=ahci1,msdos7  c110d3e9-0292-43c8-8a06-ab48cba38006 <text:line-break/>                 search --no-floppy --fs-uuid --set=<text:span text:style-name="T2">root</text:span><text:span text:style-name="T1"> c110d3e9-0292-43c8-8a06-ab48cba38006 </text:span><text:line-break/>               linux /boot/vmlinuz-3.19.0-26-generic <text:span text:style-name="T2">root</text:span><text:span text:style-name="T1">=UUID=c110d3e9-0292-43c8-8a06-ab48cba38006</text:span><text:line-break/>ro recovery nomodeset <text:line-break/>               set <text:span text:style-name="T2">root</text:span><text:span text:style-name="T1">='hd1,msdos7' </text:span><text:line-break/>                 search --no-floppy --fs-uuid --set=<text:span text:style-name="T2">root</text:span><text:span text:style-name="T1"> --hint-</text:span><text:soft-page-break/><text:span text:style-name="T1">bios=hd1,msdos7 --hint-efi=hd1,msdo</text:span><text:line-break/>s7 --hint-baremetal=ahci1,msdos7  c110d3e9-0292-43c8-8a06-ab48cba38006 <text:line-break/>                 search --no-floppy --fs-uuid --set=<text:span text:style-name="T2">root</text:span><text:span text:style-name="T1"> c110d3e9-0292-43c8-8a06-ab48cba38006 </text:span><text:line-break/>               linux /boot/vmlinuz-3.19.0-15-generic <text:span text:style-name="T2">root</text:span><text:span text:style-name="T1">=UUID=c110d3e9-0292-43c8-8a06-ab48cba38006</text:span><text:line-break/>ro quiet splash $vt_handoff <text:line-break/>       menuentry 'Ubuntu, with Linux 3.19.0-15-generic (recovery mode) (on /dev/sdb7)' --class gnu-<text:line-break/>linux --class gnu --class os $menuentry_id_option 'osprober-gnulinux-/boot/vmlinuz-3.19.0-15-generic<text:line-break/>-<text:span text:style-name="T2">root</text:span><text:span text:style-name="T1">=UUID=c110d3e9-0292-43c8-8a06-ab48cba38006 ro recovery nomodeset-c110d3e9-0292-43c8-8a06-ab48cb</text:span><text:line-break/>a38006' { <text:line-break/>               set <text:span text:style-name="T2">root</text:span><text:span text:style-name="T1">='hd1,msdos7' </text:span><text:line-break/>                 search --no-floppy --fs-uuid --set=<text:span text:style-name="T2">root</text:span><text:span text:style-name="T1"> --hint-bios=hd1,msdos7 --hint-efi=hd1,msdo</text:span><text:line-break/>s7 --hint-baremetal=ahci1,msdos7  c110d3e9-0292-43c8-8a06-ab48cba38006 <text:line-break/>                 search --no-floppy --fs-uuid --set=<text:span text:style-name="T2">root</text:span><text:span text:style-name="T1"> c110d3e9-0292-43c8-8a06-ab48cba38006 </text:span><text:line-break/>               linux /boot/vmlinuz-3.19.0-15-generic <text:span text:style-name="T2">root</text:span><text:span text:style-name="T1">=UUID=c110d3e9-0292-43c8-8a06-ab48cba38006</text:span><text:line-break/>ro recovery nomodeset <text:line-break/>       set <text:span text:style-name="T2">root</text:span><text:span text:style-name="T1">='hd1,msdos8' </text:span><text:line-break/>         search --no-floppy --fs-uuid --set=<text:span text:style-name="T2">root</text:span><text:span text:style-name="T1"> --hint-bios=hd1,msdos8 --hint-efi=hd1,msdos8 --hin</text:span><text:line-break/>t-baremetal=ahci1,msdos8  9c10543d-4ff7-45b3-88a0-9faf7e8f8482 <text:line-break/>         search --no-floppy --fs-uuid --set=<text:span text:style-name="T2">root</text:span><text:span text:style-name="T1"> 9c10543d-4ff7-45b3-88a0-9faf7e8f8482 </text:span><text:line-break/>       linux /boot/vmlinuz-4.4.0-31-generic <text:span text:style-name="T2">root</text:span><text:span text:style-name="T1">=UUID=9c10543d-4ff7-45b3-88a0-9faf7e8f8482 ro quiet</text:span><text:line-break/>splash $vt_handoff <text:line-break/>               set <text:span text:style-name="T2">root</text:span><text:span text:style-name="T1">='hd1,msdos8' </text:span><text:line-break/>                 search --no-floppy --fs-uuid --set=<text:span text:style-name="T2">root</text:span><text:span text:style-name="T1"> --hint-bios=hd1,msdos8 --hint-efi=hd1,msdo</text:span><text:line-break/>s8 --hint-baremetal=ahci1,msdos8  9c10543d-4ff7-45b3-88a0-9faf7e8f8482 <text:line-break/>                 search --no-floppy --fs-uuid --set=<text:span text:style-name="T2">root</text:span><text:span text:style-name="T1"> 9c10543d-4ff7-45b3-88a0-9faf7e8f8482 </text:span><text:line-break/>               linux /boot/vmlinuz-4.4.0-31-generic <text:span text:style-name="T2">root</text:span><text:span text:style-name="T1">=UUID=9c10543d-4ff7-45b3-88a0-9faf7e8f8482 </text:span><text:line-break/>ro quiet splash $vt_handoff <text:line-break/>               set <text:span text:style-name="T2">root</text:span><text:span text:style-name="T1">='hd1,msdos8' </text:span><text:line-break/>                 search --no-floppy --fs-uuid --set=<text:span text:style-name="T2">root</text:span><text:span text:style-name="T1"> --hint-bios=hd1,msdos8 --hint-efi=hd1,msdo</text:span><text:line-break/>s8 --hint-baremetal=ahci1,msdos8  9c10543d-4ff7-45b3-88a0-<text:soft-page-break/>9faf7e8f8482 <text:line-break/>                 search --no-floppy --fs-uuid --set=<text:span text:style-name="T2">root</text:span><text:span text:style-name="T1"> 9c10543d-4ff7-45b3-88a0-9faf7e8f8482 </text:span><text:line-break/>               linux /boot/vmlinuz-4.4.0-31-generic <text:span text:style-name="T2">root</text:span><text:span text:style-name="T1">=UUID=9c10543d-4ff7-45b3-88a0-9faf7e8f8482 </text:span><text:line-break/>ro quiet splash $vt_handoff <text:line-break/>               set <text:span text:style-name="T2">root</text:span><text:span text:style-name="T1">='hd1,msdos8' </text:span><text:line-break/>                 search --no-floppy --fs-uuid --set=<text:span text:style-name="T2">root</text:span><text:span text:style-name="T1"> --hint-bios=hd1,msdos8 --hint-efi=hd1,msdo</text:span><text:line-break/>s8 --hint-baremetal=ahci1,msdos8  9c10543d-4ff7-45b3-88a0-9faf7e8f8482 <text:line-break/>                 search --no-floppy --fs-uuid --set=<text:span text:style-name="T2">root</text:span><text:span text:style-name="T1"> 9c10543d-4ff7-45b3-88a0-9faf7e8f8482 </text:span><text:line-break/>               linux /boot/vmlinuz-4.4.0-31-generic <text:span text:style-name="T2">root</text:span><text:span text:style-name="T1">=UUID=9c10543d-4ff7-45b3-88a0-9faf7e8f8482 </text:span><text:line-break/>ro quiet splash $vt_handoff init=/sbin/upstart <text:line-break/>       menuentry 'Ubuntu, with Linux 4.4.0-31-generic (recovery mode) (on /dev/sdb8)' --class gnu-l<text:line-break/>inux --class gnu --class os $menuentry_id_option 'osprober-gnulinux-/boot/vmlinuz-4.4.0-31-generic-<text:span text:style-name="T2">r</text:span><text:line-break/>oot<text:span text:style-name="T1">=UUID=9c10543d-4ff7-45b3-88a0-9faf7e8f8482 ro recovery nomodeset-9c10543d-4ff7-45b3-88a0-9faf7e8f</text:span><text:line-break/>8482' { <text:line-break/>               set <text:span text:style-name="T2">root</text:span><text:span text:style-name="T1">='hd1,msdos8' </text:span><text:line-break/>                 search --no-floppy --fs-uuid --set=<text:span text:style-name="T2">root</text:span><text:span text:style-name="T1"> --hint-bios=hd1,msdos8 --hint-efi=hd1,msdo</text:span><text:line-break/>s8 --hint-baremetal=ahci1,msdos8  9c10543d-4ff7-45b3-88a0-9faf7e8f8482 <text:line-break/>                 search --no-floppy --fs-uuid --set=<text:span text:style-name="T2">root</text:span><text:span text:style-name="T1"> 9c10543d-4ff7-45b3-88a0-9faf7e8f8482 </text:span><text:line-break/>               linux /boot/vmlinuz-4.4.0-31-generic <text:span text:style-name="T2">root</text:span><text:span text:style-name="T1">=UUID=9c10543d-4ff7-45b3-88a0-9faf7e8f</text:span><text:line-break/>ro recovery nomodeset <text:line-break/>dick@dick-desktop:~$ cat /ect/fstab <text:line-break/>cat: /ect/fstab: No such file or directory <text:line-break/>dick@dick-desktop:~$ cat /etc/fstab <text:line-break/># /etc/fstab: static file system information. <text:line-break/># <text:line-break/># Use 'blkid' to print the universally unique identifier for a <text:line-break/># device; this may be used with UUID= as a more robust way to name dev<text:line-break/>ices <text:line-break/># that works even if disks are added and removed. See fstab(5). <text:line-break/># <text:line-break/># &lt;file system&gt; &lt;mount point&gt;   &lt;type&gt;  &lt;options&gt;       &lt;dump&gt;  &lt;pass&gt; <text:line-break/># / was on /dev/sda2 during installation <text:line-break/>UUID=5d862798-7dbb-44d3-b0b8-48c4ab1d080e /               ext4 <text:soft-page-break/>   erro<text:line-break/>rs=remount-ro 0       1 <text:line-break/># swap was on /dev/sda3 during installation <text:line-break/>UUID=e6b7c5fa-70c4-4f3e-8a3c-8fb3da1c8c2a none            swap    sw  <text:line-break/>           0       0 <text:line-break/># swap was on /dev/sdb6 during installation <text:line-break/>UUID=b5f5dc0a-b292-45af-bb91-d2107b1b303b none            swap    sw  <text:line-break/>           0       0 <text:line-break/>/dev/fd0        /media/floppy0  auto    rw,user,noauto,exec,utf8 0    <text:line-break/>  0 <text:line-break/>dick@dick-desktop:~$  <text:line-break/>                                                                                              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35:56.784241159</meta:creation-date>
    <dc:date>2016-08-10T10:37:45.453247837</dc:date>
    <meta:editing-duration>PT1M50S</meta:editing-duration>
    <meta:editing-cycles>1</meta:editing-cycles>
    <meta:document-statistic meta:table-count="0" meta:image-count="0" meta:object-count="0" meta:page-count="7" meta:paragraph-count="1" meta:word-count="1105" meta:character-count="12488" meta:non-whitespace-character-count="9997"/>
    <meta:generator>LibreOffice/5.1.4.2$Linux_X86_64 LibreOffice_project/10m0$Build-2</meta:generator>
  </office:meta>
</office:document-meta>
</file>