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6437in"/>
    </style:style>
    <style:style style:name="co3" style:family="table-column">
      <style:table-column-properties fo:break-before="auto" style:column-width="0.7854in"/>
    </style:style>
    <style:style style:name="co4" style:family="table-column">
      <style:table-column-properties fo:break-before="auto" style:column-width="2.7602in"/>
    </style:style>
    <style:style style:name="co5" style:family="table-column">
      <style:table-column-properties fo:break-before="auto" style:column-width="0.4146in"/>
    </style:style>
    <style:style style:name="co6" style:family="table-column">
      <style:table-column-properties fo:break-before="auto" style:column-width="0.502in"/>
    </style:style>
    <style:style style:name="co7" style:family="table-column">
      <style:table-column-properties fo:break-before="auto" style:column-width="0.7091in"/>
    </style:style>
    <style:style style:name="co8" style:family="table-column">
      <style:table-column-properties fo:break-before="auto" style:column-width="1.102in"/>
    </style:style>
    <style:style style:name="co9" style:family="table-column">
      <style:table-column-properties fo:break-before="auto" style:column-width="0.098in"/>
    </style:style>
    <style:style style:name="co10" style:family="table-column">
      <style:table-column-properties fo:break-before="auto" style:column-width="0.6854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ta1" style:family="table" style:master-page-name="PageStyle_5f_Inv_5f__20_115">
      <style:table-properties table:display="true" style:writing-mode="lr-tb"/>
    </style:style>
    <style:style style:name="ta2" style:family="table" style:master-page-name="PageStyle_5f_Inv_5f__20_132">
      <style:table-properties table:display="true" style:writing-mode="lr-tb"/>
    </style:style>
    <style:style style:name="ta3" style:family="table" style:master-page-name="PageStyle_5f_Inv_5f__20_1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00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0.0138in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order-bottom="0.0008in solid #000000" style:diagonal-bl-tr="none" style:diagonal-tl-br="none" fo:border-left="0.0008in solid #000000" fo:border-right="0.0008in solid #000000" fo:border-top="0.0138in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fo:border-bottom="none" style:diagonal-bl-tr="none" style:diagonal-tl-br="none" fo:border-left="0.0008in solid #000000" fo:border-right="0.0008in solid #000000" fo:border-top="0.0138in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fo:border-bottom="0.0138in solid #000000" style:diagonal-bl-tr="none" style:diagonal-tl-br="none" fo:border-left="0.0138in solid #000000" fo:border-right="0.0008in solid #000000" fo:border-top="0.0138in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00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37">
      <style:table-cell-properties fo:border-bottom="0.0138in solid #000000" style:diagonal-bl-tr="none" style:diagonal-tl-br="none" fo:border-left="0.0138in solid #000000" fo:border-right="0.000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in" fo:padding-bottom="0in" fo:padding-left="0.0276in" fo:padding-right="0.0276in" fo:wrap-option="no-wrap" draw:shadow="hidden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fo:padding-top="0in" fo:padding-bottom="0in" fo:padding-left="0.0276in" fo:padding-right="0.0276in" fo:wrap-option="no-wrap" draw:shadow="hidden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v_ 11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>
            <draw:custom-shape table:end-cell-address="'Inv_ 115'.D3" table:end-x="0.1673in" table:end-y="0.074in" draw:z-index="0" draw:style-name="gr1" draw:text-style-name="P1" svg:width="1.9488in" svg:height="0.322in" svg:x="0in" svg:y="0.1193in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>
            <draw:custom-shape table:end-cell-address="'Inv_ 115'.D3" table:end-x="2.5469in" table:end-y="0.074in" draw:z-index="1" draw:style-name="gr1" draw:text-style-name="P1" svg:width="2.3287in" svg:height="0.322in" svg:x="0.2177in" svg:y="0.1193in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'Inv_ 115'.H3" table:end-x="1.0988in" table:end-y="0.0835in" draw:z-index="2" draw:style-name="gr1" draw:text-style-name="P1" svg:width="2.8709in" svg:height="0.3402in" svg:x="2.5972in" svg:y="0.1106in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'Inv_ 115'.D3" table:end-x="0.7634in" table:end-y="0.0193in" draw:z-index="4" draw:style-name="gr2" draw:text-style-name="P1" svg:width="0.0886in" svg:height="0.2213in" svg:x="0.6744in" svg:y="0.1654in">
              <text:p/>
              <draw:enhanced-geometry svg:viewBox="0 0 21600 21600" draw:type="mso-spt202" draw:enhanced-path="M 0 0 L 21600 0 21600 21600 0 21600 0 0 Z N"/>
            </draw:custom-shape>
            <draw:custom-shape table:end-cell-address="'Inv_ 115'.D3" table:end-x="2.5146in" table:end-y="0.0102in" draw:z-index="5" draw:style-name="gr3" draw:text-style-name="P3" svg:width="2.2748in" svg:height="0.2122in" svg:x="0.2394in" svg:y="0.1654in">
              <text:p text:style-name="P2"><text:span text:style-name="T1">Invoice No. 115-1/2006</text:span></text:p>
              <draw:enhanced-geometry svg:viewBox="0 0 21600 21600" draw:type="mso-spt202" draw:enhanced-path="M 0 0 L 21600 0 21600 21600 0 21600 0 0 Z N"/>
            </draw:custom-shape>
            <draw:custom-shape table:end-cell-address="'Inv_ 115'.H3" table:end-x="1.0783in" table:end-y="0.0193in" draw:z-index="8" draw:style-name="gr3" draw:text-style-name="P3" svg:width="2.861in" svg:height="0.2394in" svg:x="2.5866in" svg:y="0.1472in">
              <text:p text:style-name="P2"><text:span text:style-name="T1">Purchase Order No. PJ 96009/2006/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Inv_ 115'.I3" table:end-x="0.0874in" table:end-y="0.0193in" draw:z-index="6" draw:style-name="gr2" draw:text-style-name="P1" svg:width="0.0866in" svg:height="0.2213in" svg:x="0.0004in" svg:y="0.165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7"/>
        </table:table-row>
        <table:table-row table:style-name="ro1">
          <table:table-cell>
            <draw:custom-shape table:end-cell-address="'Inv_ 115'.D3" table:end-x="0.1673in" table:end-y="0.028in" draw:z-index="3" draw:style-name="gr3" draw:text-style-name="P3" svg:width="1.9488in" svg:height="0.2114in" svg:x="0in" svg:y="0in">
              <text:p text:style-name="P2"><text:span text:style-name="T1">Invoice Date: 28.08.200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 table:number-columns-repeated="8"/>
          <table:table-cell>
            <draw:custom-shape table:end-cell-address="'Inv_ 115'.I4" table:end-x="0.0874in" table:end-y="0.102in" draw:z-index="7" draw:style-name="gr2" draw:text-style-name="P1" svg:width="0.0866in" svg:height="0.2209in" svg:x="0.0004in" svg:y="0.065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7"/>
        </table:table-row>
        <table:table-row table:style-name="ro1">
          <table:table-cell>
            <draw:custom-shape table:end-cell-address="'Inv_ 115'.H8" table:end-x="1.0988in" table:end-y="0.0831in" draw:z-index="9" draw:style-name="gr4" draw:text-style-name="P5" svg:width="7.25in" svg:height="0.7728in" svg:x="0in" svg:y="0.0461in">
              <text:p text:style-name="P4"><text:span text:style-name="T1">Sold To <text:s/>: </text:span></text:p>
              <text:p text:style-name="P4"><text:span text:style-name="T1">Address : </text:span></text:p>
              <text:p text:style-name="P4"><text:span text:style-name="T1">Customer A/c No.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5"/>
        </table:table-row>
        <table:table-row table:style-name="ro1">
          <table:table-cell>
            <draw:custom-shape table:end-cell-address="'Inv_ 115'.A6" table:end-x="0.0874in" table:end-y="0.102in" draw:z-index="10" draw:style-name="gr2" draw:text-style-name="P1" svg:width="0.087in" svg:height="0.2209in" svg:x="0in" svg:y="0.065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1" office:value-type="string">
            <text:p>No.</text:p>
          </table:table-cell>
          <table:table-cell table:style-name="ce10" office:value-type="string">
            <text:p>Code</text:p>
          </table:table-cell>
          <table:table-cell table:style-name="ce10" office:value-type="string">
            <text:p>D.T. No.</text:p>
          </table:table-cell>
          <table:table-cell table:style-name="ce10" office:value-type="string">
            <text:p>Description</text:p>
          </table:table-cell>
          <table:table-cell table:style-name="ce10" office:value-type="string">
            <text:p>Unit</text:p>
          </table:table-cell>
          <table:table-cell table:style-name="ce10" office:value-type="string">
            <text:p>Qty.</text:p>
          </table:table-cell>
          <table:table-cell table:style-name="ce21" office:value-type="string">
            <text:p>U.Price</text:p>
          </table:table-cell>
          <table:table-cell table:style-name="ce28" office:value-type="string">
            <text:p>Total Amount</text:p>
          </table:table-cell>
          <table:table-cell table:number-columns-repeated="24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1" office:value-type="string">
            <text:p>0800-270</text:p>
          </table:table-cell>
          <table:table-cell table:style-name="ce15" office:value-type="string">
            <text:p>11/2006</text:p>
          </table:table-cell>
          <table:table-cell table:style-name="ce18" office:value-type="string">
            <text:p>4"-36" x 2" W-O-L Sch 160</text:p>
          </table:table-cell>
          <table:table-cell table:style-name="ce11" office:value-type="string">
            <text:p>EA</text:p>
          </table:table-cell>
          <table:table-cell table:style-name="ce11" office:value-type="float" office:value="8">
            <text:p>8</text:p>
          </table:table-cell>
          <table:table-cell table:style-name="ce22" office:value-type="currency" office:currency="USD" office:value="10">
            <text:p>$10.00</text:p>
          </table:table-cell>
          <table:table-cell table:style-name="ce29" table:formula="oooc:=[.F10]*[.G10]" office:value-type="currency" office:currency="USD" office:value="80">
            <text:p>$80.00</text:p>
          </table:table-cell>
          <table:table-cell table:number-columns-repeated="248"/>
        </table:table-row>
        <table:table-row table:style-name="ro3">
          <table:table-cell table:style-name="ce3"/>
          <table:table-cell table:style-name="ce4"/>
          <table:table-cell table:style-name="ce16"/>
          <table:table-cell table:style-name="ce3"/>
          <table:table-cell table:style-name="ce4" table:number-columns-repeated="2"/>
          <table:table-cell table:style-name="ce23" table:number-columns-repeated="2"/>
          <table:table-cell table:number-columns-repeated="248"/>
        </table:table-row>
        <table:table-row table:style-name="ro3">
          <table:table-cell table:style-name="ce3"/>
          <table:table-cell table:style-name="ce4"/>
          <table:table-cell table:style-name="ce17"/>
          <table:table-cell table:style-name="ce3"/>
          <table:table-cell table:style-name="ce4" table:number-columns-repeated="2"/>
          <table:table-cell table:style-name="ce23" table:number-columns-repeated="2"/>
          <table:table-cell table:number-columns-repeated="248"/>
        </table:table-row>
        <table:table-row table:style-name="ro3" table:number-rows-repeated="4">
          <table:table-cell table:style-name="ce4" table:number-columns-repeated="3"/>
          <table:table-cell table:style-name="ce19"/>
          <table:table-cell table:style-name="ce4" table:number-columns-repeated="2"/>
          <table:table-cell table:style-name="ce24"/>
          <table:table-cell table:style-name="ce30"/>
          <table:table-cell table:number-columns-repeated="248"/>
        </table:table-row>
        <table:table-row table:style-name="ro3" table:number-rows-repeated="2">
          <table:table-cell table:style-name="ce4" table:number-columns-repeated="3"/>
          <table:table-cell table:style-name="ce20"/>
          <table:table-cell table:style-name="ce4" table:number-columns-repeated="2"/>
          <table:table-cell table:style-name="ce24"/>
          <table:table-cell table:style-name="ce30"/>
          <table:table-cell table:number-columns-repeated="248"/>
        </table:table-row>
        <table:table-row table:style-name="ro3" table:number-rows-repeated="8">
          <table:table-cell table:style-name="ce5" table:number-columns-repeated="6"/>
          <table:table-cell table:style-name="ce25" table:number-columns-repeated="2"/>
          <table:table-cell table:number-columns-repeated="248"/>
        </table:table-row>
        <table:table-row table:style-name="ro3">
          <table:table-cell table:style-name="ce6"/>
          <table:table-cell table:style-name="ce12" table:number-columns-repeated="5"/>
          <table:table-cell table:style-name="ce26" table:number-columns-repeated="2"/>
          <table:table-cell table:number-columns-repeated="248"/>
        </table:table-row>
        <table:table-row table:style-name="ro2">
          <table:table-cell table:style-name="ce7" office:value-type="string" table:number-columns-spanned="7" table:number-rows-spanned="1">
            <text:p>Total Amount: USD Eighty Only.</text:p>
          </table:table-cell>
          <table:covered-table-cell table:number-columns-repeated="5" table:style-name="ce13"/>
          <table:covered-table-cell table:style-name="ce27"/>
          <table:table-cell table:style-name="ce31" table:formula="oooc:=SUM([.H10:.H18])" office:value-type="currency" office:currency="USD" office:value="80">
            <text:p>$80.00</text:p>
          </table:table-cell>
          <table:table-cell table:style-name="ce8" table:number-columns-repeated="248"/>
        </table:table-row>
        <table:table-row table:style-name="ro4">
          <table:table-cell table:style-name="ce8" table:number-columns-repeated="256"/>
        </table:table-row>
        <table:table-row table:style-name="ro4">
          <table:table-cell table:style-name="ce9" office:value-type="string" table:number-columns-spanned="3" table:number-rows-spanned="1">
            <text:p>Accounting Manager</text:p>
          </table:table-cell>
          <table:covered-table-cell table:number-columns-repeated="2" table:style-name="ce14"/>
          <table:table-cell table:number-columns-repeated="253"/>
        </table:table-row>
        <table:table-row table:style-name="ro4">
          <table:table-cell table:style-name="ce9" table:number-columns-spanned="3" table:number-rows-spanned="1"/>
          <table:covered-table-cell table:number-columns-repeated="2" table:style-name="ce14"/>
          <table:table-cell table:number-columns-repeated="253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v_ 132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7"/>
        <table:table-column table:style-name="co10" table:number-columns-repeated="247" table:default-cell-style-name="Default"/>
        <table:table-row table:style-name="ro1">
          <table:table-cell>
            <draw:custom-shape table:end-cell-address="'Inv_ 132'.D3" table:end-x="0.3634in" table:end-y="0.0102in" draw:z-index="6" draw:style-name="gr5" draw:text-style-name="P3" svg:width="2.0256in" svg:height="0.313in" svg:x="0.1193in" svg:y="0.0646in">
              <text:p text:style-name="P2"><text:span text:style-name="T1">Invoice Date : 04.10.2006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>
            <draw:custom-shape table:end-cell-address="'Inv_ 132'.D2" table:end-x="0.4598in" table:end-y="0.0925in" draw:z-index="0" draw:style-name="gr2" draw:text-style-name="P1" svg:width="0.0886in" svg:height="0.2205in" svg:x="0.3709in" svg:y="0.0555in">
              <text:p/>
              <draw:enhanced-geometry svg:viewBox="0 0 21600 21600" draw:type="mso-spt202" draw:enhanced-path="M 0 0 L 21600 0 21600 21600 0 21600 0 0 Z N"/>
            </draw:custom-shape>
            <draw:custom-shape table:end-cell-address="'Inv_ 132'.D2" table:end-x="1.024in" table:end-y="0.0925in" draw:z-index="2" draw:style-name="gr2" draw:text-style-name="P1" svg:width="0.0886in" svg:height="0.2205in" svg:x="0.935in" svg:y="0.0555in">
              <text:p/>
              <draw:enhanced-geometry svg:viewBox="0 0 21600 21600" draw:type="mso-spt202" draw:enhanced-path="M 0 0 L 21600 0 21600 21600 0 21600 0 0 Z N"/>
            </draw:custom-shape>
            <draw:custom-shape table:end-cell-address="'Inv_ 132'.D3" table:end-x="2.4606in" table:end-y="0.0102in" draw:z-index="7" draw:style-name="gr5" draw:text-style-name="P3" svg:width="2.0248in" svg:height="0.313in" svg:x="0.4354in" svg:y="0.0646in">
              <text:p text:style-name="P2"><text:span text:style-name="T1">Invoice No. : 132/2006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'Inv_ 132'.H3" table:end-x="0.9795in" table:end-y="0.0102in" draw:z-index="8" draw:style-name="gr5" draw:text-style-name="P3" svg:width="2.8268in" svg:height="0.313in" svg:x="2.522in" svg:y="0.0646in">
              <text:p text:style-name="P2"><text:span text:style-name="T1">Purchase Order No. PJ 96030/2006/2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5"/>
          <table:table-cell>
            <draw:custom-shape table:end-cell-address="'Inv_ 132'.J2" table:end-x="0.1614in" table:end-y="0.0925in" draw:z-index="1" draw:style-name="gr2" draw:text-style-name="P1" svg:width="0.0862in" svg:height="0.2205in" svg:x="0.0748in" svg:y="0.0555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>
            <draw:custom-shape table:end-cell-address="'Inv_ 132'.H6" table:end-x="1.0236in" table:end-y="0.1665in" draw:z-index="4" draw:style-name="gr4" draw:text-style-name="P5" svg:width="7.1531in" svg:height="0.6449in" svg:x="0.0217in" svg:y="0.0736in">
              <text:p text:style-name="P4"><text:span text:style-name="T1">Sold To <text:s/>: Messrs. Geisum Oil Co. (GEISO)</text:span></text:p>
              <text:p text:style-name="P4"><text:span text:style-name="T1">Address : No.10 St.250 Sarayat El-Maadi, Cairo, Egypt.</text:span></text:p>
              <text:p text:style-name="P4"><text:span text:style-name="T1">Customer A/c No.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  <table:table-cell>
            <draw:custom-shape table:end-cell-address="'Inv_ 132'.J4" table:end-x="0.3535in" table:end-y="0.0465in" draw:z-index="3" draw:style-name="gr2" draw:text-style-name="P1" svg:width="0.0862in" svg:height="0.2205in" svg:x="0.2669in" svg:y="0.0098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>
            <draw:custom-shape table:end-cell-address="'Inv_ 132'.A6" table:end-x="0.0874in" table:end-y="0.1146in" draw:z-index="5" draw:style-name="gr2" draw:text-style-name="P1" svg:width="0.087in" svg:height="0.2335in" svg:x="0in" svg:y="0.065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style-name="ce1" office:value-type="string">
            <text:p>No.</text:p>
          </table:table-cell>
          <table:table-cell table:style-name="ce10" office:value-type="string">
            <text:p>Code</text:p>
          </table:table-cell>
          <table:table-cell table:style-name="ce10" office:value-type="string">
            <text:p>D.T. No.</text:p>
          </table:table-cell>
          <table:table-cell table:style-name="ce10" office:value-type="string">
            <text:p>Description</text:p>
          </table:table-cell>
          <table:table-cell table:style-name="ce10" office:value-type="string">
            <text:p>Unit</text:p>
          </table:table-cell>
          <table:table-cell table:style-name="ce10" office:value-type="string">
            <text:p>Qty.</text:p>
          </table:table-cell>
          <table:table-cell table:style-name="ce21" office:value-type="string">
            <text:p>U.Price</text:p>
          </table:table-cell>
          <table:table-cell table:style-name="ce28" office:value-type="string">
            <text:p>Total Amount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2" office:value-type="string">
            <text:p>0102-436</text:p>
          </table:table-cell>
          <table:table-cell table:style-name="ce42" office:value-type="string">
            <text:p>30/2006</text:p>
          </table:table-cell>
          <table:table-cell table:style-name="ce43" office:value-type="string">
            <text:p>3" 900# RTJ WN Flange Sch 160, A105</text:p>
          </table:table-cell>
          <table:table-cell table:style-name="ce32" office:value-type="string">
            <text:p>EA</text:p>
          </table:table-cell>
          <table:table-cell table:style-name="ce32" office:value-type="float" office:value="30">
            <text:p>30</text:p>
          </table:table-cell>
          <table:table-cell table:style-name="ce47" office:value-type="currency" office:currency="USD" office:value="31">
            <text:p>$31.00</text:p>
          </table:table-cell>
          <table:table-cell table:style-name="ce52" table:formula="oooc:=[.F9]*[.G9]" office:value-type="currency" office:currency="USD" office:value="930">
            <text:p>$930.00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3" table:formula="oooc:=[.A9]+1" office:value-type="float" office:value="2">
            <text:p>2</text:p>
          </table:table-cell>
          <table:table-cell table:style-name="ce33" office:value-type="string">
            <text:p>0310-400</text:p>
          </table:table-cell>
          <table:table-cell table:style-name="ce33" office:value-type="string">
            <text:p>30/2006</text:p>
          </table:table-cell>
          <table:table-cell table:style-name="ce44" office:value-type="string">
            <text:p>12" x 6" Red. Tee A234 WPB Sch 120</text:p>
          </table:table-cell>
          <table:table-cell table:style-name="ce33" office:value-type="string">
            <text:p>EA</text:p>
          </table:table-cell>
          <table:table-cell table:style-name="ce33" office:value-type="float" office:value="4">
            <text:p>4</text:p>
          </table:table-cell>
          <table:table-cell table:style-name="ce48" office:value-type="currency" office:currency="USD" office:value="305">
            <text:p>$305.00</text:p>
          </table:table-cell>
          <table:table-cell table:style-name="ce48" table:formula="oooc:=[.F10]*[.G10]" office:value-type="currency" office:currency="USD" office:value="1220">
            <text:p>$1,220.00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3" table:formula="oooc:=[.A10]+1" office:value-type="float" office:value="3">
            <text:p>3</text:p>
          </table:table-cell>
          <table:table-cell table:style-name="ce33" office:value-type="string">
            <text:p>0800-140</text:p>
          </table:table-cell>
          <table:table-cell table:style-name="ce33" office:value-type="string">
            <text:p>21/2006</text:p>
          </table:table-cell>
          <table:table-cell table:style-name="ce44" office:value-type="string">
            <text:p>3-36" x 1/2" 6000# S.O.L, A105</text:p>
          </table:table-cell>
          <table:table-cell table:style-name="ce33" office:value-type="string">
            <text:p>EA</text:p>
          </table:table-cell>
          <table:table-cell table:style-name="ce33" office:value-type="float" office:value="11">
            <text:p>11</text:p>
          </table:table-cell>
          <table:table-cell table:style-name="ce48" office:value-type="currency" office:currency="USD" office:value="2.7">
            <text:p>$2.70</text:p>
          </table:table-cell>
          <table:table-cell table:style-name="ce48" table:formula="oooc:=[.F11]*[.G11]" office:value-type="currency" office:currency="USD" office:value="29.7">
            <text:p>$29.70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3" table:formula="oooc:=[.A11]+1" office:value-type="float" office:value="4">
            <text:p>4</text:p>
          </table:table-cell>
          <table:table-cell table:style-name="ce33" office:value-type="string">
            <text:p>0220-300</text:p>
          </table:table-cell>
          <table:table-cell table:style-name="ce33" office:value-type="string">
            <text:p>30/2006</text:p>
          </table:table-cell>
          <table:table-cell table:style-name="ce44" office:value-type="string">
            <text:p>2" 900# RTJ Flanged Globe Valve A216 WCB</text:p>
          </table:table-cell>
          <table:table-cell table:style-name="ce33" office:value-type="string">
            <text:p>EA</text:p>
          </table:table-cell>
          <table:table-cell table:style-name="ce33" office:value-type="float" office:value="1">
            <text:p>1</text:p>
          </table:table-cell>
          <table:table-cell table:style-name="ce48" office:value-type="currency" office:currency="USD" office:value="415">
            <text:p>$415.00</text:p>
          </table:table-cell>
          <table:table-cell table:style-name="ce48" table:formula="oooc:=[.F12]*[.G12]" office:value-type="currency" office:currency="USD" office:value="415">
            <text:p>$415.00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3" table:formula="oooc:=[.A12]+1" office:value-type="float" office:value="5">
            <text:p>5</text:p>
          </table:table-cell>
          <table:table-cell table:style-name="ce33" office:value-type="string">
            <text:p>0220-052</text:p>
          </table:table-cell>
          <table:table-cell table:style-name="ce33" office:value-type="string">
            <text:p>30/2006</text:p>
          </table:table-cell>
          <table:table-cell table:style-name="ce44" office:value-type="string">
            <text:p>3" 300# RF Flanged Globe Valve A216 WCB</text:p>
          </table:table-cell>
          <table:table-cell table:style-name="ce33" office:value-type="string">
            <text:p>EA</text:p>
          </table:table-cell>
          <table:table-cell table:style-name="ce33" office:value-type="float" office:value="1">
            <text:p>1</text:p>
          </table:table-cell>
          <table:table-cell table:style-name="ce48" office:value-type="currency" office:currency="USD" office:value="180">
            <text:p>$180.00</text:p>
          </table:table-cell>
          <table:table-cell table:style-name="ce48" table:formula="oooc:=[.F13]*[.G13]" office:value-type="currency" office:currency="USD" office:value="180">
            <text:p>$180.00</text:p>
          </table:table-cell>
          <table:table-cell table:style-name="Default"/>
          <table:table-cell table:number-columns-repeated="247"/>
        </table:table-row>
        <table:table-row table:style-name="ro3" table:number-rows-repeated="2">
          <table:table-cell table:style-name="ce34" table:number-columns-repeated="3"/>
          <table:table-cell table:style-name="ce45"/>
          <table:table-cell table:style-name="ce34" table:number-columns-repeated="2"/>
          <table:table-cell table:style-name="ce49"/>
          <table:table-cell table:style-name="ce53"/>
          <table:table-cell table:style-name="Default"/>
          <table:table-cell table:number-columns-repeated="247"/>
        </table:table-row>
        <table:table-row table:style-name="ro3" table:number-rows-repeated="2">
          <table:table-cell table:style-name="ce34" table:number-columns-repeated="3"/>
          <table:table-cell table:style-name="ce46"/>
          <table:table-cell table:style-name="ce34" table:number-columns-repeated="2"/>
          <table:table-cell table:style-name="ce49"/>
          <table:table-cell table:style-name="ce53"/>
          <table:table-cell table:style-name="Default"/>
          <table:table-cell table:number-columns-repeated="247"/>
        </table:table-row>
        <table:table-row table:style-name="ro3" table:number-rows-repeated="8">
          <table:table-cell table:style-name="ce34" table:number-columns-repeated="6"/>
          <table:table-cell table:style-name="ce49" table:number-columns-repeated="2"/>
          <table:table-cell table:style-name="Default"/>
          <table:table-cell table:number-columns-repeated="247"/>
        </table:table-row>
        <table:table-row table:style-name="ro3">
          <table:table-cell table:style-name="ce35"/>
          <table:table-cell table:style-name="ce39" table:number-columns-repeated="5"/>
          <table:table-cell table:style-name="ce50"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36" office:value-type="string" table:number-columns-spanned="7" table:number-rows-spanned="1">
            <text:p>Total Amount: USD Two Thousand Seven Hundred Seventy Four &amp; 70/100 Only</text:p>
          </table:table-cell>
          <table:covered-table-cell table:number-columns-repeated="5" table:style-name="ce40"/>
          <table:covered-table-cell table:style-name="ce51"/>
          <table:table-cell table:style-name="ce54" table:formula="oooc:=SUM([.H9:.H26])" office:value-type="currency" office:currency="USD" office:value="2774.7">
            <text:p>$2,774.70</text:p>
          </table:table-cell>
          <table:table-cell table:style-name="ce8" table:number-columns-repeated="248"/>
        </table:table-row>
        <table:table-row table:style-name="ro4">
          <table:table-cell table:style-name="ce37" table:number-columns-repeated="8"/>
          <table:table-cell table:style-name="ce8" table:number-columns-repeated="248"/>
        </table:table-row>
        <table:table-row table:style-name="ro4">
          <table:table-cell table:style-name="ce38" office:value-type="string" table:number-columns-spanned="3" table:number-rows-spanned="1">
            <text:p>Accounting Manager</text:p>
          </table:table-cell>
          <table:covered-table-cell table:number-columns-repeated="2" table:style-name="ce41"/>
          <table:table-cell table:style-name="ce37" table:number-columns-repeated="5"/>
          <table:table-cell table:style-name="Default"/>
          <table:table-cell table:number-columns-repeated="247"/>
        </table:table-row>
        <table:table-row table:style-name="ro4">
          <table:table-cell table:style-name="ce38" office:value-type="string" table:number-columns-spanned="3" table:number-rows-spanned="1">
            <text:p>Amer M. Amer</text:p>
          </table:table-cell>
          <table:covered-table-cell table:number-columns-repeated="2" table:style-name="ce41"/>
          <table:table-cell table:style-name="ce37" table:number-columns-repeated="5"/>
          <table:table-cell table:style-name="Default"/>
          <table:table-cell table:number-columns-repeated="247"/>
        </table:table-row>
        <table:table-row table:style-name="ro1">
          <table:table-cell table:style-name="ce37" table:number-columns-repeated="8"/>
          <table:table-cell table:number-columns-repeated="248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v_ 136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7"/>
        <table:table-column table:style-name="co10" table:number-columns-repeated="247" table:default-cell-style-name="Default"/>
        <table:table-row table:style-name="ro1">
          <table:table-cell>
            <draw:custom-shape table:end-cell-address="'Inv_ 136'.D2" table:end-x="0.3524in" table:end-y="0.1386in" draw:z-index="6" draw:style-name="gr5" draw:text-style-name="P3" svg:width="2.1122in" svg:height="0.3126in" svg:x="0.0217in" svg:y="0.0094in">
              <text:p text:style-name="P2"><text:span text:style-name="T1">Invoice Date : 05.11.2006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>
            <draw:custom-shape table:end-cell-address="'Inv_ 136'.D2" table:end-x="0.1563in" table:end-y="0.0374in" draw:z-index="0" draw:style-name="gr2" draw:text-style-name="P1" svg:width="0.0909in" svg:height="0.2209in" svg:x="0.065in" svg:y="0in">
              <text:p/>
              <draw:enhanced-geometry svg:viewBox="0 0 21600 21600" draw:type="mso-spt202" draw:enhanced-path="M 0 0 L 21600 0 21600 21600 0 21600 0 0 Z N"/>
            </draw:custom-shape>
            <draw:custom-shape table:end-cell-address="'Inv_ 136'.D2" table:end-x="0.7205in" table:end-y="0.0374in" draw:z-index="2" draw:style-name="gr2" draw:text-style-name="P1" svg:width="0.0886in" svg:height="0.2209in" svg:x="0.6315in" svg:y="0in">
              <text:p/>
              <draw:enhanced-geometry svg:viewBox="0 0 21600 21600" draw:type="mso-spt202" draw:enhanced-path="M 0 0 L 21600 0 21600 21600 0 21600 0 0 Z N"/>
            </draw:custom-shape>
            <draw:custom-shape table:end-cell-address="'Inv_ 136'.D2" table:end-x="2.5035in" table:end-y="0.1386in" draw:z-index="7" draw:style-name="gr5" draw:text-style-name="P3" svg:width="2.1106in" svg:height="0.3126in" svg:x="0.3925in" svg:y="0.0094in">
              <text:p text:style-name="P2"><text:span text:style-name="T1">Invoice No. : 136/2006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'Inv_ 136'.H2" table:end-x="1.0236in" table:end-y="0.1386in" draw:z-index="8" draw:style-name="gr5" draw:text-style-name="P3" svg:width="2.828in" svg:height="0.3126in" svg:x="2.565in" svg:y="0.0094in">
              <text:p text:style-name="P2"><text:span text:style-name="T1">Purchase Order No. PJ 96041/2006/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6"/>
          <table:table-cell>
            <draw:custom-shape table:end-cell-address="'Inv_ 136'.K2" table:end-x="0.5457in" table:end-y="0.0374in" draw:z-index="1" draw:style-name="gr2" draw:text-style-name="P1" svg:width="0.0862in" svg:height="0.2209in" svg:x="0.4591in" svg:y="0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5"/>
        </table:table-row>
        <table:table-row table:style-name="ro1">
          <table:table-cell table:number-columns-repeated="10"/>
          <table:table-cell>
            <draw:custom-shape table:end-cell-address="'Inv_ 136'.L3" table:end-x="0.0547in" table:end-y="0.1756in" draw:z-index="3" draw:style-name="gr2" draw:text-style-name="P1" svg:width="0.0862in" svg:height="0.2209in" svg:x="0.6512in" svg:y="0.1382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5"/>
        </table:table-row>
        <table:table-row table:style-name="ro1">
          <table:table-cell>
            <draw:custom-shape table:end-cell-address="'Inv_ 136'.H6" table:end-x="1.0343in" table:end-y="0.1043in" draw:z-index="4" draw:style-name="gr4" draw:text-style-name="P5" svg:width="7.1638in" svg:height="0.6374in" svg:x="0.0217in" svg:y="0.0189in">
              <text:p text:style-name="P4"><text:span text:style-name="T1">Sold To <text:s/>: Messrs. Geisum Oil Co. (GEISO)</text:span></text:p>
              <text:p text:style-name="P4"><text:span text:style-name="T1">Address : No.10 St.250 Sarayat El-Maadi, Cairo, Egypt.</text:span></text:p>
              <text:p text:style-name="P4"><text:span text:style-name="T1">Customer A/c No.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>
            <draw:custom-shape table:end-cell-address="'Inv_ 136'.A6" table:end-x="0.0874in" table:end-y="0.0524in" draw:z-index="5" draw:style-name="gr2" draw:text-style-name="P1" svg:width="0.087in" svg:height="0.2264in" svg:x="0in" svg:y="0.0098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style-name="ce1" office:value-type="string">
            <text:p>No.</text:p>
          </table:table-cell>
          <table:table-cell table:style-name="ce10" office:value-type="string">
            <text:p>Code</text:p>
          </table:table-cell>
          <table:table-cell table:style-name="ce10" office:value-type="string">
            <text:p>D.T. No.</text:p>
          </table:table-cell>
          <table:table-cell table:style-name="ce10" office:value-type="string">
            <text:p>Description</text:p>
          </table:table-cell>
          <table:table-cell table:style-name="ce10" office:value-type="string">
            <text:p>Unit</text:p>
          </table:table-cell>
          <table:table-cell table:style-name="ce10" office:value-type="string">
            <text:p>Qty.</text:p>
          </table:table-cell>
          <table:table-cell table:style-name="ce21" office:value-type="string">
            <text:p>U. Price</text:p>
          </table:table-cell>
          <table:table-cell table:style-name="ce28" office:value-type="string">
            <text:p>Total Amount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2" office:value-type="string">
            <text:p>0400-014</text:p>
          </table:table-cell>
          <table:table-cell table:style-name="ce42" office:value-type="string">
            <text:p>36/2006</text:p>
          </table:table-cell>
          <table:table-cell table:style-name="ce43" office:value-type="string">
            <text:p>10" Elbow 90˚ LR A234 WPB Sc 40</text:p>
          </table:table-cell>
          <table:table-cell table:style-name="ce32" office:value-type="string">
            <text:p>EA</text:p>
          </table:table-cell>
          <table:table-cell table:style-name="ce32" office:value-type="float" office:value="4">
            <text:p>4</text:p>
          </table:table-cell>
          <table:table-cell table:style-name="ce47" office:value-type="currency" office:currency="USD" office:value="56">
            <text:p>$56.00</text:p>
          </table:table-cell>
          <table:table-cell table:style-name="ce52" table:formula="oooc:=[.F9]*[.G9]" office:value-type="currency" office:currency="USD" office:value="224">
            <text:p>$224.00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3" table:formula="oooc:=[.A9]+1" office:value-type="float" office:value="2">
            <text:p>2</text:p>
          </table:table-cell>
          <table:table-cell table:style-name="ce33" office:value-type="string">
            <text:p>0410-132</text:p>
          </table:table-cell>
          <table:table-cell table:style-name="ce33" office:value-type="string">
            <text:p>36/2006</text:p>
          </table:table-cell>
          <table:table-cell table:style-name="ce44" office:value-type="string">
            <text:p>3" x 1-1/2" Conc. Red. A234 WPB Sch 80</text:p>
          </table:table-cell>
          <table:table-cell table:style-name="ce33" office:value-type="string">
            <text:p>EA</text:p>
          </table:table-cell>
          <table:table-cell table:style-name="ce33" office:value-type="float" office:value="1">
            <text:p>1</text:p>
          </table:table-cell>
          <table:table-cell table:style-name="ce48" office:value-type="currency" office:currency="USD" office:value="3.25">
            <text:p>$3.25</text:p>
          </table:table-cell>
          <table:table-cell table:style-name="ce48" table:formula="oooc:=[.F10]*[.G10]" office:value-type="currency" office:currency="USD" office:value="3.25">
            <text:p>$3.25</text:p>
          </table:table-cell>
          <table:table-cell table:style-name="Default"/>
          <table:table-cell table:number-columns-repeated="247"/>
        </table:table-row>
        <table:table-row table:style-name="ro3" table:number-rows-repeated="3">
          <table:table-cell table:style-name="ce33" table:number-columns-repeated="3"/>
          <table:table-cell table:style-name="ce44"/>
          <table:table-cell table:style-name="ce33" table:number-columns-repeated="2"/>
          <table:table-cell table:style-name="ce48" table:number-columns-repeated="2"/>
          <table:table-cell table:style-name="Default"/>
          <table:table-cell table:number-columns-repeated="247"/>
        </table:table-row>
        <table:table-row table:style-name="ro3" table:number-rows-repeated="2">
          <table:table-cell table:style-name="ce34" table:number-columns-repeated="3"/>
          <table:table-cell table:style-name="ce45"/>
          <table:table-cell table:style-name="ce34" table:number-columns-repeated="2"/>
          <table:table-cell table:style-name="ce49"/>
          <table:table-cell table:style-name="ce53"/>
          <table:table-cell table:style-name="Default"/>
          <table:table-cell table:number-columns-repeated="247"/>
        </table:table-row>
        <table:table-row table:style-name="ro3" table:number-rows-repeated="2">
          <table:table-cell table:style-name="ce34" table:number-columns-repeated="3"/>
          <table:table-cell table:style-name="ce46"/>
          <table:table-cell table:style-name="ce34" table:number-columns-repeated="2"/>
          <table:table-cell table:style-name="ce49"/>
          <table:table-cell table:style-name="ce53"/>
          <table:table-cell table:style-name="Default"/>
          <table:table-cell table:number-columns-repeated="247"/>
        </table:table-row>
        <table:table-row table:style-name="ro3" table:number-rows-repeated="8">
          <table:table-cell table:style-name="ce34" table:number-columns-repeated="6"/>
          <table:table-cell table:style-name="ce49" table:number-columns-repeated="2"/>
          <table:table-cell table:style-name="Default"/>
          <table:table-cell table:number-columns-repeated="247"/>
        </table:table-row>
        <table:table-row table:style-name="ro3">
          <table:table-cell table:style-name="ce35"/>
          <table:table-cell table:style-name="ce39" table:number-columns-repeated="5"/>
          <table:table-cell table:style-name="ce50"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36" office:value-type="string" table:number-columns-spanned="7" table:number-rows-spanned="1">
            <text:p>Total Amount: USD Two Hundred Twenty Seven &amp; 25/100 Only</text:p>
          </table:table-cell>
          <table:covered-table-cell table:number-columns-repeated="5" table:style-name="ce40"/>
          <table:covered-table-cell table:style-name="ce51"/>
          <table:table-cell table:style-name="ce54" table:formula="oooc:=SUM([.H9:.H26])" office:value-type="currency" office:currency="USD" office:value="227.25">
            <text:p>$227.25</text:p>
          </table:table-cell>
          <table:table-cell table:style-name="ce8" table:number-columns-repeated="248"/>
        </table:table-row>
        <table:table-row table:style-name="ro4">
          <table:table-cell table:style-name="ce37" table:number-columns-repeated="8"/>
          <table:table-cell table:style-name="ce8" table:number-columns-repeated="248"/>
        </table:table-row>
        <table:table-row table:style-name="ro4">
          <table:table-cell table:style-name="ce38" office:value-type="string" table:number-columns-spanned="3" table:number-rows-spanned="1">
            <text:p>Accounting Manager</text:p>
          </table:table-cell>
          <table:covered-table-cell table:number-columns-repeated="2" table:style-name="ce41"/>
          <table:table-cell table:style-name="ce37" table:number-columns-repeated="5"/>
          <table:table-cell table:style-name="Default"/>
          <table:table-cell table:number-columns-repeated="247"/>
        </table:table-row>
        <table:table-row table:style-name="ro4">
          <table:table-cell table:style-name="ce38" office:value-type="string" table:number-columns-spanned="3" table:number-rows-spanned="1">
            <text:p>Khaled M. Serour</text:p>
          </table:table-cell>
          <table:covered-table-cell table:number-columns-repeated="2" table:style-name="ce41"/>
          <table:table-cell table:style-name="ce37" table:number-columns-repeated="5"/>
          <table:table-cell table:style-name="Default"/>
          <table:table-cell table:number-columns-repeated="247"/>
        </table:table-row>
        <table:table-row table:style-name="ro1">
          <table:table-cell table:style-name="ce37" table:number-columns-repeated="8"/>
          <table:table-cell table:number-columns-repeated="248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style:text-properties fo:color="#ff0000"/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-$</number:text>
      <number:number number:decimal-places="0" number:min-integer-digits="1" number:grouping="true"/>
      <number:text> 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-$</number:text>
      <number:number number:decimal-places="2" number:min-integer-digits="1" number:grouping="true"/>
      <number:text> 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0" number:min-integer-digits="1" number:grouping="true"/>
    </number:number-style>
    <number:number-style style:name="N127">
      <style:text-properties fo:color="#ff0000"/>
      <number:text>-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 number:grouping="true"/>
    </number:number-style>
    <number:number-style style:name="N128">
      <number:text>-£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2" number:min-integer-digits="1" number:grouping="true"/>
    </number:number-style>
    <number:number-style style:name="N129">
      <style:text-properties fo:color="#ff0000"/>
      <number:text>-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£</number:text>
      <number:number number: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number number:decimal-places="2" number:min-integer-digits="1" number:grouping="true"/>
      <number:text> </number:text>
    </number:number-style>
    <number:number-style style:name="N131P1" style:volatile="true">
      <number:text>-£</number:text>
      <number:number number:decimal-places="2" number:min-integer-digits="1" number:grouping="true"/>
      <number:text> </number:text>
    </number:number-style>
    <number:number-style style:name="N131P2" style:volatile="true">
      <number:text> £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currency-style style:name="N137">
      <number:currency-symbol number:language="en" number:country="US">$</number:currency-symbol>
      <number:number number:decimal-places="2" number:min-integer-digits="1" number:grouping="true"/>
    </number:currency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Times New Roman" fo:font-size="11pt" style:font-size-asian="11pt" style:font-name-complex="Times New Roman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" style:display-name="Emphasis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heet_20_Title" style:display-name="Sheet 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666699" style:border-line-width-bottom="0.0138in 0.0138in 0.0138in" style:diagonal-bl-tr="none" style:diagonal-tl-br="none" fo:border-left="none" fo:border-right="none" fo:border-top="0.0138in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571in" fo:margin-bottom="0.4335in" fo:margin-left="0.5402in" fo:margin-right="0.3701in" style:first-page-number="continue" style:scale-to="100%" style:writing-mode="lr-tb"/>
      <style:header-style>
        <style:header-footer-properties fo:min-height="0.2957in" fo:margin-left="0.2075in" fo:margin-right="0.378in" fo:margin-bottom="0in"/>
      </style:header-style>
      <style:footer-style>
        <style:header-footer-properties fo:min-height="0.2957in" fo:margin-left="0.2075in" fo:margin-right="0.378in" fo:margin-top="0in"/>
      </style:footer-style>
    </style:page-layout>
    <style:page-layout style:name="pm4">
      <style:page-layout-properties fo:page-width="8.2673in" fo:page-height="11.6925in" style:num-format="1" style:print-orientation="portrait" fo:margin-top="1.75in" fo:margin-bottom="0.2098in" fo:margin-left="0.4902in" fo:margin-right="0.3598in" style:first-page-number="continue" style:scale-to="100%" style:writing-mode="lr-tb"/>
      <style:header-style>
        <style:header-footer-properties fo:min-height="0.2957in" fo:margin-left="0.2575in" fo:margin-right="0.3882in" fo:margin-bottom="0in"/>
      </style:header-style>
      <style:footer-style>
        <style:header-footer-properties fo:min-height="0.2957in" fo:margin-left="0.2575in" fo:margin-right="0.3882in" fo:margin-top="0in"/>
      </style:footer-style>
    </style:page-layout>
    <style:page-layout style:name="pm5">
      <style:page-layout-properties style:num-format="1" style:print-orientation="portrait" fo:margin-top="1.6701in" fo:margin-bottom="0.3799in" fo:margin-left="0.6201in" fo:margin-right="0.3799in" style:first-page-number="continue" style:scale-to="100%" style:writing-mode="lr-tb"/>
      <style:header-style>
        <style:header-footer-properties fo:min-height="0.2957in" fo:margin-left="0.128in" fo:margin-right="0.3681in" fo:margin-bottom="0in"/>
      </style:header-style>
      <style:footer-style>
        <style:header-footer-properties fo:min-height="0.2957in" fo:margin-left="0.128in" fo:margin-right="0.3681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6">11/16/2006</text:date>, <text:time>18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_5f__20_115" style:display-name="PageStyle_Inv_ 11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v_5f__20_132" style:display-name="PageStyle_Inv_ 13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v_5f__20_136" style:display-name="PageStyle_Inv_ 136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mr</meta:initial-creator>
    <meta:creation-date>2003-11-09T01:22:24</meta:creation-date>
    <dc:creator>Amr Youssef</dc:creator>
    <dc:date>2006-11-16T18:10:22</dc:date>
    <meta:print-date>2006-11-05T11:08:3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9" meta:object-count="29"/>
  </office:meta>
</office:document-meta>
</file>