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  <style:style style:name="P2" style:parent-style-name="Standard" style:family="paragraph">
      <style:paragraph-properties style:writing-mode="lr-tb"/>
      <style:text-properties/>
    </style:style>
  </office:automatic-styles>
  <office:body>
    <office:text>
      <text:p text:style-name="P1">X Window System Version 7.1.1</text:p>
      <text:p text:style-name="P2">Release Date: 12 May 2006</text:p>
      <text:p text:style-name="P2">X Protocol Version 11, Revision 0, Release 7.1.1</text:p>
      <text:p text:style-name="P2">Build Operating System: Linux 2.6.15.7 x86_64</text:p>
      <text:p text:style-name="P2">Current Operating System: Linux mythbox 2.6.17-10-generic #2 SMP Wed Oct 11 20:20:51 UTC 2006 x86_$</text:p>
      <text:p text:style-name="P2">Build Date: 07 July 2006</text:p>
      <text:p text:style-name="P2"> <text:s text:c="7"/>Before reporting problems, check http://wiki.x.org</text:p>
      <text:p text:style-name="P2"> <text:s text:c="7"/>to make sure that you have the latest version.</text:p>
      <text:p text:style-name="P2">Module Loader present</text:p>
      <text:p text:style-name="P2">Markers: (--) probed, (**) from config file, (==) default setting,</text:p>
      <text:p text:style-name="P2"> <text:s text:c="7"/>(++) from command line, (!!) notice, (II) informational,</text:p>
      <text:p text:style-name="P2"> <text:s text:c="7"/>(WW) warning, (EE) error, (NI) not implemented, (??) unknown.</text:p>
      <text:p text:style-name="P2">(==) Log file: "/var/log/Xorg.0.log", Time: Thu Oct 12 23:01:31 2006</text:p>
      <text:p text:style-name="P2">(==) Using config file: "/etc/X11/xorg.conf"</text:p>
      <text:p text:style-name="P2">(==) ServerLayout "Default Layout"</text:p>
      <text:p text:style-name="P2">(**) |--&gt;Screen "Default Screen" (0)</text:p>
      <text:p text:style-name="P2">(**) | <text:s text:c="2"/>|--&gt;Monitor "SyncMaster"</text:p>
      <text:p text:style-name="P2">(**) | <text:s text:c="2"/>|--&gt;Device "NVIDIA Corporation NV44 [GeForce 6200 TurboCache]"</text:p>
      <text:p text:style-name="P2">(**) |--&gt;Input Device "Generic Keyboard"</text:p>
      <text:p text:style-name="P2">(**) |--&gt;Input Device "Configured Mouse"</text:p>
      <text:p text:style-name="P2">(**) |--&gt;Input Device "stylus"</text:p>
      <text:p text:style-name="P2">(**) |--&gt;Input Device "cursor"</text:p>
      <text:p text:style-name="P2">(**) |--&gt;Input Device "eraser"</text:p>
      <text:p text:style-name="P2">(WW) The directory "/usr/share/X11/fonts/cyrillic" does not exist.</text:p>
      <text:p text:style-name="P2"> <text:s text:c="7"/>Entry deleted from font path.</text:p>
      <text:p text:style-name="P2">(**) FontPath set to:</text:p>
      <text:p text:style-name="P2"> <text:s text:c="7"/>/usr/share/X11/fonts/misc,</text:p>
      <text:p text:style-name="P2"> <text:s text:c="7"/>/usr/share/X11/fonts/100dpi/:unscaled,</text:p>
      <text:p text:style-name="P2"> <text:s text:c="7"/>/usr/share/X11/fonts/75dpi/:unscaled,</text:p>
      <text:p text:style-name="P2"> <text:s text:c="7"/>/usr/share/X11/fonts/100dpi/:unscaled,</text:p>
      <text:p text:style-name="P2"> <text:s text:c="7"/>/usr/share/X11/fonts/75dpi/:unscaled,</text:p>
      <text:p text:style-name="P2"> <text:s text:c="7"/>/usr/share/X11/fonts/Type1,</text:p>
      <text:p text:style-name="P2"> <text:s text:c="7"/>/usr/share/X11/fonts/100dpi,</text:p>
      <text:p text:style-name="P2"> <text:s text:c="7"/>/usr/share/X11/fonts/75dpi,</text:p>
      <text:p text:style-name="P2"> <text:s text:c="7"/>/var/lib/defoma/x-ttcidfont-conf.d/dirs/TrueType,</text:p>
      <text:p text:style-name="P2"> <text:s text:c="7"/>/usr/share/fonts/X11/misc/,</text:p>
      <text:p text:style-name="P2"> <text:s text:c="7"/>/usr/share/fonts/X11/TTF/,</text:p>
      <text:p text:style-name="P2"> <text:s text:c="7"/>/usr/share/fonts/X11/OTF,</text:p>
      <text:p text:style-name="P2"> <text:s text:c="7"/>/usr/share/fonts/X11/Type1/,</text:p>
      <text:p text:style-name="P2"> <text:s text:c="7"/>/usr/share/fonts/X11/CID/,</text:p>
      <text:p text:style-name="P2"> <text:s text:c="7"/>/usr/share/fonts/X11/100dpi/,</text:p>
      <text:p text:style-name="P2"> <text:s text:c="7"/>/usr/share/fonts/X11/75dpi/</text:p>
      <text:p text:style-name="P2">(==) RgbPath set to "/usr/share/X11/rgb"</text:p>
      <text:p text:style-name="P2">(==) ModulePath set to "/usr/lib/xorg/modules"</text:p>
      <text:p text:style-name="P2">(II) Open ACPI successful (/var/run/acpid.socket)</text:p>
      <text:p text:style-name="P2">(II) Module ABI versions:</text:p>
      <text:p text:style-name="P2"> <text:s text:c="7"/>X.Org ANSI C Emulation: 0.3</text:p>
      <text:p text:style-name="P2"> <text:s text:c="7"/>X.Org Video Driver: 1.0</text:p>
      <text:p text:style-name="P2"> <text:s text:c="7"/>X.Org XInput driver : 0.6</text:p>
      <text:p text:style-name="P2"> <text:s text:c="7"/>X.Org Server Extension : 0.3</text:p>
      <text:p text:style-name="P2"> <text:s text:c="7"/>X.Org Font Renderer : 0.5</text:p>
      <text:p text:style-name="P2">(II) Loader running on linux</text:p>
      <text:p text:style-name="P2">(II) LoadModule: "bitmap"</text:p>
      <text:p text:style-name="P2">(II) Loading /usr/lib/xorg/modules/fonts/libbitmap.so</text:p>
      <text:p text:style-name="P2">(II) Module bitmap: vendor="X.Org Foundation"</text:p>
      <text:p text:style-name="P2"> <text:s text:c="7"/>compiled for 7.1.1, module version = 1.0.0</text:p>
      <text:p text:style-name="P2"> <text:s text:c="7"/>Module class: X.Org Font Renderer</text:p>
      <text:p text:style-name="P2"> <text:s text:c="7"/>ABI class: X.Org Font Renderer, version 0.5</text:p>
      <text:p text:style-name="P2">(II) Loading font Bitmap</text:p>
      <text:p text:style-name="P2"> <text:s text:c="6"/>ABI class: X.Org Font Renderer, version 0.5</text:p>
      <text:p text:style-name="P2">(II) Loading font Bitmap</text:p>
      <text:p text:style-name="P2">(II) LoadModule: "pcidata"</text:p>
      <text:p text:style-name="P2">(II) Loading /usr/lib/xorg/modules/libpcidata.so</text:p>
      <text:p text:style-name="P2">(II) Module pcidata: vendor="X.Org Foundation"</text:p>
      <text:p text:style-name="P2"> <text:s text:c="7"/>compiled for 7.1.1, module version = 1.0.0</text:p>
      <text:p text:style-name="P2"> <text:s text:c="7"/>ABI class: X.Org Video Driver, version 1.0</text:p>
      <text:p text:style-name="P2">(++) using VT number 7</text:p>
      <text:p text:style-name="P2"/>
      <text:p text:style-name="P2">(II) PCI: PCI scan (all values are in hex)</text:p>
      <text:p text:style-name="P2">(II) PCI: 00:00:0: chip 10de,02f1 card 1043,81bf rev a2 class 05,00,00 hdr 80</text:p>
      <text:p text:style-name="P2">(II) PCI: 00:00:1: chip 10de,02fa card 1043,81bf rev a2 class 05,00,00 hdr 80</text:p>
      <text:p text:style-name="P2">(II) PCI: 00:00:2: chip 10de,02fe card 1043,81bf rev a2 class 05,00,00 hdr 80</text:p>
      <text:p text:style-name="P2">(II) PCI: 00:00:3: chip 10de,02f8 card 1043,81bf rev a2 class 05,00,00 hdr 80</text:p>
      <text:p text:style-name="P2">(II) PCI: 00:00:4: chip 10de,02f9 card 1043,81bf rev a2 class 05,00,00 hdr 00</text:p>
      <text:p text:style-name="P2">(II) PCI: 00:00:5: chip 10de,02ff card 1043,81bf rev a2 class 05,00,00 hdr 80</text:p>
      <text:p text:style-name="P2">(II) PCI: 00:00:6: chip 10de,027f card 1043,81bf rev a2 class 05,00,00 hdr 80</text:p>
      <text:p text:style-name="P2">(II) PCI: 00:00:7: chip 10de,027e card 1043,81bf rev a2 class 05,00,00 hdr 80</text:p>
      <text:p text:style-name="P2">(II) PCI: 00:02:0: chip 10de,02fc card 0000,0000 rev a1 class 06,04,00 hdr 01</text:p>
      <text:p text:style-name="P2">(II) PCI: 00:03:0: chip 10de,02fd card 0000,0000 rev a1 class 06,04,00 hdr 01</text:p>
      <text:p text:style-name="P2">(II) PCI: 00:04:0: chip 10de,02fb card 0000,0000 rev a1 class 06,04,00 hdr 01</text:p>
      <text:p text:style-name="P2">(II) PCI: 00:09:0: chip 10de,0270 card 1043,81c0 rev a2 class 05,00,00 hdr 00</text:p>
      <text:p text:style-name="P2">(II) PCI: 00:0a:0: chip 10de,0261 card 1043,81c0 rev a2 class 06,01,00 hdr 80</text:p>
      <text:p text:style-name="P2">(II) PCI: 00:0a:1: chip 10de,0264 card 1043,81c0 rev a2 class 0c,05,00 hdr 80</text:p>
      <text:p text:style-name="P2">(II) PCI: 00:0b:0: chip 10de,026d card 1043,81c0 rev a2 class 0c,03,10 hdr 80</text:p>
      <text:p text:style-name="P2">(II) PCI: 00:0b:1: chip 10de,026e card 1043,81c0 rev a2 class 0c,03,20 hdr 80</text:p>
      <text:p text:style-name="P2">(II) PCI: 00:0d:0: chip 10de,0265 card 1043,81c0 rev a1 class 01,01,8a hdr 00</text:p>
      <text:p text:style-name="P2">(II) PCI: 00:0e:0: chip 10de,0266 card 1043,81c0 rev a1 class 01,01,85 hdr 00</text:p>
      <text:p text:style-name="P2">(II) PCI: 00:10:0: chip 10de,026f card 0000,0000 rev a2 class 06,04,01 hdr 81</text:p>
      <text:p text:style-name="P2">(II) PCI: 00:10:1: chip 10de,026c card 10de,cb84 rev a2 class 04,03,00 hdr 80</text:p>
      <text:p text:style-name="P2">(II) PCI: 00:10:0: chip 10de,026f card 0000,0000 rev a2 class 06,04,01 hdr 81</text:p>
      <text:p text:style-name="P2">(II) PCI: 00:10:1: chip 10de,026c card 10de,cb84 rev a2 class 04,03,00 hdr 80</text:p>
      <text:p text:style-name="P2">(II) PCI: 00:14:0: chip 10de,0269 card 1043,816a rev a1 class 06,80,00 hdr 00</text:p>
      <text:p text:style-name="P2">(II) PCI: 00:18:0: chip 1022,1100 card 0000,0000 rev 00 class 06,00,00 hdr 80</text:p>
      <text:p text:style-name="P2">(II) PCI: 00:18:1: chip 1022,1101 card 0000,0000 rev 00 class 06,00,00 hdr 80</text:p>
      <text:p text:style-name="P2">(II) PCI: 00:18:2: chip 1022,1102 card 0000,0000 rev 00 class 06,00,00 hdr 80</text:p>
      <text:p text:style-name="P2">(II) PCI: 00:18:3: chip 1022,1103 card 0000,0000 rev 00 class 06,00,00 hdr 80</text:p>
      <text:p text:style-name="P2">(II) PCI: 03:00:0: chip 10de,0161 card 1458,3202 rev a1 class 03,00,00 hdr 00</text:p>
      <text:p text:style-name="P2">(II) PCI: 04:08:0: chip 109e,036e card feff,0001 rev 11 class 04,00,00 hdr 80</text:p>
      <text:p text:style-name="P2">(II) PCI: 04:08:1: chip 109e,0878 card feff,0001 rev 11 class 04,80,00 hdr 80</text:p>
      <text:p text:style-name="P2">(II) PCI: 04:09:0: chip 14f1,8800 card 107d,665f rev 05 class 04,00,00 hdr 80</text:p>
      <text:p text:style-name="P2">(II) PCI: 04:09:2: chip 14f1,8802 card 107d,665f rev 05 class 04,80,00 hdr 80</text:p>
      <text:p text:style-name="P2">(II) PCI: End of PCI scan</text:p>
      <text:p text:style-name="P2">(II) PCI-to-PCI bridge:</text:p>
      <text:p text:style-name="P2">(II) Bus 1: bridge is at (0:2:0), (0,1,1), BCTRL: 0x0002 (VGA_EN is cleared)</text:p>
      <text:p text:style-name="P2">(II) PCI-to-PCI bridge:</text:p>
      <text:p text:style-name="P2">(II) Bus 2: bridge is at (0:3:0), (0,2,2), BCTRL: 0x0002 (VGA_EN is cleared)</text:p>
      <text:p text:style-name="P2">(II) PCI-to-PCI bridge:</text:p>
      <text:p text:style-name="P2">(II) Bus 3: bridge is at (0:4:0), (0,3,3), BCTRL: 0x000a (VGA_EN is set)</text:p>
      <text:p text:style-name="P2">(II) Bus 3 non-prefetchable memory range:</text:p>
      <text:p text:style-name="P2"> <text:s text:c="7"/>[0] -1 <text:s/>0 <text:s text:c="6"/>0xf6a00000 - 0xfaafffff (0x4100000) MX[B]</text:p>
      <text:p text:style-name="P2">(II) Bus 3 prefetchable memory range:</text:p>
      <text:p text:style-name="P2"> <text:s text:c="7"/>[0] -1 <text:s/>0 <text:s text:c="6"/>0xbfe00000 - 0xdfdfffff (0x20000000) MX[B]</text:p>
      <text:p text:style-name="P2">(II) PCI-to-ISA bridge:</text:p>
      <text:p text:style-name="P2">(II) Bus -1: bridge is at (0:10:0), (0,-1,-1), BCTRL: 0x0008 (VGA_EN is set)</text:p>
      <text:p text:style-name="P2">(II) Subtractive PCI-to-PCI bridge:</text:p>
      <text:p text:style-name="P2">(II) Bus 4: bridge is at (0:16:0), (0,4,4), BCTRL: 0x0202 (VGA_EN is cleared)</text:p>
      <text:p text:style-name="P2">(II) Bus 4 non-prefetchable memory range:</text:p>
      <text:p text:style-name="P2"> <text:s text:c="7"/>[0] -1 <text:s/>0 <text:s text:c="6"/>0xfab00000 - 0xfeafffff (0x4000000) MX[B]</text:p>
      <text:p text:style-name="P2">(II) Bus 4 prefetchable memory range:</text:p>
      <text:p text:style-name="P2"/>
      <text:p text:style-name="P2"> <text:s text:c="7"/>[0] -1 <text:s/>0 <text:s text:c="6"/>0xfab00000 - 0xfeafffff (0x4000000) MX[B]</text:p>
      <text:p text:style-name="P2">(II) Bus 4 prefetchable memory range:</text:p>
      <text:p text:style-name="P2"> <text:s text:c="7"/>[0] -1 <text:s/>0 <text:s text:c="6"/>0xdfe00000 - 0xdfefffff (0x100000) MX[B]</text:p>
      <text:p text:style-name="P2">(II) Host-to-PCI bridge:</text:p>
      <text:p text:style-name="P2">(II) Bus 0: bridge is at (0:24:0), (0,0,4), BCTRL: 0x0008 (VGA_EN is set)</text:p>
      <text:p text:style-name="P2">(II) Bus 0 I/O range:</text:p>
      <text:p text:style-name="P2"> <text:s text:c="7"/>[0] -1 <text:s/>0 <text:s text:c="6"/>0x00000000 - 0x0000ffff (0x10000) IX[B]</text:p>
      <text:p text:style-name="P2">(II) Bus 0 non-prefetchable memory range:</text:p>
      <text:p text:style-name="P2"> <text:s text:c="7"/>[0] -1 <text:s/>0 <text:s text:c="6"/>0x00000000 - 0xffffffff (0x100000000) MX[B]</text:p>
      <text:p text:style-name="P2">(II) Bus 0 prefetchable memory range:</text:p>
      <text:p text:style-name="P2"> <text:s text:c="7"/>[0] -1 <text:s/>0 <text:s text:c="6"/>0x00000000 - 0xffffffff (0x100000000) MX[B]</text:p>
      <text:p text:style-name="P2">(--) PCI:*(3:0:0) nVidia Corporation GeForce 6200 TurboCache(TM) rev 161, Mem @ 0xf9000000/24, 0xc$</text:p>
      <text:p text:style-name="P2">(--) PCI: (4:8:0) Brooktree Corporation Bt878 Video Capture rev 17, Mem @ 0xdfefe000/12</text:p>
      <text:p text:style-name="P2">(--) PCI: (4:9:0) unknown vendor (0x14f1) unknown chipset (0x8800) rev 5, Mem @ 0xfc000000/24</text:p>
      <text:p text:style-name="P2">(II) Addressable bus resource ranges are</text:p>
      <text:p text:style-name="P2"> <text:s text:c="7"/>[0] -1 <text:s/>0 <text:s text:c="6"/>0x00000000 - 0xffffffff (0x100000000) MX[B]</text:p>
      <text:p text:style-name="P2"> <text:s text:c="7"/>[1] -1 <text:s/>0 <text:s text:c="6"/>0x00000000 - 0x0000ffff (0x10000) IX[B]</text:p>
      <text:p text:style-name="P2">(II) OS-reported resource ranges:</text:p>
      <text:p text:style-name="P2"> <text:s text:c="7"/>[0] -1 <text:s/>0 <text:s text:c="6"/>0x00100000 - 0x3fffffff (0x3ff00000) MX[B]E(B)</text:p>
      <text:p text:style-name="P2"> <text:s text:c="7"/>[1] -1 <text:s/>0 <text:s text:c="6"/>0x000f0000 - 0x000fffff (0x10000) MX[B]</text:p>
      <text:p text:style-name="P2"> <text:s text:c="7"/>[2] -1 <text:s/>0 <text:s text:c="6"/>0x000c0000 - 0x000effff (0x30000) MX[B]</text:p>
      <text:p text:style-name="P2"> <text:s text:c="7"/>[3] -1 <text:s/>0 <text:s text:c="6"/>0x00000000 - 0x0009ffff (0xa0000) MX[B]</text:p>
      <text:p text:style-name="P2"> <text:s text:c="7"/>[4] -1 <text:s/>0 <text:s text:c="6"/>0x0000ffff - 0x0000ffff (0x1) IX[B]</text:p>
      <text:p text:style-name="P2"> <text:s text:c="7"/>[5] -1 <text:s/>0 <text:s text:c="6"/>0x00000000 - 0x000000ff (0x100) IX[B]</text:p>
      <text:p text:style-name="P2">(II) Active PCI resource ranges:</text:p>
      <text:p text:style-name="P2"> <text:s text:c="7"/>[0] -1 <text:s/>0 <text:s text:c="6"/>0xfd000000 - 0xfdffffff (0x1000000) MX[B]</text:p>
      <text:p text:style-name="P2"> <text:s text:c="7"/>[1] -1 <text:s/>0 <text:s text:c="6"/>0xdfeff000 - 0xdfefffff (0x1000) MX[B]</text:p>
      <text:p text:style-name="P2"> <text:s text:c="7"/>[2] -1 <text:s/>0 <text:s text:c="6"/>0xfebdc000 - 0xfebdcfff (0x1000) MX[B]</text:p>
      <text:p text:style-name="P2"> <text:s text:c="7"/>[3] -1 <text:s/>0 <text:s text:c="6"/>0xfebd8000 - 0xfebdbfff (0x4000) MX[B]</text:p>
      <text:p text:style-name="P2"> <text:s text:c="7"/>[4] -1 <text:s/>0 <text:s text:c="6"/>0xfebff000 - 0xfebfffff (0x1000) MX[B]</text:p>
      <text:p text:style-name="P2"> <text:s text:c="3"/>[3] -1 <text:s/>0 <text:s text:c="6"/>0xfebd8000 - 0xfebdbfff (0x4000) MX[B]</text:p>
      <text:p text:style-name="P2"> <text:s text:c="7"/>[4] -1 <text:s/>0 <text:s text:c="6"/>0xfebff000 - 0xfebfffff (0x1000) MX[B]</text:p>
      <text:p text:style-name="P2"> <text:s text:c="7"/>[5] -1 <text:s/>0 <text:s text:c="6"/>0xfebdfc00 - 0xfebdfcff (0x100) MX[B]</text:p>
      <text:p text:style-name="P2"> <text:s text:c="7"/>[6] -1 <text:s/>0 <text:s text:c="6"/>0xfebde000 - 0xfebdefff (0x1000) MX[B]</text:p>
      <text:p text:style-name="P2"> <text:s text:c="7"/>[7] -1 <text:s/>0 <text:s text:c="6"/>0xfc000000 - 0xfcffffff (0x1000000) MX[B](B)</text:p>
      <text:p text:style-name="P2"> <text:s text:c="7"/>[8] -1 <text:s/>0 <text:s text:c="6"/>0xdfefe000 - 0xdfefefff (0x1000) MX[B](B)</text:p>
      <text:p text:style-name="P2"> <text:s text:c="7"/>[9] -1 <text:s/>0 <text:s text:c="6"/>0xfaae0000 - 0xfaafffff (0x20000) MX[B](B)</text:p>
      <text:p text:style-name="P2"> <text:s text:c="7"/>[10] -1 0 <text:s text:c="6"/>0xf8000000 - 0xf8ffffff (0x1000000) MX[B](B)</text:p>
      <text:p text:style-name="P2"> <text:s text:c="7"/>[11] -1 0 <text:s text:c="6"/>0xc0000000 - 0xcfffffff (0x10000000) MX[B](B)</text:p>
      <text:p text:style-name="P2"> <text:s text:c="7"/>[12] -1 0 <text:s text:c="6"/>0xf9000000 - 0xf9ffffff (0x1000000) MX[B](B)</text:p>
      <text:p text:style-name="P2"> <text:s text:c="7"/>[13] -1 0 <text:s text:c="6"/>0x0000dc00 - 0x0000dc07 (0x8) IX[B]</text:p>
      <text:p text:style-name="P2"> <text:s text:c="7"/>[14] -1 0 <text:s text:c="6"/>0x0000e000 - 0x0000e00f (0x10) IX[B]</text:p>
      <text:p text:style-name="P2"> <text:s text:c="7"/>[15] -1 0 <text:s text:c="6"/>0x0000e080 - 0x0000e083 (0x4) IX[B]</text:p>
      <text:p text:style-name="P2"> <text:s text:c="7"/>[16] -1 0 <text:s text:c="6"/>0x0000e400 - 0x0000e407 (0x8) IX[B]</text:p>
      <text:p text:style-name="P2"> <text:s text:c="7"/>[17] -1 0 <text:s text:c="6"/>0x0000e480 - 0x0000e483 (0x4) IX[B]</text:p>
      <text:p text:style-name="P2"> <text:s text:c="7"/>[18] -1 0 <text:s text:c="6"/>0x0000e800 - 0x0000e807 (0x8) IX[B]</text:p>
      <text:p text:style-name="P2"> <text:s text:c="7"/>[19] -1 0 <text:s text:c="6"/>0x0000ffa0 - 0x0000ffaf (0x10) IX[B]</text:p>
      <text:p text:style-name="P2"> <text:s text:c="7"/>[20] -1 0 <text:s text:c="6"/>0x00000700 - 0x0000073f (0x40) IX[B]</text:p>
      <text:p text:style-name="P2"> <text:s text:c="7"/>[21] -1 0 <text:s text:c="6"/>0x00000600 - 0x0000063f (0x40) IX[B]</text:p>
      <text:p text:style-name="P2">(II) Active PCI resource ranges after removing overlaps:</text:p>
      <text:p text:style-name="P2"> <text:s text:c="7"/>[0] -1 <text:s/>0 <text:s text:c="6"/>0xfd000000 - 0xfdffffff (0x1000000) MX[B]</text:p>
      <text:p text:style-name="P2"> <text:s text:c="7"/>[1] -1 <text:s/>0 <text:s text:c="6"/>0xdfeff000 - 0xdfefffff (0x1000) MX[B]</text:p>
      <text:p text:style-name="P2"> <text:s text:c="7"/>[2] -1 <text:s/>0 <text:s text:c="6"/>0xfebdc000 - 0xfebdcfff (0x1000) MX[B]</text:p>
      <text:p text:style-name="P2"> <text:s text:c="7"/>[3] -1 <text:s/>0 <text:s text:c="6"/>0xfebd8000 - 0xfebdbfff (0x4000) MX[B]</text:p>
      <text:p text:style-name="P2"> <text:s text:c="7"/>[4] -1 <text:s/>0 <text:s text:c="6"/>0xfebff000 - 0xfebfffff (0x1000) MX[B]</text:p>
      <text:p text:style-name="P2"> <text:s text:c="7"/>[5] -1 <text:s/>0 <text:s text:c="6"/>0xfebdfc00 - 0xfebdfcff (0x100) MX[B]</text:p>
      <text:p text:style-name="P2"> <text:s text:c="7"/>[6] -1 <text:s/>0 <text:s text:c="6"/>0xfebde000 - 0xfebdefff (0x1000) MX[B]</text:p>
      <text:p text:style-name="P2"> <text:s text:c="7"/>[7] -1 <text:s/>0 <text:s text:c="6"/>0xfc000000 - 0xfcffffff (0x1000000) MX[B](B)</text:p>
      <text:p text:style-name="P2"> <text:s text:c="7"/>[8] -1 <text:s/>0 <text:s text:c="6"/>0xdfefe000 - 0xdfefefff (0x1000) MX[B](B)</text:p>
      <text:p text:style-name="P2"> <text:s text:c="7"/>[9] -1 <text:s/>0 <text:s text:c="6"/>0xfaae0000 - 0xfaafffff (0x20000) MX[B](B)</text:p>
      <text:p text:style-name="P2">[8] -1 <text:s/>0 <text:s text:c="6"/>0xdfefe000 - 0xdfefefff (0x1000) MX[B](B)</text:p>
      <text:p text:style-name="P2"> <text:s text:c="7"/>[9] -1 <text:s/>0 <text:s text:c="6"/>0xfaae0000 - 0xfaafffff (0x20000) MX[B](B)</text:p>
      <text:p text:style-name="P2"> <text:s text:c="7"/>[10] -1 0 <text:s text:c="6"/>0xf8000000 - 0xf8ffffff (0x1000000) MX[B](B)</text:p>
      <text:p text:style-name="P2"> <text:s text:c="7"/>[11] -1 0 <text:s text:c="6"/>0xc0000000 - 0xcfffffff (0x10000000) MX[B](B)</text:p>
      <text:p text:style-name="P2"> <text:s text:c="7"/>[12] -1 0 <text:s text:c="6"/>0xf9000000 - 0xf9ffffff (0x1000000) MX[B](B)</text:p>
      <text:p text:style-name="P2"> <text:s text:c="7"/>[13] -1 0 <text:s text:c="6"/>0x0000dc00 - 0x0000dc07 (0x8) IX[B]</text:p>
      <text:p text:style-name="P2"> <text:s text:c="7"/>[14] -1 0 <text:s text:c="6"/>0x0000e000 - 0x0000e00f (0x10) IX[B]</text:p>
      <text:p text:style-name="P2"> <text:s text:c="7"/>[15] -1 0 <text:s text:c="6"/>0x0000e080 - 0x0000e083 (0x4) IX[B]</text:p>
      <text:p text:style-name="P2"> <text:s text:c="7"/>[16] -1 0 <text:s text:c="6"/>0x0000e400 - 0x0000e407 (0x8) IX[B]</text:p>
      <text:p text:style-name="P2"> <text:s text:c="7"/>[17] -1 0 <text:s text:c="6"/>0x0000e480 - 0x0000e483 (0x4) IX[B]</text:p>
      <text:p text:style-name="P2"> <text:s text:c="7"/>[18] -1 0 <text:s text:c="6"/>0x0000e800 - 0x0000e807 (0x8) IX[B]</text:p>
      <text:p text:style-name="P2"> <text:s text:c="7"/>[19] -1 0 <text:s text:c="6"/>0x0000ffa0 - 0x0000ffaf (0x10) IX[B]</text:p>
      <text:p text:style-name="P2"> <text:s text:c="7"/>[20] -1 0 <text:s text:c="6"/>0x00000700 - 0x0000073f (0x40) IX[B]</text:p>
      <text:p text:style-name="P2"> <text:s text:c="7"/>[21] -1 0 <text:s text:c="6"/>0x00000600 - 0x0000063f (0x40) IX[B]</text:p>
      <text:p text:style-name="P2">(II) OS-reported resource ranges after removing overlaps with PCI:</text:p>
      <text:p text:style-name="P2"> <text:s text:c="7"/>[0] -1 <text:s/>0 <text:s text:c="6"/>0x00100000 - 0x3fffffff (0x3ff00000) MX[B]E(B)</text:p>
      <text:p text:style-name="P2"> <text:s text:c="7"/>[1] -1 <text:s/>0 <text:s text:c="6"/>0x000f0000 - 0x000fffff (0x10000) MX[B]</text:p>
      <text:p text:style-name="P2"> <text:s text:c="7"/>[2] -1 <text:s/>0 <text:s text:c="6"/>0x000c0000 - 0x000effff (0x30000) MX[B]</text:p>
      <text:p text:style-name="P2"> <text:s text:c="7"/>[3] -1 <text:s/>0 <text:s text:c="6"/>0x00000000 - 0x0009ffff (0xa0000) MX[B]</text:p>
      <text:p text:style-name="P2"> <text:s text:c="7"/>[4] -1 <text:s/>0 <text:s text:c="6"/>0x0000ffff - 0x0000ffff (0x1) IX[B]</text:p>
      <text:p text:style-name="P2"> <text:s text:c="7"/>[5] -1 <text:s/>0 <text:s text:c="6"/>0x00000000 - 0x000000ff (0x100) IX[B]</text:p>
      <text:p text:style-name="P2">(II) All system resource ranges:</text:p>
      <text:p text:style-name="P2"> <text:s text:c="7"/>[0] -1 <text:s/>0 <text:s text:c="6"/>0x00100000 - 0x3fffffff (0x3ff00000) MX[B]E(B)</text:p>
      <text:p text:style-name="P2"> <text:s text:c="7"/>[1] -1 <text:s/>0 <text:s text:c="6"/>0x000f0000 - 0x000fffff (0x10000) MX[B]</text:p>
      <text:p text:style-name="P2"> <text:s text:c="7"/>[2] -1 <text:s/>0 <text:s text:c="6"/>0x000c0000 - 0x000effff (0x30000) MX[B]</text:p>
      <text:p text:style-name="P2"> <text:s text:c="7"/>[3] -1 <text:s/>0 <text:s text:c="6"/>0x00000000 - 0x0009ffff (0xa0000) MX[B]</text:p>
      <text:p text:style-name="P2"> <text:s text:c="7"/>[4] -1 <text:s/>0 <text:s text:c="6"/>0xfd000000 - 0xfdffffff (0x1000000) MX[B]</text:p>
      <text:p text:style-name="P2"> <text:s text:c="7"/>[5] -1 <text:s/>0 <text:s text:c="6"/>0xdfeff000 - 0xdfefffff (0x1000) MX[B]</text:p>
      <text:p text:style-name="P2"> <text:s text:c="7"/>[6] -1 <text:s/>0 <text:s text:c="6"/>0xfebdc000 - 0xfebdcfff (0x1000) MX[B]</text:p>
      <text:p text:style-name="P2"> <text:s text:c="7"/>[7] -1 <text:s/>0 <text:s text:c="6"/>0xfebd8000 - 0xfebdbfff (0x4000) MX[B</text:p>
      <text:p text:style-name="P2"> [6] -1 <text:s/>0 <text:s text:c="6"/>0xfebdc000 - 0xfebdcfff (0x1000) MX[B]</text:p>
      <text:p text:style-name="P2"> <text:s text:c="7"/>[7] -1 <text:s/>0 <text:s text:c="6"/>0xfebd8000 - 0xfebdbfff (0x4000) MX[B]</text:p>
      <text:p text:style-name="P2"> <text:s text:c="7"/>[8] -1 <text:s/>0 <text:s text:c="6"/>0xfebff000 - 0xfebfffff (0x1000) MX[B]</text:p>
      <text:p text:style-name="P2"> <text:s text:c="7"/>[9] -1 <text:s/>0 <text:s text:c="6"/>0xfebdfc00 - 0xfebdfcff (0x100) MX[B]</text:p>
      <text:p text:style-name="P2"> <text:s text:c="7"/>[10] -1 0 <text:s text:c="6"/>0xfebde000 - 0xfebdefff (0x1000) MX[B]</text:p>
      <text:p text:style-name="P2"> <text:s text:c="7"/>[11] -1 0 <text:s text:c="6"/>0xfc000000 - 0xfcffffff (0x1000000) MX[B](B)</text:p>
      <text:p text:style-name="P2"> <text:s text:c="7"/>[12] -1 0 <text:s text:c="6"/>0xdfefe000 - 0xdfefefff (0x1000) MX[B](B)</text:p>
      <text:p text:style-name="P2"> <text:s text:c="7"/>[13] -1 0 <text:s text:c="6"/>0xfaae0000 - 0xfaafffff (0x20000) MX[B](B)</text:p>
      <text:p text:style-name="P2"> <text:s text:c="7"/>[14] -1 0 <text:s text:c="6"/>0xf8000000 - 0xf8ffffff (0x1000000) MX[B](B)</text:p>
      <text:p text:style-name="P2"> <text:s text:c="7"/>[15] -1 0 <text:s text:c="6"/>0xc0000000 - 0xcfffffff (0x10000000) MX[B](B)</text:p>
      <text:p text:style-name="P2"> <text:s text:c="7"/>[16] -1 0 <text:s text:c="6"/>0xf9000000 - 0xf9ffffff (0x1000000) MX[B](B)</text:p>
      <text:p text:style-name="P2"> <text:s text:c="7"/>[17] -1 0 <text:s text:c="6"/>0x0000ffff - 0x0000ffff (0x1) IX[B]</text:p>
      <text:p text:style-name="P2"> <text:s text:c="7"/>[18] -1 0 <text:s text:c="6"/>0x00000000 - 0x000000ff (0x100) IX[B]</text:p>
      <text:p text:style-name="P2"> <text:s text:c="7"/>[19] -1 0 <text:s text:c="6"/>0x0000dc00 - 0x0000dc07 (0x8) IX[B]</text:p>
      <text:p text:style-name="P2"> <text:s text:c="7"/>[20] -1 0 <text:s text:c="6"/>0x0000e000 - 0x0000e00f (0x10) IX[B]</text:p>
      <text:p text:style-name="P2"> <text:s text:c="7"/>[21] -1 0 <text:s text:c="6"/>0x0000e080 - 0x0000e083 (0x4) IX[B]</text:p>
      <text:p text:style-name="P2"> <text:s text:c="7"/>[22] -1 0 <text:s text:c="6"/>0x0000e400 - 0x0000e407 (0x8) IX[B]</text:p>
      <text:p text:style-name="P2"> <text:s text:c="7"/>[23] -1 0 <text:s text:c="6"/>0x0000e480 - 0x0000e483 (0x4) IX[B]</text:p>
      <text:p text:style-name="P2"> <text:s text:c="7"/>[24] -1 0 <text:s text:c="6"/>0x0000e800 - 0x0000e807 (0x8) IX[B]</text:p>
      <text:p text:style-name="P2"> <text:s text:c="7"/>[25] -1 0 <text:s text:c="6"/>0x0000ffa0 - 0x0000ffaf (0x10) IX[B]</text:p>
      <text:p text:style-name="P2"> <text:s text:c="7"/>[26] -1 0 <text:s text:c="6"/>0x00000700 - 0x0000073f (0x40) IX[B]</text:p>
      <text:p text:style-name="P2"> <text:s text:c="7"/>[27] -1 0 <text:s text:c="6"/>0x00000600 - 0x0000063f (0x40) IX[B]</text:p>
      <text:p text:style-name="P2">(II) LoadModule: "i2c"</text:p>
      <text:p text:style-name="P2">(II) Loading /usr/lib/xorg/modules/libi2c.so</text:p>
      <text:p text:style-name="P2">(II) Module i2c: vendor="X.Org Foundation"</text:p>
      <text:p text:style-name="P2"> <text:s text:c="7"/>compiled for 7.1.1, module version = 1.2.0</text:p>
      <text:p text:style-name="P2"> <text:s text:c="7"/>ABI class: X.Org Video Driver, version 1.0</text:p>
      <text:p text:style-name="P2">(II) LoadModule: "bitmap"</text:p>
      <text:p text:style-name="P2">(II) Reloading /usr/lib/xorg/modules/fonts/libbitmap.so</text:p>
      <text:p text:style-name="P2">(II) Loading font Bitmap</text:p>
      <text:p text:style-name="P2">II) Reloading /usr/lib/xorg/modules/fonts/libbitmap.so</text:p>
      <text:p text:style-name="P2">(II) Loading font Bitmap</text:p>
      <text:p text:style-name="P2">(II) LoadModule: "ddc"</text:p>
      <text:p text:style-name="P2">(II) Loading /usr/lib/xorg/modules/libddc.so</text:p>
      <text:p text:style-name="P2">(II) Module ddc: vendor="X.Org Foundation"</text:p>
      <text:p text:style-name="P2"> <text:s text:c="7"/>compiled for 7.1.1, module version = 1.0.0</text:p>
      <text:p text:style-name="P2"> <text:s text:c="7"/>ABI class: X.Org Video Driver, version 1.0</text:p>
      <text:p text:style-name="P2">(II) LoadModule: "dri"</text:p>
      <text:p text:style-name="P2">(II) Loading /usr/lib/xorg/modules/extensions/libdri.so</text:p>
      <text:p text:style-name="P2">(II) Module dri: vendor="X.Org Foundation"</text:p>
      <text:p text:style-name="P2"> <text:s text:c="7"/>compiled for 7.1.1, module version = 1.0.0</text:p>
      <text:p text:style-name="P2"> <text:s text:c="7"/>ABI class: X.Org Server Extension, version 0.3</text:p>
      <text:p text:style-name="P2">(II) Loading sub module "drm"</text:p>
      <text:p text:style-name="P2">(II) LoadModule: "drm"</text:p>
      <text:p text:style-name="P2">(II) Loading /usr/lib/xorg/modules/linux/libdrm.so</text:p>
      <text:p text:style-name="P2">(II) Module drm: vendor="X.Org Foundation"</text:p>
      <text:p text:style-name="P2"> <text:s text:c="7"/>compiled for 7.1.1, module version = 1.0.0</text:p>
      <text:p text:style-name="P2"> <text:s text:c="7"/>ABI class: X.Org Server Extension, version 0.3</text:p>
      <text:p text:style-name="P2">(II) Loading extension XFree86-DRI</text:p>
      <text:p text:style-name="P2">(II) LoadModule: "extmod"</text:p>
      <text:p text:style-name="P2">(II) Loading /usr/lib/xorg/modules/extensions/libextmod.so</text:p>
      <text:p text:style-name="P2">(II) Module extmod: vendor="X.Org Foundation"</text:p>
      <text:p text:style-name="P2"> <text:s text:c="7"/>compiled for 7.1.1, module version = 1.0.0</text:p>
      <text:p text:style-name="P2"> <text:s text:c="7"/>Module class: X.Org Server Extension</text:p>
      <text:p text:style-name="P2"> <text:s text:c="7"/>ABI class: X.Org Server Extension, version 0.3</text:p>
      <text:p text:style-name="P2">(II) Loading extension SHAPE</text:p>
      <text:p text:style-name="P2">(II) Loading extension MIT-SUNDRY-NONSTANDARD</text:p>
      <text:p text:style-name="P2">(II) Loading extension BIG-REQUESTS</text:p>
      <text:p text:style-name="P2">(II) Loading extension SYNC</text:p>
      <text:p text:style-name="P2">(II) Loading extension MIT-SCREEN-SAVER</text:p>
      <text:p text:style-name="P2">II) Loading extension SYNC</text:p>
      <text:p text:style-name="P2">(II) Loading extension MIT-SCREEN-SAVER</text:p>
      <text:p text:style-name="P2">(II) Loading extension XC-MISC</text:p>
      <text:p text:style-name="P2">(II) Loading extension XFree86-VidModeExtension</text:p>
      <text:p text:style-name="P2">(II) Loading extension XFree86-Misc</text:p>
      <text:p text:style-name="P2">(II) Loading extension XFree86-DGA</text:p>
      <text:p text:style-name="P2">(II) Loading extension DPMS</text:p>
      <text:p text:style-name="P2">(II) Loading extension TOG-CUP</text:p>
      <text:p text:style-name="P2">(II) Loading extension Extended-Visual-Information</text:p>
      <text:p text:style-name="P2">(II) Loading extension XVideo</text:p>
      <text:p text:style-name="P2">(II) Loading extension XVideo-MotionCompensation</text:p>
      <text:p text:style-name="P2">(II) Loading extension X-Resource</text:p>
      <text:p text:style-name="P2">(II) LoadModule: "freetype"</text:p>
      <text:p text:style-name="P2">(II) Loading /usr/lib/xorg/modules/fonts/libfreetype.so</text:p>
      <text:p text:style-name="P2">(II) Module freetype: vendor="X.Org Foundation &amp; the After X-TT Project"</text:p>
      <text:p text:style-name="P2"> <text:s text:c="7"/>compiled for 7.1.1, module version = 2.1.0</text:p>
      <text:p text:style-name="P2"> <text:s text:c="7"/>Module class: X.Org Font Renderer</text:p>
      <text:p text:style-name="P2"> <text:s text:c="7"/>ABI class: X.Org Font Renderer, version 0.5</text:p>
      <text:p text:style-name="P2">(II) Loading font FreeType</text:p>
      <text:p text:style-name="P2">(II) LoadModule: "glx"</text:p>
      <text:p text:style-name="P2">(II) Loading /usr/lib/xorg/modules/libglx.so</text:p>
      <text:p text:style-name="P2">(II) Module glx: vendor="NVIDIA Corporation"</text:p>
      <text:p text:style-name="P2"> <text:s text:c="7"/>compiled for 4.0.2, module version = 1.0.8774</text:p>
      <text:p text:style-name="P2"> <text:s text:c="7"/>Module class: X.Org Server Extension</text:p>
      <text:p text:style-name="P2"> <text:s text:c="7"/>ABI class: X.Org Server Extension, version 0.1</text:p>
      <text:p text:style-name="P2">(II) Loading extension GLX</text:p>
      <text:p text:style-name="P2">(II) LoadModule: "int10"</text:p>
      <text:p text:style-name="P2">(II) Loading /usr/lib/xorg/modules/libint10.so</text:p>
      <text:p text:style-name="P2">(II) Module int10: vendor="X.Org Foundation"</text:p>
      <text:p text:style-name="P2"> <text:s text:c="7"/>compiled for 7.1.1, module version = 1.0.0</text:p>
      <text:p text:style-name="P2">II) Module int10: vendor="X.Org Foundation"</text:p>
      <text:p text:style-name="P2"> <text:s text:c="7"/>compiled for 7.1.1, module version = 1.0.0</text:p>
      <text:p text:style-name="P2"> <text:s text:c="7"/>ABI class: X.Org Video Driver, version 1.0</text:p>
      <text:p text:style-name="P2">(II) LoadModule: "type1"</text:p>
      <text:p text:style-name="P2">(II) Loading /usr/lib/xorg/modules/fonts/libtype1.so</text:p>
      <text:p text:style-name="P2">(II) Module type1: vendor="X.Org Foundation"</text:p>
      <text:p text:style-name="P2"> <text:s text:c="7"/>compiled for 7.1.1, module version = 1.0.2</text:p>
      <text:p text:style-name="P2"> <text:s text:c="7"/>Module class: X.Org Font Renderer</text:p>
      <text:p text:style-name="P2"> <text:s text:c="7"/>ABI class: X.Org Font Renderer, version 0.5</text:p>
      <text:p text:style-name="P2">(II) Loading font Type1</text:p>
      <text:p text:style-name="P2">(II) LoadModule: "vbe"</text:p>
      <text:p text:style-name="P2">(II) Loading /usr/lib/xorg/modules/libvbe.so</text:p>
      <text:p text:style-name="P2">(II) Module vbe: vendor="X.Org Foundation"</text:p>
      <text:p text:style-name="P2"> <text:s text:c="7"/>compiled for 7.1.1, module version = 1.1.0</text:p>
      <text:p text:style-name="P2"> <text:s text:c="7"/>ABI class: X.Org Video Driver, version 1.0</text:p>
      <text:p text:style-name="P2">(II) LoadModule: "nvidia"</text:p>
      <text:p text:style-name="P2">(II) Loading /usr/lib/xorg/modules/drivers/nvidia_drv.o</text:p>
      <text:p text:style-name="P2">(II) Module nvidia: vendor="NVIDIA Corporation"</text:p>
      <text:p text:style-name="P2"> <text:s text:c="7"/>compiled for 4.0.2, module version = 1.0.8774</text:p>
      <text:p text:style-name="P2"> <text:s text:c="7"/>Module class: X.Org Video Driver</text:p>
      <text:p text:style-name="P2">(II) LoadModule: "kbd"</text:p>
      <text:p text:style-name="P2">(II) Loading /usr/lib/xorg/modules/input/kbd_drv.so</text:p>
      <text:p text:style-name="P2">(II) Module kbd: vendor="X.Org Foundation"</text:p>
      <text:p text:style-name="P2"> <text:s text:c="7"/>compiled for 7.1.1, module version = 1.1.0</text:p>
      <text:p text:style-name="P2"> <text:s text:c="7"/>Module class: X.Org XInput Driver</text:p>
      <text:p text:style-name="P2"> <text:s text:c="7"/>ABI class: X.Org XInput driver, version 0.6</text:p>
      <text:p text:style-name="P2">(II) LoadModule: "mouse"</text:p>
      <text:p text:style-name="P2">(II) Loading /usr/lib/xorg/modules/input/mouse_drv.so</text:p>
      <text:p text:style-name="P2">(II) Module mouse: vendor="X.Org Foundation"</text:p>
      <text:p text:style-name="P2"> <text:s text:c="7"/>compiled for 7.1.1, module version = 1.1.1</text:p>
      <text:p text:style-name="P2">II) Module mouse: vendor="X.Org Foundation"</text:p>
      <text:p text:style-name="P2"> <text:s text:c="7"/>compiled for 7.1.1, module version = 1.1.1</text:p>
      <text:p text:style-name="P2"> <text:s text:c="7"/>Module class: X.Org XInput Driver</text:p>
      <text:p text:style-name="P2"> <text:s text:c="7"/>ABI class: X.Org XInput driver, version 0.6</text:p>
      <text:p text:style-name="P2">(II) LoadModule: "wacom"</text:p>
      <text:p text:style-name="P2">(II) Loading /usr/lib/xorg/modules/input/wacom_drv.so</text:p>
      <text:p text:style-name="P2">(II) Module wacom: vendor="X.Org Foundation"</text:p>
      <text:p text:style-name="P2"> <text:s text:c="7"/>compiled for 4.3.99.902, module version = 1.0.0</text:p>
      <text:p text:style-name="P2"> <text:s text:c="7"/>Module class: X.Org XInput Driver</text:p>
      <text:p text:style-name="P2"> <text:s text:c="7"/>ABI class: X.Org XInput driver, version 0.5</text:p>
      <text:p text:style-name="P2">(II) Wacom driver level: 47-0.7.2 $</text:p>
      <text:p text:style-name="P2">(II) NVIDIA X Driver <text:s/>1.0-8774 <text:s/>Tue Aug <text:s/>1 21:45:14 PDT 2006</text:p>
      <text:p text:style-name="P2">(II) NVIDIA Unified Driver for all Supported NVIDIA GPUs</text:p>
      <text:p text:style-name="P2">(II) Primary Device is: PCI 03:00:0</text:p>
      <text:p text:style-name="P2">(--) Chipset NVIDIA GPU found</text:p>
      <text:p text:style-name="P2">(II) Loading sub module "fb"</text:p>
      <text:p text:style-name="P2">(II) LoadModule: "fb"</text:p>
      <text:p text:style-name="P2">(II) Loading /usr/lib/xorg/modules/libfb.so</text:p>
      <text:p text:style-name="P2">(II) Module fb: vendor="X.Org Foundation"</text:p>
      <text:p text:style-name="P2"> <text:s text:c="7"/>compiled for 7.1.1, module version = 1.0.0</text:p>
      <text:p text:style-name="P2"> <text:s text:c="7"/>ABI class: X.Org ANSI C Emulation, version 0.3</text:p>
      <text:p text:style-name="P2">(II) Loading sub module "ramdac"</text:p>
      <text:p text:style-name="P2">(II) LoadModule: "ramdac"</text:p>
      <text:p text:style-name="P2">(II) Loading /usr/lib/xorg/modules/libramdac.so</text:p>
      <text:p text:style-name="P2">(II) Module ramdac: vendor="X.Org Foundation"</text:p>
      <text:p text:style-name="P2"> <text:s text:c="7"/>compiled for 7.1.1, module version = 0.1.0</text:p>
      <text:p text:style-name="P2"> <text:s text:c="7"/>ABI class: X.Org Video Driver, version 1.0</text:p>
      <text:p text:style-name="P2">(II) resource ranges after xf86ClaimFixedResources() call:</text:p>
      <text:p text:style-name="P2"> <text:s text:c="7"/>[0] -1 <text:s/>0 <text:s text:c="6"/>0x00100000 - 0x3fffffff (0x3ff00000) MX[B]E(B)</text:p>
      <text:p text:style-name="P2"> <text:s text:c="7"/>[1] -1 <text:s/>0 <text:s text:c="6"/>0x000f0000 - 0x000fffff (0x10000) MX[B]</text:p>
      <text:p text:style-name="P2"> [0] -1 <text:s/>0 <text:s text:c="6"/>0x00100000 - 0x3fffffff (0x3ff00000) MX[B]E(B)</text:p>
      <text:p text:style-name="P2"> <text:s text:c="7"/>[1] -1 <text:s/>0 <text:s text:c="6"/>0x000f0000 - 0x000fffff (0x10000) MX[B]</text:p>
      <text:p text:style-name="P2"> <text:s text:c="7"/>[2] -1 <text:s/>0 <text:s text:c="6"/>0x000c0000 - 0x000effff (0x30000) MX[B]</text:p>
      <text:p text:style-name="P2"> <text:s text:c="7"/>[3] -1 <text:s/>0 <text:s text:c="6"/>0x00000000 - 0x0009ffff (0xa0000) MX[B]</text:p>
      <text:p text:style-name="P2"> <text:s text:c="7"/>[4] -1 <text:s/>0 <text:s text:c="6"/>0xfd000000 - 0xfdffffff (0x1000000) MX[B]</text:p>
      <text:p text:style-name="P2"> <text:s text:c="7"/>[5] -1 <text:s/>0 <text:s text:c="6"/>0xdfeff000 - 0xdfefffff (0x1000) MX[B]</text:p>
      <text:p text:style-name="P2"> <text:s text:c="7"/>[6] -1 <text:s/>0 <text:s text:c="6"/>0xfebdc000 - 0xfebdcfff (0x1000) MX[B]</text:p>
      <text:p text:style-name="P2"> <text:s text:c="7"/>[7] -1 <text:s/>0 <text:s text:c="6"/>0xfebd8000 - 0xfebdbfff (0x4000) MX[B]</text:p>
      <text:p text:style-name="P2"> <text:s text:c="7"/>[8] -1 <text:s/>0 <text:s text:c="6"/>0xfebff000 - 0xfebfffff (0x1000) MX[B]</text:p>
      <text:p text:style-name="P2"> <text:s text:c="7"/>[9] -1 <text:s/>0 <text:s text:c="6"/>0xfebdfc00 - 0xfebdfcff (0x100) MX[B]</text:p>
      <text:p text:style-name="P2"> <text:s text:c="7"/>[10] -1 0 <text:s text:c="6"/>0xfebde000 - 0xfebdefff (0x1000) MX[B]</text:p>
      <text:p text:style-name="P2"> <text:s text:c="7"/>[11] -1 0 <text:s text:c="6"/>0xfc000000 - 0xfcffffff (0x1000000) MX[B](B)</text:p>
      <text:p text:style-name="P2"> <text:s text:c="7"/>[12] -1 0 <text:s text:c="6"/>0xdfefe000 - 0xdfefefff (0x1000) MX[B](B)</text:p>
      <text:p text:style-name="P2"> <text:s text:c="7"/>[13] -1 0 <text:s text:c="6"/>0xfaae0000 - 0xfaafffff (0x20000) MX[B](B)</text:p>
      <text:p text:style-name="P2"> <text:s text:c="7"/>[14] -1 0 <text:s text:c="6"/>0xf8000000 - 0xf8ffffff (0x1000000) MX[B](B)</text:p>
      <text:p text:style-name="P2"> <text:s text:c="7"/>[15] -1 0 <text:s text:c="6"/>0xc0000000 - 0xcfffffff (0x10000000) MX[B](B)</text:p>
      <text:p text:style-name="P2"> <text:s text:c="7"/>[16] -1 0 <text:s text:c="6"/>0xf9000000 - 0xf9ffffff (0x1000000) MX[B](B)</text:p>
      <text:p text:style-name="P2"> <text:s text:c="7"/>[17] -1 0 <text:s text:c="6"/>0x0000ffff - 0x0000ffff (0x1) IX[B]</text:p>
      <text:p text:style-name="P2"> <text:s text:c="7"/>[18] -1 0 <text:s text:c="6"/>0x00000000 - 0x000000ff (0x100) IX[B]</text:p>
      <text:p text:style-name="P2"> <text:s text:c="7"/>[19] -1 0 <text:s text:c="6"/>0x0000dc00 - 0x0000dc07 (0x8) IX[B]</text:p>
      <text:p text:style-name="P2"> <text:s text:c="7"/>[20] -1 0 <text:s text:c="6"/>0x0000e000 - 0x0000e00f (0x10) IX[B]</text:p>
      <text:p text:style-name="P2"> <text:s text:c="7"/>[21] -1 0 <text:s text:c="6"/>0x0000e080 - 0x0000e083 (0x4) IX[B]</text:p>
      <text:p text:style-name="P2"> <text:s text:c="7"/>[22] -1 0 <text:s text:c="6"/>0x0000e400 - 0x0000e407 (0x8) IX[B]</text:p>
      <text:p text:style-name="P2"> <text:s text:c="7"/>[23] -1 0 <text:s text:c="6"/>0x0000e480 - 0x0000e483 (0x4) IX[B]</text:p>
      <text:p text:style-name="P2"> <text:s text:c="7"/>[24] -1 0 <text:s text:c="6"/>0x0000e800 - 0x0000e807 (0x8) IX[B]</text:p>
      <text:p text:style-name="P2"> <text:s text:c="7"/>[25] -1 0 <text:s text:c="6"/>0x0000ffa0 - 0x0000ffaf (0x10) IX[B]</text:p>
      <text:p text:style-name="P2"> <text:s text:c="7"/>[26] -1 0 <text:s text:c="6"/>0x00000700 - 0x0000073f (0x40) IX[B]</text:p>
      <text:p text:style-name="P2"> <text:s text:c="7"/>[27] -1 0 <text:s text:c="6"/>0x00000600 - 0x0000063f (0x40) IX[B]</text:p>
      <text:p text:style-name="P2">(II) resource ranges after probing:</text:p>
      <text:p text:style-name="P2"> <text:s text:c="7"/>[0] -1 <text:s/>0 <text:s text:c="6"/>0x00100000 - 0x3fffffff (0x3ff00000) MX[B]E(B)</text:p>
      <text:p text:style-name="P2">II) resource ranges after probing:</text:p>
      <text:p text:style-name="P2"> <text:s text:c="7"/>[0] -1 <text:s/>0 <text:s text:c="6"/>0x00100000 - 0x3fffffff (0x3ff00000) MX[B]E(B)</text:p>
      <text:p text:style-name="P2"> <text:s text:c="7"/>[1] -1 <text:s/>0 <text:s text:c="6"/>0x000f0000 - 0x000fffff (0x10000) MX[B]</text:p>
      <text:p text:style-name="P2"> <text:s text:c="7"/>[2] -1 <text:s/>0 <text:s text:c="6"/>0x000c0000 - 0x000effff (0x30000) MX[B]</text:p>
      <text:p text:style-name="P2"> <text:s text:c="7"/>[3] -1 <text:s/>0 <text:s text:c="6"/>0x00000000 - 0x0009ffff (0xa0000) MX[B]</text:p>
      <text:p text:style-name="P2"> <text:s text:c="7"/>[4] -1 <text:s/>0 <text:s text:c="6"/>0xfd000000 - 0xfdffffff (0x1000000) MX[B]</text:p>
      <text:p text:style-name="P2"> <text:s text:c="7"/>[5] -1 <text:s/>0 <text:s text:c="6"/>0xdfeff000 - 0xdfefffff (0x1000) MX[B]</text:p>
      <text:p text:style-name="P2"> <text:s text:c="7"/>[6] -1 <text:s/>0 <text:s text:c="6"/>0xfebdc000 - 0xfebdcfff (0x1000) MX[B]</text:p>
      <text:p text:style-name="P2"> <text:s text:c="7"/>[7] -1 <text:s/>0 <text:s text:c="6"/>0xfebd8000 - 0xfebdbfff (0x4000) MX[B]</text:p>
      <text:p text:style-name="P2"> <text:s text:c="7"/>[8] -1 <text:s/>0 <text:s text:c="6"/>0xfebff000 - 0xfebfffff (0x1000) MX[B]</text:p>
      <text:p text:style-name="P2"> <text:s text:c="7"/>[9] -1 <text:s/>0 <text:s text:c="6"/>0xfebdfc00 - 0xfebdfcff (0x100) MX[B]</text:p>
      <text:p text:style-name="P2"> <text:s text:c="7"/>[10] -1 0 <text:s text:c="6"/>0xfebde000 - 0xfebdefff (0x1000) MX[B]</text:p>
      <text:p text:style-name="P2"> <text:s text:c="7"/>[11] -1 0 <text:s text:c="6"/>0xfc000000 - 0xfcffffff (0x1000000) MX[B](B)</text:p>
      <text:p text:style-name="P2"> <text:s text:c="7"/>[12] -1 0 <text:s text:c="6"/>0xdfefe000 - 0xdfefefff (0x1000) MX[B](B)</text:p>
      <text:p text:style-name="P2"> <text:s text:c="7"/>[13] -1 0 <text:s text:c="6"/>0xfaae0000 - 0xfaafffff (0x20000) MX[B](B)</text:p>
      <text:p text:style-name="P2"> <text:s text:c="7"/>[14] -1 0 <text:s text:c="6"/>0xf8000000 - 0xf8ffffff (0x1000000) MX[B](B)</text:p>
      <text:p text:style-name="P2"> <text:s text:c="7"/>[15] -1 0 <text:s text:c="6"/>0xc0000000 - 0xcfffffff (0x10000000) MX[B](B)</text:p>
      <text:p text:style-name="P2"> <text:s text:c="7"/>[16] -1 0 <text:s text:c="6"/>0xf9000000 - 0xf9ffffff (0x1000000) MX[B](B)</text:p>
      <text:p text:style-name="P2"> <text:s text:c="7"/>[17] 0 <text:s/>0 <text:s text:c="6"/>0x000a0000 - 0x000affff (0x10000) MS[B]</text:p>
      <text:p text:style-name="P2"> <text:s text:c="7"/>[18] 0 <text:s/>0 <text:s text:c="6"/>0x000b0000 - 0x000b7fff (0x8000) MS[B]</text:p>
      <text:p text:style-name="P2"> <text:s text:c="7"/>[19] 0 <text:s/>0 <text:s text:c="6"/>0x000b8000 - 0x000bffff (0x8000) MS[B]</text:p>
      <text:p text:style-name="P2"> <text:s text:c="7"/>[20] -1 0 <text:s text:c="6"/>0x0000ffff - 0x0000ffff (0x1) IX[B]</text:p>
      <text:p text:style-name="P2"> <text:s text:c="7"/>[21] -1 0 <text:s text:c="6"/>0x00000000 - 0x000000ff (0x100) IX[B]</text:p>
      <text:p text:style-name="P2"> <text:s text:c="7"/>[22] -1 0 <text:s text:c="6"/>0x0000dc00 - 0x0000dc07 (0x8) IX[B]</text:p>
      <text:p text:style-name="P2"> <text:s text:c="7"/>[23] -1 0 <text:s text:c="6"/>0x0000e000 - 0x0000e00f (0x10) IX[B]</text:p>
      <text:p text:style-name="P2"> <text:s text:c="7"/>[24] -1 0 <text:s text:c="6"/>0x0000e080 - 0x0000e083 (0x4) IX[B]</text:p>
      <text:p text:style-name="P2"> <text:s text:c="7"/>[25] -1 0 <text:s text:c="6"/>0x0000e400 - 0x0000e407 (0x8) IX[B]</text:p>
      <text:p text:style-name="P2"> <text:s text:c="7"/>[26] -1 0 <text:s text:c="6"/>0x0000e480 - 0x0000e483 (0x4) IX[B]</text:p>
      <text:p text:style-name="P2"> <text:s text:c="7"/>[27] -1 0 <text:s text:c="6"/>0x0000e800 - 0x0000e807 (0x8) IX[B]</text:p>
      <text:p text:style-name="P2"> <text:s text:c="7"/>[28] -1 0 <text:s text:c="6"/>0x0000ffa0 - 0x0000ffaf (0x10) IX[B]</text:p>
      <text:p text:style-name="P2">[27] -1 0 <text:s text:c="6"/>0x0000e800 - 0x0000e807 (0x8) IX[B]</text:p>
      <text:p text:style-name="P2"> <text:s text:c="7"/>[28] -1 0 <text:s text:c="6"/>0x0000ffa0 - 0x0000ffaf (0x10) IX[B]</text:p>
      <text:p text:style-name="P2"> <text:s text:c="7"/>[29] -1 0 <text:s text:c="6"/>0x00000700 - 0x0000073f (0x40) IX[B]</text:p>
      <text:p text:style-name="P2"> <text:s text:c="7"/>[30] -1 0 <text:s text:c="6"/>0x00000600 - 0x0000063f (0x40) IX[B]</text:p>
      <text:p text:style-name="P2"> <text:s text:c="7"/>[31] 0 <text:s/>0 <text:s text:c="6"/>0x000003b0 - 0x000003bb (0xc) IS[B]</text:p>
      <text:p text:style-name="P2"> <text:s text:c="7"/>[32] 0 <text:s/>0 <text:s text:c="6"/>0x000003c0 - 0x000003df (0x20) IS[B]</text:p>
      <text:p text:style-name="P2">(II) Setting vga for screen 0.</text:p>
      <text:p text:style-name="P2">(**) NVIDIA(0): Depth 24, (--) framebuffer bpp 32</text:p>
      <text:p text:style-name="P2">(==) NVIDIA(0): RGB weight 888</text:p>
      <text:p text:style-name="P2">(==) NVIDIA(0): Default visual is TrueColor</text:p>
      <text:p text:style-name="P2">(==) NVIDIA(0): Using gamma correction (1.0, 1.0, 1.0)</text:p>
      <text:p text:style-name="P2">(**) NVIDIA(0): Option "TVStandard" "PAL-B"</text:p>
      <text:p text:style-name="P2">(**) NVIDIA(0): Option "TVOutFormat" "S-VIDEO"</text:p>
      <text:p text:style-name="P2">(**) NVIDIA(0): Option "TwinView" "true"</text:p>
      <text:p text:style-name="P2">(**) NVIDIA(0): Option "TwinViewOrientation" "Clone"</text:p>
      <text:p text:style-name="P2">(**) NVIDIA(0): Option "SecondMonitorHorizSync" "30-50"</text:p>
      <text:p text:style-name="P2">(**) NVIDIA(0): Option "SecondMonitorVertRefresh" "100"</text:p>
      <text:p text:style-name="P2">(**) NVIDIA(0): Option "MetaModes" "1024x768,1024x768;800x600,800x600;640x480,640x480; 720x480"</text:p>
      <text:p text:style-name="P2">(**) NVIDIA(0): Enabling RENDER acceleration</text:p>
      <text:p text:style-name="P2">(**) NVIDIA(0): Unknown TVOutFormat value. <text:s/>Known values are "SVIDEO" and</text:p>
      <text:p text:style-name="P2">(**) NVIDIA(0): <text:s text:c="4"/>"COMPOSITE"</text:p>
      <text:p text:style-name="P2">(**) NVIDIA(0): TV Standard string: "PAL-B"</text:p>
      <text:p text:style-name="P2">(**) NVIDIA(0): TwinView enabled</text:p>
      <text:p text:style-name="P2">(II) NVIDIA(0): Support for GLX with the Damage and Composite X extensions is</text:p>
      <text:p text:style-name="P2">(II) NVIDIA(0): <text:s text:c="4"/>enabled.</text:p>
      <text:p text:style-name="P2">(II) NVIDIA(0): NVIDIA GPU GeForce 6200 TurboCache(TM) at PCI:3:0:0</text:p>
      <text:p text:style-name="P2">(--) NVIDIA(0): VideoRAM: 262144 kBytes</text:p>
      <text:p text:style-name="P2">(--) NVIDIA(0): VideoBIOS: 05.44.02.32.00</text:p>
      <text:p text:style-name="P2">(II) NVIDIA(0): Detected PCI Express Link width: 16X</text:p>
      <text:p text:style-name="P2">(--) NVIDIA(0): Interlaced video modes are supported on this GPU</text:p>
      <text:p text:style-name="P2">I) NVIDIA(0): Detected PCI Express Link width: 16X</text:p>
      <text:p text:style-name="P2">(--) NVIDIA(0): Interlaced video modes are supported on this GPU</text:p>
      <text:p text:style-name="P2">(--) NVIDIA(0): Connected display device(s) on GeForce 6200 TurboCache(TM) at</text:p>
      <text:p text:style-name="P2">(--) NVIDIA(0): <text:s text:c="4"/>PCI:3:0:0:</text:p>
      <text:p text:style-name="P2">(--) NVIDIA(0): <text:s text:c="4"/>Samsung SyncMaster (CRT-0)</text:p>
      <text:p text:style-name="P2">(--) NVIDIA(0): <text:s text:c="4"/>NVIDIA TV Encoder (TV-0)</text:p>
      <text:p text:style-name="P2">(--) NVIDIA(0): Samsung SyncMaster (CRT-0): 400.0 MHz maximum pixel clock</text:p>
      <text:p text:style-name="P2">(--) NVIDIA(0): NVIDIA TV Encoder (TV-0): 400.0 MHz maximum pixel clock</text:p>
      <text:p text:style-name="P2">(--) NVIDIA(0): TV encoder: NVIDIA</text:p>
      <text:p text:style-name="P2">(II) NVIDIA(0): Assigned Display Devices: CRT-0, TV-0</text:p>
      <text:p text:style-name="P2">(WW) NVIDIA(0): No valid modes for "720x480"; removing.</text:p>
      <text:p text:style-name="P2">(II) NVIDIA(0): Validated modes:</text:p>
      <text:p text:style-name="P2">(II) NVIDIA(0): <text:s text:c="4"/>"1024x768,1024x768"</text:p>
      <text:p text:style-name="P2">(II) NVIDIA(0): <text:s text:c="4"/>"800x600,800x600"</text:p>
      <text:p text:style-name="P2">(II) NVIDIA(0): <text:s text:c="4"/>"640x480,640x480"</text:p>
      <text:p text:style-name="P2">(II) NVIDIA(0): Virtual screen size determined to be 1024 x 768</text:p>
      <text:p text:style-name="P2">(II) Loading sub module "int10"</text:p>
      <text:p text:style-name="P2">(II) LoadModule: "int10"</text:p>
      <text:p text:style-name="P2">(II) Reloading /usr/lib/xorg/modules/libint10.so</text:p>
      <text:p text:style-name="P2">(II) NVIDIA(0): Primary V_BIOS segment is: 0xc000</text:p>
      <text:p text:style-name="P2"/>
      <text:p text:style-name="P2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Arial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M L Truscott</meta:initial-creator>
    <meta:editing-cycles>0</meta:editing-cycles>
    <meta:creation-date>2006-10-12T23:07:45</meta:creation-date>
    <dc:date>2006-10-12T23:15:58</dc:date>
    <dc:creator>M L Truscott</dc:creator>
  </office:meta>
</office:document-meta>
</file>