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99in" table:align="center"/>
    </style:style>
    <style:style style:name="Table1.A" style:family="table-column">
      <style:table-column-properties style:column-width="3.4646in"/>
    </style:style>
    <style:style style:name="Table1.B" style:family="table-column">
      <style:table-column-properties style:column-width="3.4653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style:vertical-align="middle" fo:padding="0.0382in" fo:border="0.0007in solid #000000"/>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style:text-position="super 58%"/>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5"/>
    <style:style style:name="P12" style:family="paragraph" style:parent-style-name="Standard" style:list-style-name="L5"/>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7"/>
    <style:style style:name="P17" style:family="paragraph" style:parent-style-name="Standard" style:list-style-name="L7"/>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9">
      <style:paragraph-properties fo:margin-left="0.4925in" fo:margin-right="0in" fo:text-indent="0in" style:auto-text-indent="false"/>
    </style:style>
    <style:style style:name="P21" style:family="paragraph" style:parent-style-name="Standard" style:list-style-name="L9">
      <style:paragraph-properties fo:margin-left="0.4925in" fo:margin-right="0in" fo:text-indent="0in" style:auto-text-indent="false"/>
    </style:style>
    <style:style style:name="P22" style:family="paragraph" style:parent-style-name="Standard" style:list-style-name="L9">
      <style:paragraph-properties fo:margin-left="0.4925in" fo:margin-right="0in" fo:text-indent="0in" style:auto-text-indent="false"/>
    </style:style>
    <style:style style:name="P23" style:family="paragraph" style:parent-style-name="Standard" style:list-style-name="L9">
      <style:paragraph-properties fo:margin-left="0.4925in" fo:margin-right="0in" fo:text-indent="0in" style:auto-text-indent="false"/>
    </style:style>
    <style:style style:name="P24" style:family="paragraph" style:parent-style-name="Standard" style:list-style-name="L9">
      <style:paragraph-properties fo:margin-left="0.4925in" fo:margin-right="0in" fo:text-indent="0in" style:auto-text-indent="false"/>
    </style:style>
    <style:style style:name="P25" style:family="paragraph" style:parent-style-name="Text_20_body" style:list-style-name="L1"/>
    <style:style style:name="P26" style:family="paragraph" style:parent-style-name="Text_20_body" style:list-style-name="L1"/>
    <style:style style:name="P27" style:family="paragraph" style:parent-style-name="Text_20_body" style:list-style-name="L1"/>
    <style:style style:name="P28" style:family="paragraph" style:parent-style-name="Text_20_body" style:list-style-name="L1"/>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buntu SC March 27<text:span text:style-name="T1">th</text:span> IRC Meeting Topics</text:p>
      <text:p text:style-name="Standard"/>
      <text:p text:style-name="Standard">Xarquid has announced that Ubuntu Team South Carolina will be applying for “Official Status” before the Ubuntu LoCo Council in May. If this goal is to be accomplished, we must meet certain standards. The Ubuntu Council requires 4 things from LoCo's to be awarded official status according to their FAQ:</text:p>
      <text:p text:style-name="Standard"/>
      <text:list text:style-name="L1">
        <text:list-item>
          <text:p text:style-name="P25"><text:span text:style-name="Emphasis">Resources</text:span> - you should have a mailing list set up, IRC channel on Freenode and have some wiki pages set up on <text:a xlink:type="simple" xlink:href="http://wiki.ubuntu.com/"><text:s/>http://wiki.ubuntu.com/</text:a>. More details on setting these resources up can be found in <text:a xlink:type="simple" xlink:href="https://wiki.ubuntu.com/LoCoTeamHowto">LoCoTeamHowto</text:a>. </text:p>
        </text:list-item>
        <text:list-item>
          <text:p text:style-name="P25"><text:span text:style-name="Emphasis">Membership</text:span> - Do you have members in your group? Are the mailing list and IRC channel resources active? </text:p>
        </text:list-item>
        <text:list-item>
          <text:p text:style-name="P25"><text:span text:style-name="Emphasis">Roadmap</text:span> - Do you have an idea of what you want to achieve and which projects the group should work on? </text:p>
        </text:list-item>
        <text:list-item>
          <text:p text:style-name="P25"><text:span text:style-name="Emphasis">Experience</text:span> - What have you done so far? Have you done any advocacy, translations, exhibitions, support or other activities? We recommend you have done at least three activities before you apply for approval. </text:p>
        </text:list-item>
      </text:list>
      <text:p text:style-name="Text_20_body"/>
      <table:table table:name="Table1" table:style-name="Table1">
        <table:table-column table:style-name="Table1.A"/>
        <table:table-column table:style-name="Table1.B"/>
        <table:table-row>
          <table:table-cell table:style-name="Table1.A1" office:value-type="string">
            <text:p text:style-name="P4">Things we have accomplished</text:p>
          </table:table-cell>
          <table:table-cell table:style-name="Table1.B1" office:value-type="string">
            <text:p text:style-name="P4">Things we <text:span text:style-name="T3">Must </text:span>accomplish</text:p>
          </table:table-cell>
        </table:table-row>
        <table:table-row>
          <table:table-cell table:style-name="Table1.A2" office:value-type="string">
            <text:p text:style-name="P3">Mailing List</text:p>
          </table:table-cell>
          <table:table-cell table:style-name="Table1.B2" office:value-type="string">
            <text:p text:style-name="P3">RoadMap</text:p>
          </table:table-cell>
        </table:table-row>
        <table:table-row>
          <table:table-cell table:style-name="Table1.A2" office:value-type="string">
            <text:p text:style-name="P3">IRC Channel</text:p>
          </table:table-cell>
          <table:table-cell table:style-name="Table1.B2" office:value-type="string">
            <text:p text:style-name="P3">Wiki needs work</text:p>
          </table:table-cell>
        </table:table-row>
        <table:table-row>
          <table:table-cell table:style-name="Table1.A2" office:value-type="string">
            <text:p text:style-name="P3">Wiki (needs work)</text:p>
          </table:table-cell>
          <table:table-cell table:style-name="Table1.B2" office:value-type="string">
            <text:p text:style-name="P3">We need a list of the things we have accomplished</text:p>
          </table:table-cell>
        </table:table-row>
        <table:table-row>
          <table:table-cell table:style-name="Table1.A2" office:value-type="string">
            <text:p text:style-name="P3">Membership (more are always welcome)</text:p>
          </table:table-cell>
          <table:table-cell table:style-name="Table1.B2" office:value-type="string">
            <text:p text:style-name="P3">Website needs work</text:p>
          </table:table-cell>
        </table:table-row>
      </table:table>
      <text:p text:style-name="Standard"/>
      <text:p text:style-name="Standard"/>
      <text:p text:style-name="Standard">Before the Team can move forward, these topics must be addressed in the time frame given. (the end of April) Xarquid also has proposed the idea of sub teams (<text:a xlink:type="simple" xlink:href="http://ubuntuforums.org/showthread.php?t=714167">click here</text:a> for discussion) With the formation of sub teams we can easily accomplish these few goals.</text:p>
      <text:p text:style-name="Standard"/>
      <text:p text:style-name="Standard">With all that being stated, these should be the topics of the meeting on March 27<text:span text:style-name="T1">th:</text:span></text:p>
      <text:p text:style-name="P2"/>
      <text:list text:style-name="L2">
        <text:list-item>
          <text:p text:style-name="P5">We need to establish a bit of structure to the team by forming sub-teams consisting of</text:p>
        </text:list-item>
      </text:list>
      <text:list text:style-name="L3">
        <text:list-item>
          <text:list>
            <text:list-item>
              <text:p text:style-name="P6">A Wiki Team</text:p>
            </text:list-item>
            <text:list-item>
              <text:p text:style-name="P6">A Website Team</text:p>
            </text:list-item>
            <text:list-item>
              <text:p text:style-name="P6">A Charter Team</text:p>
            </text:list-item>
          </text:list>
        </text:list-item>
      </text:list>
      <text:p text:style-name="Standard"/>
      <text:list text:style-name="L4">
        <text:list-item>
          <text:p text:style-name="P9">The Website Team has the following responsibilities</text:p>
        </text:list-item>
      </text:list>
      <text:list text:style-name="L5">
        <text:list-item>
          <text:list>
            <text:list-item>
              <text:p text:style-name="P10">Getting the website and blog in order ie. adding graphics and pertinent information</text:p>
            </text:list-item>
            <text:list-item>
              <text:p text:style-name="P10">Making sure that all of the links work.</text:p>
            </text:list-item>
            <text:list-item>
              <text:p text:style-name="P10">Collect ideas from the Team in the forums and/or IRC and implement them.</text:p>
            </text:list-item>
            <text:list-item>
              <text:p text:style-name="P10">Graphic design</text:p>
            </text:list-item>
          </text:list>
        </text:list-item>
      </text:list>
      <text:p text:style-name="Standard"/>
      <text:p text:style-name="Standard">The website itself is actually in pretty good shape, it seems to function well, but it might need a thorough review just for proofreading, link checking, and functionality; Also there is a link to the teams <text:soft-page-break/>blog there. Everyone is welcome to submit posts to the Website Team for the blog. Everyone has an opinion, and everyone has had various experiences regarding Ubuntu or perhaps the team itself. Lets each take a few minutes and put some of those opinions and experiences down and submit them to the Website Team for the blog!</text:p>
      <text:p text:style-name="Standard"/>
      <text:p text:style-name="Standard"/>
      <text:list text:style-name="L6">
        <text:list-item>
          <text:p text:style-name="P14">The Wiki team has the following responsibilities which are pretty much the same as the Web Team</text:p>
        </text:list-item>
      </text:list>
      <text:list text:style-name="L7">
        <text:list-item>
          <text:list>
            <text:list-item>
              <text:p text:style-name="P15">Add graphics and change the order of the Wiki itself (<text:a xlink:type="simple" xlink:href="http://ubuntuforums.org/showthread.php?t=714167">Discussion</text:a> was started but needs more input from the team)</text:p>
            </text:list-item>
            <text:list-item>
              <text:p text:style-name="P15">Collect ideas from the team as to what other content we want displayed on the Wiki and implement them</text:p>
            </text:list-item>
            <text:list-item>
              <text:p text:style-name="P15">Link checking and proofreading</text:p>
            </text:list-item>
            <text:list-item>
              <text:p text:style-name="P15">Graphic design</text:p>
            </text:list-item>
          </text:list>
        </text:list-item>
      </text:list>
      <text:p text:style-name="Standard"/>
      <text:p text:style-name="Standard">Discussion was started about the layout of the Wiki, but <text:span text:style-name="T3">voice your opinion, </text:span><text:a xlink:type="simple" xlink:href="https://wiki.ubuntu.com/LoCoTeamList"><text:span text:style-name="T4">Look at other team Wiki's</text:span></text:a><text:span text:style-name="T4"> for some ideas. I don't think we need to copy, but this <text:s/>is our face the public and prospective members see. Lets make it, (the Wiki) the Website, and Blog look nice, and provide valuable information to visitors!</text:span></text:p>
      <text:p text:style-name="P2"/>
      <text:list text:style-name="L8">
        <text:list-item>
          <text:p text:style-name="P19">The Charter Team (also called a Core Team) has the following responsibilities:</text:p>
        </text:list-item>
      </text:list>
      <text:list text:style-name="L9">
        <text:list-item>
          <text:p text:style-name="P20">Coordinate all efforts around other teams</text:p>
        </text:list-item>
        <text:list-item>
          <text:p text:style-name="P20">Come up with ideas for the teams</text:p>
        </text:list-item>
        <text:list-item>
          <text:p text:style-name="P20">Contribute to the efforts of the teams</text:p>
        </text:list-item>
        <text:list-item>
          <text:p text:style-name="P20">Roadmap Ideas</text:p>
        </text:list-item>
        <text:list-item>
          <text:p text:style-name="P20">Compile a list of accomplishments of the group</text:p>
        </text:list-item>
      </text:list>
      <text:p text:style-name="Standard"/>
      <text:p text:style-name="Standard">As far as the Roadmap goes, the team belongs to all of us. What do <text:span text:style-name="T2">YOU</text:span> want to do in Team South Carolina? What would <text:span text:style-name="T2">YOU</text:span> like to see Team South Carolina Involved in? I don't believe this topic has been addressed yet. (or very little) An I have had, is distributing Distro CD's (Ubuntu Kubuntu Xubuntu Gobuntu) within the state, or supporting local public school systems with installing and educating them on Ubuntu/Linux has been mentioned several times in the forums. These are longer term goals, but we need ideas to put on paper for the official status to be awarded to us. Lets start discussions – throw out some ideas and dreams, then report them to the Charter Team!</text:p>
      <text:p text:style-name="Standard"/>
      <text:p text:style-name="Standard">In summation, we need to <text:span text:style-name="T2">discuss and form</text:span> the 3 groups. We need to have <text:span text:style-name="T2">ideas and proposals</text:span> for each of the groups, and we need <text:span text:style-name="T2">volunteers to commit</text:span>! As Xarquid has stated: this isn't a job, it should be fun! What are your talents and how do they fit in to the agenda? Can you spend a little time to help the group and have a good time in the process?</text:p>
      <text:p text:style-name="Standard"/>
      <text:p text:style-name="Standard">We should have a new meeting on IRC in mid April to discuss the approval application, and to start tying up the loose ends from the March projects, and making sure we have crossed our i's and dotted our 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3-19T01:46:10</meta:creation-date>
    <dc:date>2008-03-19T10:39:10</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43" meta:word-count="816" meta:character-count="4583"/>
  </office:meta>
</office:document-meta>
</file>