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.715cm" svg:height="2.54cm" svg:x="1.635cm" svg:y="2.905cm">
          <text:p text:style-name="P1">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1.635cm" svg:y="7.35cm">
          <text:p text:style-name="P1">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1.635cm" svg:y="11.795cm"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11.16cm" svg:y="14.335cm">
          <text:p text:style-name="P1">4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11.16cm" svg:y="9.89cm">
          <text:p text:style-name="P1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715cm" svg:height="2.54cm" draw:transform="rotate (1.5707963267946) translate (15.605cm 7.35cm)">
          <text:p text:style-name="P1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715cm" svg:height="2.54cm" draw:transform="rotate (1.5707963267946) translate (9.89cm 7.35cm)">
          <text:p text:style-name="P1">6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20.05cm" svg:y="7.35cm">
          <text:p text:style-name="P1">9(2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20.05cm" svg:y="2.905cm">
          <text:p text:style-name="P1">8(2)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20.05cm" svg:y="16.24cm">
          <text:p text:style-name="P1">1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715cm" svg:height="2.54cm" svg:x="20.05cm" svg:y="11.795cm">
          <text:p text:style-name="P1">10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445cm" svg:height="0.635cm" svg:x="5.445cm" svg:y="18.78cm">
          <text:p text:style-name="P1">Doorway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Kevin Valentine</meta:initial-creator>
    <meta:creation-date>2007-05-28T10:35:23</meta:creation-date>
    <dc:creator>Kevin Valentine</dc:creator>
    <dc:date>2007-05-28T10:51:35</dc:date>
    <dc:language>en-US</dc:language>
    <meta:editing-cycles>5</meta:editing-cycles>
    <meta:editing-duration>PT16M13S</meta:editing-duration>
    <meta:user-defined meta:name="Info 1"/>
    <meta:user-defined meta:name="Info 2"/>
    <meta:user-defined meta:name="Info 3"/>
    <meta:user-defined meta:name="Info 4"/>
    <meta:document-statistic meta:object-count="12"/>
  </office:meta>
</office:document-meta>
</file>