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8965in" style:rel-column-width="5611*"/>
    </style:style>
    <style:style style:name="Table1.B" style:family="table-column">
      <style:table-column-properties style:column-width="3.0285in" style:rel-column-width="4361*"/>
    </style:style>
    <style:style style:name="Table1.1" style:family="table-row">
      <style:table-row-properties style:min-row-height="1.7604in"/>
    </style:style>
    <style:style style:name="Table1.A1" style:family="table-cell">
      <style:table-cell-properties fo:padding="0in" fo:border="none"/>
    </style:style>
    <style:style style:name="P1" style:family="paragraph" style:parent-style-name="Heading_20_1">
      <style:paragraph-properties fo:text-align="center" style:justify-single-word="false"/>
      <style:text-properties fo:font-size="26pt" style:font-size-asian="26pt" style:font-size-complex="26pt"/>
    </style:style>
    <style:style style:name="P2" style:family="paragraph" style:parent-style-name="Preformatted_20_Text">
      <style:text-properties style:font-name="Times New Roman"/>
    </style:style>
    <style:style style:name="P3" style:family="paragraph" style:parent-style-name="Preformatted_20_Text">
      <style:text-properties style:font-name="Times New Roman" fo:font-size="10pt" fo:font-style="normal" style:font-size-asian="10pt" style:font-style-asian="normal" style:font-size-complex="10pt" style:font-style-complex="normal"/>
    </style:style>
    <style:style style:name="P4" style:family="paragraph" style:parent-style-name="Preformatted_20_Tex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Preformatted_20_Text">
      <style:paragraph-properties fo:text-align="center" style:justify-single-word="false"/>
      <style:text-properties style:font-name="Times New Roman"/>
    </style:style>
    <style:style style:name="P6" style:family="paragraph" style:parent-style-name="Preformatted_20_Text">
      <style:paragraph-properties fo:text-align="center" style:justify-single-word="false"/>
      <style:text-properties style:font-name="Times New Roman" fo:font-weight="bold" style:font-weight-asian="bold" style:font-weight-complex="bold"/>
    </style:style>
    <style:style style:name="P7" style:family="paragraph" style:parent-style-name="Preformatted_20_Text">
      <style:text-properties style:font-name="Times New Roman" style:text-underline-style="solid" style:text-underline-width="auto" style:text-underline-color="font-color" fo:font-weight="bold" style:font-weight-asian="bold" style:font-weight-complex="bold"/>
    </style:style>
    <style:style style:name="P8" style:family="paragraph" style:parent-style-name="Preformatted_20_Text">
      <style:text-properties style:font-name="Times New Roman" fo:font-size="10pt" style:font-name-asian="Courier New" style:font-size-asian="10pt" style:font-name-complex="Courier New" style:font-size-complex="10pt"/>
    </style:style>
    <style:style style:name="T1" style:family="text">
      <style:text-properties fo:font-size="10pt" fo:font-style="normal" style:font-size-asian="10pt" style:font-style-asian="normal" style:font-size-complex="10pt" style:font-style-complex="norm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elcome to Ubuntu!!</text:h>
      <text:p text:style-name="P2"/>
      <text:p text:style-name="P2">With it's first release on October 20, 2004, a previously no-name operating system was released into the world, warts and all. <text:s/>And as such, Warty Warthog was born! <text:s/>Less than two years later, Ubuntu is now the number-one most popular Linux version at DistroWatch.com, far ahead of the distribution in second place. <text:s/>With a following of millions, Ubuntu is undoubtedly the leader in the open source operating system world and becoming a major competitor against other fee-based operating systems. </text:p>
      <text:p text:style-name="P2"/>
      <text:p text:style-name="P3">So why has Ubuntu been so successful? <text:s/>Many believe the Windows-ish interface makes it an easy migration path. <text:s/>But don't be confused by it's good looks, polished graphics, and applications; underneath lies a complex and powerful system that is flexible to your needs, even for the most experienced users! <text:s/>Also, it's incredibly up-to-date with a team of dedicated developers who ensure that everything "just works" with regular updates to the various packages that make up the distro and a roughly six-month release schedule between releases.</text:p>
      <text:p text:style-name="P3"/>
      <text:p text:style-name="P3">But the secret behind the phenomenal success and growth of Ubuntu is really one man: South African Mark Shuttleworth. After founding Thawte, a company providing digital certificates, when he was 22, Shuttleworth sold the company four years later to VeriSign for a large amount of money. After fulfilling his dream of going into space, he decided to fulfill another and build the best Linux distro in the world. In that he has succeeded.</text:p>
      <text:p text:style-name="P3"/>
      <text:p text:style-name="P3">But it's also about principles with Shuttleworth. He has plenty of money, and he wants to do things with his fortune that will change the world. Consequently, Ubuntu will always aim for the highest quality, and it will always be free. The name Ubuntu itself is laden with meaning, as it is an African word meaning both "humanity to others" and "I am what I am because of who we all are" . Shuttleworth has promulgated the Ubuntu Code of Conduct, which states that members of the community must practice consideration, respect, and collaboration.</text:p>
      <text:p text:style-name="P3"/>
      <text:p text:style-name="P3">Because of all this, we can offer you the chance to join a league of forward-thinking venturists, professionals, geeks, moms and dads, kids, and newbies! <text:s/>Contained in this packet is your keys to this vast treasure chest of knowledge and growth. And with it, comes the right of FREEDOM! <text:s/>Freedom to install what you want, how you want, where you want, and without cost! <text:s/>Everything is free! <text:s/>And we are here to help you make that transition. <text:s/>Inside, you will find the installation CD, a Live CD that will let you test Ubuntu without installing it on your system. <text:s/>It runs directly from the CD. <text:s/>Also are screencasts that are videos on how to perform different things. <text:s/>But even more, we have included a quick and dirty install sheet, basic commands useful to all users, and instructions on how to get help.</text:p>
      <text:p text:style-name="P3"/>
      <text:p text:style-name="P2"><text:span text:style-name="T1">So please try Ubuntu and see how you can be free from the costs of high-priced programs and operating systems!</text:span></text:p>
      <text:p text:style-name="P2"/>
      <text:p text:style-name="P2"/>
      <text:p text:style-name="P2"/>
      <text:p text:style-name="P4">The Ubuntu-Kentucky Local Community Support Team welcomes you to the Linux Community!</text:p>
      <text:p text:style-name="P5"/>
      <text:p text:style-name="P5">Special Thanks to the follow for their support:</text:p>
      <text:p text:style-name="P6">University of Kentucky Linux Users Group (UKLUG)</text:p>
      <text:p text:style-name="P6">Lexington Professional Linux Users Group (LPLUG)</text:p>
      <text:p text:style-name="P6"/>
      <text:p text:style-name="P2"/>
      <table:table table:name="Table1" table:style-name="Table1">
        <table:table-column table:style-name="Table1.A"/>
        <table:table-column table:style-name="Table1.B"/>
        <table:table-row table:style-name="Table1.1">
          <table:table-cell table:style-name="Table1.A1" office:value-type="string">
            <text:p text:style-name="P7">Ubuntu links:</text:p>
            <text:p text:style-name="P2">Website: http://www.ubuntu.com</text:p>
            <text:p text:style-name="P2">Forums: http://ubuntuforums.org</text:p>
            <text:p text:style-name="P2">Wiki: https://wiki.ubuntu.com</text:p>
            <text:p text:style-name="P2"/>
            <text:p text:style-name="P7">Kentucky LoCo Team links:</text:p>
            <text:p text:style-name="P2">Forum: http://ubuntu-ky.ubuntuforums.org</text:p>
            <text:p text:style-name="P2">Wiki: https://wiki.ubuntu.com/KentuckyTeam</text:p>
            <text:p text:style-name="P2">IRC Channel: #ubuntu-kentucky on irc.freenode.net</text:p>
            <text:p text:style-name="P8">Mailing List: https://lists.ubuntu.com/mailman/listinfo/ubuntu-us-ky</text:p>
          </table:table-cell>
          <table:table-cell table:style-name="Table1.A1" office:value-type="string">
            <text:p text:style-name="P7">UK LUG links:</text:p>
            <text:p text:style-name="P2">Website: http://linux.uky.edu</text:p>
            <text:p text:style-name="P2">Forums: http://linux.uky.edu/bbs/</text:p>
            <text:p text:style-name="P2">Wiki: http://linux.uky.edu/wiki/index.php/Main_Page</text:p>
            <text:p text:style-name="P2"/>
            <text:p text:style-name="P7">LPLUG links:</text:p>
            <text:p text:style-name="P2">Website: http://lplug.org/</text:p>
            <text:p text:style-name="P8">Mailing List: http://www.lplug.org/cgi-bin/mailman/listinfo/lplug</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4-18T12:36:59</meta:creation-date>
    <dc:creator>Brian King</dc:creator>
    <dc:date>2007-04-18T13:08:11</dc:date>
    <dc:language>en-US</dc:language>
    <meta:editing-cycles>4</meta:editing-cycles>
    <meta:editing-duration>PT31M13S</meta:editing-duration>
    <meta:user-defined meta:name="Info 1"/>
    <meta:user-defined meta:name="Info 2"/>
    <meta:user-defined meta:name="Info 3"/>
    <meta:user-defined meta:name="Info 4"/>
    <meta:document-statistic meta:table-count="1" meta:image-count="0" meta:object-count="0" meta:page-count="1" meta:paragraph-count="27" meta:word-count="607" meta:character-count="3741"/>
  </office:meta>
</office:document-meta>
</file>