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"/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color="#ad6801" fo:font-weight="bold"/>
    </style:style>
    <style:style style:name="T4" style:family="text">
      <style:text-properties style:font-name="Arial"/>
    </style:style>
    <style:style style:name="T5" style:family="text">
      <style:text-properties style:font-name="Arial" fo:font-size="10pt"/>
    </style:style>
    <style:style style:name="T6" style:family="text">
      <style:text-properties style:font-name="Arial" fo:font-size="10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Box: Potential Locations</text:p>
      <text:p text:style-name="P3"/>
      <text:p text:style-name="P4"><text:tab/><text:span text:style-name="T1">This is a list of the possible locations for Ubuntu boxes, listed for convenience while <text:s text:c="53"/>attempting to place boxes in stores in your local area. <text:s/>I will include sections, with notes and locations, complete with contact information.</text:span></text:p>
      <text:p text:style-name="P5"/>
      <text:p text:style-name="P3">Borders</text:p>
      <text:p text:style-name="P5"><text:tab/>Borders has no email contact available for any of its locations, both in Georgia and elsewhere. <text:s/>There is, however, many available locations across Georgia, so there is a better chance that many LoCo members will live nearby one of the locations.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0739"><text:span text:style-name="T2">Albany</text:span></text:a> </text:p>
            <text:p text:style-name="Standard">Waldenbooks<text:line-break/>2601 Dawson Road<text:line-break/>Albany, GA 31707 <text:line-break/>Phone: 229.436.8093</text:p>
          </table:table-cell>
          <table:table-cell table:style-name="Table1.B1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801"><text:span text:style-name="T2">Alpharetta</text:span></text:a> </text:p>
            <text:p text:style-name="Standard">Waldenbooks<text:line-break/>1132 North Point Circle<text:line-break/>Alpharetta, GA 30022 <text:line-break/>Phone: 770.740.8341</text:p>
          </table:table-cell>
        </table:table-row>
        <table:table-row>
          <table:table-cell table:style-name="Table1.A2" office:value-type="string">
            <text:p text:style-name="Standard"><text:a xlink:type="simple" xlink:href="http://www.bordersstores.com/stores/store_pg.jsp?storeID=454"><text:span text:style-name="T2">Athens</text:span></text:a> </text:p>
            <text:p text:style-name="Standard">196 Alps Road<text:line-break/>Athens, GA 30606 <text:line-break/>Phone: 706.583.8647</text:p>
          </table:table-cell>
          <table:table-cell table:style-name="Table1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880"><text:span text:style-name="T2">Atlanta</text:span></text:a> </text:p>
            <text:p text:style-name="Standard">Waldenbooks<text:line-break/>One CNN Center<text:line-break/>Atlanta, GA 30303 <text:line-break/>Phone: 404.659.1949</text:p>
          </table:table-cell>
        </table:table-row>
        <table:table-row>
          <table:table-cell table:style-name="Table1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0599"><text:span text:style-name="T2">Atlanta</text:span></text:a> </text:p>
            <text:p text:style-name="Standard">Waldenbooks<text:line-break/>U S 41 At 1-285 NW<text:line-break/>Atlanta, GA 30339 <text:line-break/>Phone: 770.432.3288</text:p>
          </table:table-cell>
          <table:table-cell table:style-name="Table1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15"><text:span text:style-name="T2">Atlanta - Buckhead</text:span></text:a> </text:p>
            <text:p text:style-name="Standard">3637 Peachtree Rd. NE, Ste. C<text:line-break/>Atlanta, GA 30319 <text:line-break/>Phone: 404.237.0707</text:p>
          </table:table-cell>
        </table:table-row>
        <table:table-row>
          <table:table-cell table:style-name="Table1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383"><text:span text:style-name="T2">Atlanta - Midtown</text:span></text:a> </text:p>
            <text:p text:style-name="Standard">650 Ponce de Leon, Suite 500<text:line-break/>Atlanta, GA 30308 <text:line-break/>Phone: 404.607.7903</text:p>
          </table:table-cell>
          <table:table-cell table:style-name="Table1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15-10485"><text:span text:style-name="T2">Atlanta - Northlake Mall</text:span></text:a> </text:p>
            <text:p text:style-name="Standard">Borders Express<text:line-break/>4800 Briarcliff Road NE<text:line-break/>Atlanta, GA 30345 <text:line-break/>Phone: 770.938.2441</text:p>
          </table:table-cell>
        </table:table-row>
        <table:table-row>
          <table:table-cell table:style-name="Table1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56"><text:span text:style-name="T2">Atlanta - Parkway Pointe</text:span></text:a> </text:p>
            <text:p text:style-name="Standard">3101 Cobb Parkway<text:line-break/>Atlanta, GA 30339 <text:line-break/>Phone: 770.612.0940</text:p>
          </table:table-cell>
          <table:table-cell table:style-name="Table1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533"><text:span text:style-name="T2">Atlanta-Brookwood Place</text:span></text:a> </text:p>
            <text:p text:style-name="Standard">1745 Peachtree Street NE<text:line-break/>Atlanta, GA 30309 <text:line-break/>Phone: 404.810.9004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95"><text:span text:style-name="T2">Augusta</text:span></text:a> </text:p>
            <text:p text:style-name="Standard">257 Robert C. Daniel Jr. Pkwy<text:line-break/>Augusta, GA 30909 <text:line-break/>Phone: 706.737.6962</text:p>
          </table:table-cell>
          <table:table-cell table:style-name="Table2.B1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98"><text:span text:style-name="T2">Austell</text:span></text:a> </text:p>
            <text:p text:style-name="Standard">1605 East-West Connector Road<text:line-break/>Austell, GA 30106 <text:line-break/>Phone: 770.941.8740</text:p>
          </table:table-cell>
        </table:table-row>
        <table:table-row>
          <table:table-cell table:style-name="Table2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360"><text:span text:style-name="T2">Buford</text:span></text:a> </text:p>
            <text:p text:style-name="Standard">1705 Mall of Georgia Blvd.<text:line-break/>Buford, GA 30519 <text:line-break/>Phone: 678.482.0872</text:p>
          </table:table-cell>
          <table:table-cell table:style-name="Table2.B2" office:value-type="string">
            <text:p text:style-name="Standard"><text:a xlink:type="simple" xlink:href="http://www.bordersstores.com/stores/store_pg.jsp?storeID=20-1872"><text:span text:style-name="T2">Buford</text:span></text:a> </text:p>
            <text:p text:style-name="Standard">Waldenbooks<text:line-break/>3333 Buford Dr<text:line-break/>Buford, GA 30519 <text:line-break/>Phone: 678.482.2923</text:p>
          </table:table-cell>
        </table:table-row>
        <table:table-row>
          <table:table-cell table:style-name="Table2.A2" office:value-type="string">
            <text:p text:style-name="Standard"><text:a xlink:type="simple" xlink:href="http://www.bordersstores.com/stores/store_pg.jsp?storeID=20-10705"><text:span text:style-name="T2">Columbus</text:span></text:a> </text:p>
            <text:p text:style-name="Standard">Waldenbooks<text:line-break/>3153 Manchester Rd<text:line-break/>Columbus, GA 31909 <text:line-break/>Phone: 706.322.7287</text:p>
          </table:table-cell>
          <table:table-cell table:style-name="Table2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5-428"><text:span text:style-name="T2">Dawsonville</text:span></text:a> </text:p>
            <text:p text:style-name="Standard">Borders Outlet<text:line-break/>800 Hwy 400 South Ste. 870<text:line-break/>Dawsonville, GA 30534 <text:line-break/>Phone: 706.216.1449</text:p>
          </table:table-cell>
        </table:table-row>
        <table:table-row>
          <table:table-cell table:style-name="Table2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376"><text:span text:style-name="T2">Douglasville</text:span></text:a> </text:p>
            <text:p text:style-name="Standard">6594 Douglas Blvd.<text:line-break/>Douglasville, GA 30135 <text:line-break/>Phone: 770.577.9787</text:p>
          </table:table-cell>
          <table:table-cell table:style-name="Table2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609"><text:span text:style-name="T2">Duluth</text:span></text:a> </text:p>
            <text:p text:style-name="Standard">Waldenbooks<text:line-break/>2100 Pleasant Hill Rd<text:line-break/>Duluth, GA 30096 <text:line-break/>Phone: 770.476.7410</text:p>
          </table:table-cell>
        </table:table-row>
        <table:table-row>
          <table:table-cell table:style-name="Table2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104"><text:span text:style-name="T2">Dunwoody</text:span></text:a> </text:p>
            <text:p text:style-name="Standard">4745 Ashford-Dunwoody Rd.<text:line-break/>Dunwoody, GA 30338 <text:line-break/>Phone: 770.396.0004</text:p>
          </table:table-cell>
          <table:table-cell table:style-name="Table2.B2" office:value-type="string">
            <text:p text:style-name="Standard"><text:a xlink:type="simple" xlink:href="http://www.bordersstores.com/stores/store_pg.jsp?storeID=290"><text:span text:style-name="T2">East Cobb</text:span></text:a> </text:p>
            <text:p text:style-name="Standard">The Avenue East Cobb<text:line-break/>Marietta, GA 30062 <text:line-break/>Phone: 770.565.0947</text:p>
          </table:table-cell>
        </table:table-row>
        <table:table-row>
          <table:table-cell table:style-name="Table2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691"><text:span text:style-name="T2">John's Creek</text:span></text:a> </text:p>
            <text:p text:style-name="Standard">3630 Peachtree Pkwy.<text:line-break/>Suwanee, GA 30024 <text:line-break/>Phone: 678.417.1425</text:p>
          </table:table-cell>
          <table:table-cell table:style-name="Table2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411"><text:span text:style-name="T2">Kennesaw</text:span></text:a> </text:p>
            <text:p text:style-name="Standard">605 Ernest W Barrett Parkway, Bldg 400<text:line-break/>Kennesaw, GA 30144 <text:line-break/>Phone: 678.581.1243</text:p>
          </table:table-cell>
        </table:table-row>
        <table:table-row>
          <table:table-cell table:style-name="Table2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414"><text:span text:style-name="T2">Kennesaw</text:span></text:a> </text:p>
            <text:p text:style-name="Standard">Waldenbooks<text:line-break/>400 Ernest Barrett Parkway<text:line-break/>Kennesaw, GA 30144 <text:line-break/>Phone: 770.427.7810</text:p>
          </table:table-cell>
          <table:table-cell table:style-name="Table2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496"><text:span text:style-name="T2">Lithonia</text:span></text:a> </text:p>
            <text:p text:style-name="Standard">8000 Mall Parkway<text:line-break/>Lithonia, GA 30038 <text:line-break/>Phone: 678.526.2550</text:p>
          </table:table-cell>
        </table:table-row>
        <table:table-row>
          <table:table-cell table:style-name="Table2.A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0908"><text:span text:style-name="T2">Milledgeville</text:span></text:a> </text:p>
            <text:p text:style-name="Standard">Waldenbooks<text:line-break/>Milledgeville Mall<text:line-break/>Milledgeville, GA 31061 <text:line-break/>Phone: 478.452.5600</text:p>
          </table:table-cell>
          <table:table-cell table:style-name="Table2.B2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740"><text:span text:style-name="T2">Savannah</text:span></text:a> </text:p>
            <text:p text:style-name="Standard">Waldenbooks<text:line-break/>14045 Abercorn<text:line-break/>Savannah, GA 31419 <text:line-break/>Phone: 912.927.1408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Standard"><text:a xlink:type="simple" xlink:href="http://www.bordersstores.com/stores/store_pg.jsp?storeID=208"><text:span text:style-name="T2">Snellville</text:span></text:a> </text:p>
            <text:p text:style-name="Standard">1929 Scenic Highway<text:line-break/>Snellville, GA 30278 <text:line-break/>Phone: 770.982.0454</text:p>
          </table:table-cell>
          <table:table-cell table:style-name="Table3.B1" office:value-type="string">
            <text:p text:style-name="Standard"><office:annotation><dc:date>2007-06-06T00:00:00</dc:date><text:p>Store Columns</text:p></office:annotation><text:a xlink:type="simple" xlink:href="http://www.bordersstores.com/stores/store_pg.jsp?storeID=20-1214"><text:span text:style-name="T2">Valdosta</text:span></text:a> </text:p>
            <text:p text:style-name="Standard">Waldenbooks<text:line-break/>1118 Valdosta Mall<text:line-break/>Valdosta, GA 31601 <text:line-break/>Phone: 229.247.0332</text:p>
          </table:table-cell>
        </table:table-row>
      </table:table>
      <text:p text:style-name="Standard"/>
      <text:p text:style-name="Standard"/>
      <text:p text:style-name="P1">Barnes and Noble</text:p>
      <text:p text:style-name="P6"/>
      <text:p text:style-name="P9"><text:tab/>Not much to really note here, just mainly that these stores are larger, thus, the overall effect of an Ubuntu box is debatable. <text:s/>B. Dalton is included in this list as well.</text:p>
      <text:p text:style-name="P9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14"><text:a xlink:type="simple" xlink:href="http://storelocator.barnesandnoble.com/storedetail.do;jsessionid=7BC85A6A6DC3C313E96635C46E00048A?store=1955">Barnes &amp; Noble Booksellers<text:line-break/>Mansell Crossings SC</text:a><text:line-break/>Mansell Crossings SC<text:line-break/>7660 Northpoint Parkway Ste 200<text:line-break/>Alpharetta, GA 30022<text:line-break/>770-993-8340</text:p>
          </table:table-cell>
          <table:table-cell table:style-name="Table4.B1" office:value-type="string">
            <text:p text:style-name="P14"><text:a xlink:type="simple" xlink:href="http://storelocator.barnesandnoble.com/storedetail.do;jsessionid=7BC85A6A6DC3C313E96635C46E00048A?store=2974">Barnes &amp; Noble Booksellers<text:line-break/>Athens</text:a><text:line-break/>Athens Promenade<text:line-break/>3650 Atlanta Highway<text:line-break/>Athens, GA 30606<text:line-break/>706-354-1195</text:p>
          </table:table-cell>
        </table:table-row>
        <table:table-row>
          <table:table-cell table:style-name="Table4.A2" office:value-type="string">
            <text:p text:style-name="P14"><text:a xlink:type="simple" xlink:href="http://storelocator.barnesandnoble.com/storedetail.do;jsessionid=7BC85A6A6DC3C313E96635C46E00048A?store=2204">Barnes &amp; Noble Booksellers<text:line-break/>Edgewood Retail</text:a><text:line-break/>Edgewood Retail District<text:line-break/>1217 Caroline Street at Moreland Av<text:line-break/>Atlanta, GA 30307<text:line-break/>404-522-0212</text:p>
          </table:table-cell>
          <table:table-cell table:style-name="Table4.B2" office:value-type="string">
            <text:p text:style-name="P14"><text:a xlink:type="simple" xlink:href="http://storelocator.barnesandnoble.com/storedetail.do;jsessionid=7BC85A6A6DC3C313E96635C46E00048A?store=2846">Barnes &amp; Noble Booksellers<text:line-break/>Perimeter</text:a><text:line-break/>120 Perimeter Center West Ste 300<text:line-break/>Atlanta, GA 30346<text:line-break/>770-396-1200</text:p>
          </table:table-cell>
        </table:table-row>
        <table:table-row>
          <table:table-cell table:style-name="Table4.A2" office:value-type="string">
            <text:p text:style-name="P14"><text:a xlink:type="simple" xlink:href="http://storelocator.barnesandnoble.com/storedetail.do;jsessionid=7BC85A6A6DC3C313E96635C46E00048A?store=1907">Barnes &amp; Noble Booksellers<text:line-break/>Buckhead</text:a><text:line-break/>Buckhead<text:line-break/>2900 Peachtree Road NE Suite 310<text:line-break/>Atlanta, GA 30305<text:line-break/>404-261-7747</text:p>
          </table:table-cell>
          <table:table-cell table:style-name="Table4.B2" office:value-type="string">
            <text:p text:style-name="P14"><text:a xlink:type="simple" xlink:href="http://storelocator.barnesandnoble.com/storedetail.do?store=820">B. Dalton Booksellers<text:line-break/>Peachtree Center</text:a><text:line-break/>Peachtree Center # B-25<text:line-break/>231 Peachtree St<text:line-break/>Atlanta, GA 30303<text:line-break/>404-577-2555</text:p>
          </table:table-cell>
        </table:table-row>
        <table:table-row>
          <table:table-cell table:style-name="Table4.A2" office:value-type="string">
            <text:p text:style-name="P14"><text:a xlink:type="simple" xlink:href="http://storelocator.barnesandnoble.com/storedetail.do?store=2794">Barnes &amp; Noble Booksellers<text:line-break/>Cumberland</text:a><text:line-break/>2952 Cobb Pkwy.<text:line-break/>Atlanta, GA 30339<text:line-break/>770-953-0966</text:p>
          </table:table-cell>
          <table:table-cell table:style-name="Table4.B2" office:value-type="string">
            <text:p text:style-name="P14"><text:a xlink:type="simple" xlink:href="http://storelocator.barnesandnoble.com/storedetail.do?store=2727">Barnes &amp; Noble Booksellers<text:line-break/>Augusta</text:a><text:line-break/>1336 Augusta West Pkwy<text:line-break/>Augusta, GA 30909<text:line-break/>706-860-2310</text:p>
          </table:table-cell>
        </table:table-row>
      </table:table>
      <text:p text:style-name="P9"/>
      <text:p text:style-name="P9"/>
      <text:p text:style-name="P9"/>
      <text:p text:style-name="P9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4"><text:a xlink:type="simple" xlink:href="http://storelocator.barnesandnoble.com/storedetail.do?store=2972">Barnes &amp; Noble Booksellers<text:line-break/>Mall Of Georgia</text:a><text:line-break/>Mall Of Georgia<text:line-break/>3333 Buford Drive Space VA01<text:line-break/>Buford, GA 30519<text:line-break/>678-482-4150</text:p>
          </table:table-cell>
          <table:table-cell table:style-name="Table5.B1" office:value-type="string">
            <text:p text:style-name="P14"><text:a xlink:type="simple" xlink:href="http://storelocator.barnesandnoble.com/storedetail.do?store=2101">Barnes &amp; Noble Booksellers<text:line-break/>Columbus</text:a><text:line-break/>Columbus Park North<text:line-break/>5555 Whittlesey Blvd. Suite 1800<text:line-break/>Columbus, GA 31909<text:line-break/>706-653-7880</text:p>
          </table:table-cell>
        </table:table-row>
        <table:table-row>
          <table:table-cell table:style-name="Table5.A2" office:value-type="string">
            <text:p text:style-name="P14"><text:a xlink:type="simple" xlink:href="http://storelocator.barnesandnoble.com/storedetail.do?store=2843">Barnes &amp; Noble Booksellers<text:line-break/>Gwinnett</text:a><text:line-break/>Pleasant Hill Square Shopping Center<text:line-break/>2205 Pleasant Hill Rd. Ste 100<text:line-break/>Duluth, GA 30096<text:line-break/>770-495-7200 </text:p>
          </table:table-cell>
          <table:table-cell table:style-name="Table5.B2" office:value-type="string">
            <text:p text:style-name="P14"><text:a xlink:type="simple" xlink:href="http://storelocator.barnesandnoble.com/storedetail.do?store=2142">Barnes &amp; Noble Booksellers<text:line-break/>Camp Creek Parkway</text:a><text:line-break/>Camp Creek Market Place<text:line-break/>3685 Market Place Blvd<text:line-break/>East Point, GA 30344<text:line-break/>404-349-0359</text:p>
          </table:table-cell>
        </table:table-row>
        <table:table-row>
          <table:table-cell table:style-name="Table5.A2" office:value-type="string">
            <text:p text:style-name="P14"><text:a xlink:type="simple" xlink:href="http://storelocator.barnesandnoble.com/storedetail.do?store=2012">Barnes &amp; Noble Booksellers<text:line-break/>Fayetteville Square</text:a><text:line-break/>Uptown Square<text:line-break/>1415 Hwy 85 North Suite 200<text:line-break/>Fayetteville, GA 30214<text:line-break/>770-716-7640</text:p>
          </table:table-cell>
          <table:table-cell table:style-name="Table5.B2" office:value-type="string">
            <text:p text:style-name="P14"><text:a xlink:type="simple" xlink:href="http://storelocator.barnesandnoble.com/storedetail.do?store=179">B. Dalton Booksellers<text:line-break/>Macon Mall</text:a><text:line-break/>158 Macon Mall Box #25147<text:line-break/>3661 Eisenhower Parkway<text:line-break/>Macon, GA 31212<text:line-break/>478-477-7954</text:p>
          </table:table-cell>
        </table:table-row>
        <table:table-row>
          <table:table-cell table:style-name="Table5.A2" office:value-type="string">
            <text:p text:style-name="P14"><text:a xlink:type="simple" xlink:href="http://storelocator.barnesandnoble.com/storedetail.do?store=2716">Barnes &amp; Noble Booksellers<text:line-break/>Macon</text:a><text:line-break/>265 Tom Hill Sr. Blvd.<text:line-break/>Macon, GA 31210<text:line-break/>478-757-2216</text:p>
          </table:table-cell>
          <table:table-cell table:style-name="Table5.B2" office:value-type="string">
            <text:p text:style-name="P14"><text:a xlink:type="simple" xlink:href="http://storelocator.barnesandnoble.com/storedetail.do?store=2656">Barnes &amp; Noble Booksellers<text:line-break/>Town Center Prado</text:a><text:line-break/>Town Center Prado<text:line-break/>50 Barrett Pkwy Ste. 1100<text:line-break/>Marietta, GA 30066<text:line-break/>770-422-2261</text:p>
          </table:table-cell>
        </table:table-row>
        <table:table-row>
          <table:table-cell table:style-name="Table5.A2" office:value-type="string">
            <text:p text:style-name="P14"><text:a xlink:type="simple" xlink:href="http://storelocator.barnesandnoble.com/storedetail.do?store=2157">Barnes &amp; Noble Booksellers<text:line-break/>The Ave at West Cobb</text:a><text:line-break/>The Avenue West Cobb<text:line-break/>3625 Dallas Hwy SW<text:line-break/>Marietta, GA 30064<text:line-break/>770-424-0511 </text:p>
          </table:table-cell>
          <table:table-cell table:style-name="Table5.B2" office:value-type="string">
            <text:p text:style-name="P14"><text:a xlink:type="simple" xlink:href="http://storelocator.barnesandnoble.com/storedetail.do?store=2865">Barnes &amp; Noble Booksellers<text:line-break/>Southlake</text:a><text:line-break/>1939 Mount Zion Road<text:line-break/>Morrow, GA 30260<text:line-break/>770-471-2227</text:p>
          </table:table-cell>
        </table:table-row>
        <table:table-row>
          <table:table-cell table:style-name="Table5.A2" office:value-type="string">
            <text:p text:style-name="P14"><text:span text:style-name="T3">Opening September 2007</text:span><text:line-break/><text:a xlink:type="simple" xlink:href="http://storelocator.barnesandnoble.com/storedetail.do?store=2297">Barnes &amp; Noble Booksellers<text:line-break/>GA/ Newnan/The Forum at Ashley</text:a><text:line-break/>35 Ansley Drive<text:line-break/>Newnan, GA 30263</text:p>
          </table:table-cell>
          <table:table-cell table:style-name="Table5.B2" office:value-type="string">
            <text:p text:style-name="P14"><text:a xlink:type="simple" xlink:href="http://storelocator.barnesandnoble.com/storedetail.do?store=2070">Barnes &amp; Noble Booksellers<text:line-break/>The Forum</text:a><text:line-break/>The Forum on Peachtree Parkway<text:line-break/>5141 Peachtree Parkway<text:line-break/>Norcross, GA 30092<text:line-break/>770-209-4244</text:p>
          </table:table-cell>
        </table:table-row>
      </table:table>
      <text:p text:style-name="P9"/>
      <text:p text:style-name="P9"/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14"><text:a xlink:type="simple" xlink:href="http://storelocator.barnesandnoble.com/storedetail.do?store=2146">Barnes &amp; Noble Booksellers<text:line-break/>Riverbend Market Place</text:a><text:line-break/>Riverbend Center<text:line-break/>1442 Turner-McCall Blvd<text:line-break/>Rome, GA 30161<text:line-break/>706-232-3202 </text:p>
          </table:table-cell>
          <table:table-cell table:style-name="Table6.B1" office:value-type="string">
            <text:p text:style-name="P14"><text:a xlink:type="simple" xlink:href="http://storelocator.barnesandnoble.com/storedetail.do?store=2015">Barnes &amp; Noble Booksellers<text:line-break/>Oglethorpe Mall</text:a><text:line-break/>Oglethorpe Mall<text:line-break/>7804 Abercorn Ext. 72<text:line-break/>Savannah, GA 31406<text:line-break/>912-353-7757</text:p>
          </table:table-cell>
        </table:table-row>
        <table:table-row>
          <table:table-cell table:style-name="Table6.A2" office:value-type="string">
            <text:p text:style-name="P14"><text:a xlink:type="simple" xlink:href="http://storelocator.barnesandnoble.com/storedetail.do?store=2256">Barnes &amp; Noble Booksellers<text:line-break/>Avenue at Webb Gin</text:a><text:line-break/>1350 Scenic Highway Suite 100<text:line-break/>Snellville, GA 30078<text:line-break/>770-979-0138</text:p>
          </table:table-cell>
          <table:table-cell table:style-name="Table6.B2" office:value-type="string">
            <text:p text:style-name="P14"/>
          </table:table-cell>
        </table:table-row>
      </table:table>
      <text:p text:style-name="P4"/>
      <text:p text:style-name="P4"/>
      <text:p text:style-name="P13">Fry's Electronics</text:p>
      <text:p text:style-name="P13"><text:span text:style-name="T1"/></text:p>
      <text:p text:style-name="P12"><text:span text:style-name="T1"><text:tab/>There are two Georgia locations for Fry's Electronics. <text:s/>We have a good chance of getting a box placed in at least one of these locations, since Fry's has always been more Linux friendly than most.</text:span></text:p>
      <text:p text:style-name="P12"><text:span text:style-name="T1"/></text:p>
      <table:table table:name="Table7" table:style-name="Table7">
        <table:table-column table:style-name="Table7.A" table:number-columns-repeated="2"/>
        <table:table-row>
          <table:table-cell table:style-name="Table7.A1" office:value-type="string">
            <text:p text:style-name="P14"><text:span text:style-name="T6">Fry's Electronics </text:span><text:span text:style-name="T5"><text:line-break/>3296 Commerce Ave, Duluth, GA</text:span> <text:span text:style-name="T5">30096 </text:span></text:p>
            <text:p text:style-name="P14"><text:span text:style-name="T5">Phone: (678)-405-6800</text:span><text:span text:style-name="T4"> </text:span></text:p>
          </table:table-cell>
          <table:table-cell table:style-name="Table7.B1" office:value-type="string">
            <text:p text:style-name="P14"><text:span text:style-name="T6">Fry's Electronics </text:span><text:line-break/><text:span text:style-name="T5">3065 Webb Rd, Alpharetta, GA 30004 30096 Phone: (770) 569-1880</text:span></text:p>
          </table:table-cell>
        </table:table-row>
      </table:table>
      <text:p text:style-name="P12"><text:span text:style-name="T1"><text:s/></text:span></text:p>
      <text:p text:style-name="P12"><text:span text:style-name="T1"/></text:p>
      <text:p text:style-name="P13">Local Shops</text:p>
      <text:p text:style-name="P11"/>
      <text:p text:style-name="P10"><text:tab/>If there are any local shops near your home, head on over and ask about a box. <text:s/>Typically, they will be much more open to having a box in their store. <text:s/>Such shops are located all over Georgia such as:</text:p>
      <text:p text:style-name="P10">Monarch Computer, Vision Computer, Microsecond, 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"/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n Reagan</meta:initial-creator>
    <meta:creation-date>2007-06-06T22:39:51</meta:creation-date>
    <dc:creator>Jon Reagan</dc:creator>
    <dc:date>2007-06-07T10:20:35</dc:date>
    <dc:language>en-US</dc:language>
    <meta:editing-cycles>7</meta:editing-cycles>
    <meta:editing-duration>PT1H58M57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5" meta:paragraph-count="94" meta:word-count="954" meta:character-count="6257"/>
  </office:meta>
</office:document-meta>
</file>