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0508in"/>
    </style:style>
    <style:style style:name="co2" style:family="table-column">
      <style:table-column-properties fo:break-before="auto" style:column-width="0.6791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6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"/>
        <table:table-row table:style-name="ro1">
          <table:table-cell office:value-type="string">
            <text:p>sums of 2 dice</text:p>
          </table:table-cell>
          <table:table-cell office:value-type="string">
            <text:p>observed</text:p>
          </table:table-cell>
          <table:table-cell office:value-type="string">
            <text:p>expected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table:formula="oooc:=1/36*500" office:value-type="float" office:value="13.8888888888889">
            <text:p>13.89</text:p>
          </table:table-cell>
          <table:table-cell table:formula="oooc:=(([.B2]-[.C2])^2)" office:value-type="float" office:value="4639.12345679012">
            <text:p>4639.12345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table:formula="oooc:=2/36*500" office:value-type="float" office:value="27.7777777777778">
            <text:p>27.78</text:p>
          </table:table-cell>
          <table:table-cell table:formula="oooc:=(([.B3]-[.C3])^2)" office:value-type="float" office:value="202.271604938272">
            <text:p>202.27160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table:formula="oooc:=3/36*500" office:value-type="float" office:value="41.6666666666667">
            <text:p>41.67</text:p>
          </table:table-cell>
          <table:table-cell table:formula="oooc:=(([.B4]-[.C4])^2)" office:value-type="float" office:value="205.444444444444">
            <text:p>205.44444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table:formula="oooc:=4/36*500" office:value-type="float" office:value="55.5555555555556">
            <text:p>55.56</text:p>
          </table:table-cell>
          <table:table-cell table:formula="oooc:=(([.B5]-[.C5])^2)" office:value-type="float" office:value="19.7530864197531">
            <text:p>19.75308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table:formula="oooc:=5/36*500" office:value-type="float" office:value="69.4444444444444">
            <text:p>69.44</text:p>
          </table:table-cell>
          <table:table-cell table:formula="oooc:=(([.B6]-[.C6])^2)" office:value-type="float" office:value="89.1975308641975">
            <text:p>89.19753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table:formula="oooc:=6/36*500" office:value-type="float" office:value="83.3333333333333">
            <text:p>83.33</text:p>
          </table:table-cell>
          <table:table-cell table:formula="oooc:=(([.B7]-[.C7])^2)" office:value-type="float" office:value="69.4444444444444">
            <text:p>69.44444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table:formula="oooc:=5/36*500" office:value-type="float" office:value="69.4444444444444">
            <text:p>69.44</text:p>
          </table:table-cell>
          <table:table-cell table:formula="oooc:=(([.B8]-[.C8])^2)" office:value-type="float" office:value="378.086419753086">
            <text:p>378.08642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table:formula="oooc:=4/36*500" office:value-type="float" office:value="55.5555555555556">
            <text:p>55.56</text:p>
          </table:table-cell>
          <table:table-cell table:formula="oooc:=(([.B9]-[.C9])^2)" office:value-type="float" office:value="241.975308641975">
            <text:p>241.97530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formula="oooc:=3/36*500" office:value-type="float" office:value="41.6666666666667">
            <text:p>41.67</text:p>
          </table:table-cell>
          <table:table-cell table:formula="oooc:=(([.B10]-[.C10])^2)" office:value-type="float" office:value="469.444444444444">
            <text:p>469.44444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ooc:=2/36*500" office:value-type="float" office:value="27.7777777777778">
            <text:p>27.78</text:p>
          </table:table-cell>
          <table:table-cell table:formula="oooc:=(([.B11]-[.C11])^2)" office:value-type="float" office:value="518.827160493827">
            <text:p>518.82716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formula="oooc:=1/36*500" office:value-type="float" office:value="13.8888888888889">
            <text:p>13.89</text:p>
          </table:table-cell>
          <table:table-cell table:formula="oooc:=(([.B12]-[.C12])^2)" office:value-type="float" office:value="15.1234567901234">
            <text:p>15.123457</text:p>
          </table:table-cell>
        </table:table-row>
        <table:table-row table:style-name="ro1">
          <table:table-cell/>
          <table:table-cell table:formula="oooc:=SUM([.B2:.B12])" office:value-type="float" office:value="500">
            <text:p>500</text:p>
          </table:table-cell>
          <table:table-cell table:formula="oooc:=SUM([.C2:.C12])" office:value-type="float" office:value="500">
            <text:p>500</text:p>
          </table:table-cell>
          <table:table-cell table:formula="oooc:=SUM([.D2:.D12])/500" office:value-type="float" office:value="13.6973827160494">
            <text:p>13.697383</text:p>
          </table:table-cell>
        </table:table-row>
        <table:table-row table:style-name="ro1" table:number-rows-repeated="6552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2">02/12/2008</text:date>, <text:time>20:0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meta:initial-creator>Jim</meta:initial-creator>
    <meta:creation-date>2008-02-12T18:49:58</meta:creation-date>
    <dc:creator>Jim</dc:creator>
    <dc:date>2008-02-12T20:03:02</dc:date>
    <meta:editing-cycles>2</meta:editing-cycles>
    <meta:editing-duration>PT57M54S</meta:editing-duration>
    <meta:user-defined meta:name="Info 1"/>
    <meta:user-defined meta:name="Info 2"/>
    <meta:user-defined meta:name="Info 3"/>
    <meta:user-defined meta:name="Info 4"/>
    <meta:document-statistic meta:table-count="3" meta:cell-count="50"/>
  </office:meta>
</office:document-meta>
</file>