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40b63"/>
    </style:style>
    <style:style style:name="P2" style:family="paragraph" style:parent-style-name="Standard" style:list-style-name="L1">
      <style:text-properties officeooo:paragraph-rsid="00140b63"/>
    </style:style>
    <style:style style:name="P3" style:family="paragraph" style:parent-style-name="Standard">
      <style:text-properties officeooo:paragraph-rsid="00153aa9"/>
    </style:style>
    <style:style style:name="P4" style:family="paragraph" style:parent-style-name="Standard" style:list-style-name="L2">
      <style:text-properties officeooo:paragraph-rsid="00153aa9"/>
    </style:style>
    <style:style style:name="T1" style:family="text">
      <style:text-properties officeooo:rsid="00140b63"/>
    </style:style>
    <style:style style:name="T2" style:family="text">
      <style:text-properties officeooo:rsid="00153aa9"/>
    </style:style>
    <style:style style:name="T3" style:family="text">
      <style:text-properties fo:font-weight="bold" officeooo:rsid="00153aa9" style:font-weight-asian="bold" style:font-weight-complex="bold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Rapport SIB 2010</text:span></text:p>
      <text:p text:style-name="P1"><text:span text:style-name="T1">Lundi 23/11/2010</text:span></text:p>
      <text:p text:style-name="P1"><text:span text:style-name="T1">9.30h </text:span></text:p>
      <text:p text:style-name="P1"><text:span text:style-name="T1">Aissi Sarhane</text:span></text:p>
      <text:p text:style-name="P1"><text:span text:style-name="T1">Boukari Sabri</text:span></text:p>
      <text:p text:style-name="P1"><text:span text:style-name="T1">Sghaier Ahmed</text:span></text:p>
      <text:p text:style-name="P1"><text:span text:style-name="T1">Rencontré a la gare de Tunis</text:span></text:p>
      <text:p text:style-name="P1"><text:span text:style-name="T1">-Transport Taxi de la zone de Tunis Direction el Kram.. </text:span></text:p>
      <text:p text:style-name="P1"><text:span text:style-name="T1">-10.00h arrivé sur place ..rentrée par la porte des exposants (badge apporté par nihed)</text:span></text:p>
      <text:p text:style-name="P1"><text:span text:style-name="T1">-10.10h arrivé sur le stand encore aucune affiche juste le carapasse et Chemess ben jemeaa qui est entrain d'animer le stand avec le cube et des trucs du shell !</text:span></text:p>
      <text:p text:style-name="P1"><text:span text:style-name="T1">-l'équipe d'Ubuntu-tn et celui qui as collé tout les affiche(android, mozilla,ubuntu,SFD,etc...) </text:span></text:p>
      <text:p text:style-name="P1"><text:span text:style-name="T1">-Retard d'ouverture du SIB jusqu'a 13.00h</text:span></text:p>
      <text:p text:style-name="P1"><text:span text:style-name="T1">-13.00h ouverture du SIB et rentrée de la foule </text:span></text:p>
      <text:p text:style-name="P1"><text:span text:style-name="T1">-13.10h commencement de la présentation </text:span></text:p>
      <text:p text:style-name="P1"><text:span text:style-name="T1">-13.30h arrivé du ministre sur le Stand pendant la présentation de Ubuntu (il a assisté pendant 5 mn)</text:span></text:p>
      <text:p text:style-name="P1"><text:span text:style-name="T1">Désagrément:</text:span></text:p>
      <text:p text:style-name="P1"><text:span text:style-name="T1">___________</text:span></text:p>
      <text:p text:style-name="P1"><text:span text:style-name="T1">Aucune photos pris pour ubuntu avec le ministre !! </text:span></text:p>
      <text:p text:style-name="P1"><text:span text:style-name="T1">Chagement du fond d'écran pendant la présentation page (Richard stallman ) en une fond écran de l'année de la jeunesse!!</text:span></text:p>
      <text:p text:style-name="P1"><text:span text:style-name="T1"/></text:p>
      <text:p text:style-name="P1"><text:span text:style-name="T1">14.00h fin de la présentation </text:span></text:p>
      <text:list xml:id="list1062491497" text:style-name="L1">
        <text:list-item>
          <text:list>
            <text:list-item>
              <text:p text:style-name="P2"><text:span text:style-name="T1">-15.00h découverte d'Ubuntu , les logiciel libre , manipulation et capacité...</text:span></text:p>
            </text:list-item>
          </text:list>
        </text:list-item>
      </text:list>
      <text:p text:style-name="P1"><text:span text:style-name="T1">15.00h <text:s/>on est partie pour distribuer des copie ubuntu-tn pour les visiteurs(Ahmed,sarhane, sabri),</text:span></text:p>
      <text:p text:style-name="P1"><text:span text:style-name="T1">et visite du SIB</text:span></text:p>
      <text:p text:style-name="P1"><text:span text:style-name="T1">19.00h rentrée</text:span></text:p>
      <text:p text:style-name="P1"><text:span text:style-name="T1"/></text:p>
      <text:p text:style-name="P1"><text:span text:style-name="T1">Samedi 27/11/2010</text:span></text:p>
      <text:p text:style-name="P3"><text:span text:style-name="T2">Aissi Sarhane</text:span></text:p>
      <text:p text:style-name="P3"><text:span text:style-name="T2">Boukari Sabri</text:span></text:p>
      <text:p text:style-name="P3"><text:span text:style-name="T2">13.30h rencontré a la gare</text:span></text:p>
      <text:p text:style-name="P3"><text:span text:style-name="T2">14.00h prise du train TGM vers el Kram</text:span></text:p>
      <text:list xml:id="list1309377348" text:style-name="L2">
        <text:list-item>
          <text:list>
            <text:list-item>
              <text:p text:style-name="P4"><text:span text:style-name="T2">h devant la porte d'el Kram en attente de quelqu'un pour apporter les badges</text:span></text:p>
            </text:list-item>
            <text:list-item>
              <text:p text:style-name="P4"><text:span text:style-name="T2">arrivé sur place et commencement de l'install Party Ubuntu</text:span></text:p>
            </text:list-item>
            <text:list-item>
              <text:p text:style-name="P4"><text:span text:style-name="T2">Distribution des CDs</text:span></text:p>
            </text:list-item>
          </text:list>
        </text:list-item>
      </text:list>
      <text:p text:style-name="P3"><text:span text:style-name="T2">*Fin de l'install Party (tout les Cds sont distribué)</text:span></text:p>
      <text:p text:style-name="P3"><text:span text:style-name="T3">Expliqué au publics l'avantage d'Ubuntu, capacité</text:span><text:span text:style-name="T2"> et possibilité de migration pour les simples utilisateurs</text:span></text:p>
      <text:p text:style-name="P3"><text:span text:style-name="T2"/></text:p>
      <text:p text:style-name="P3"><text:span text:style-name="T2">17.00h Séance d'information assisté par mrs(majid ben khalefellah(ingénieur hydrolique), un Docteur en mathémaique et secrétaire générale de la ministère de télécommunication)</text:span></text:p>
      <text:p text:style-name="P3"><text:span text:style-name="T2">Thème:</text:span></text:p>
      <text:p text:style-name="P3"><text:span text:style-name="T2">Historique du monde du libre et horizons </text:span></text:p>
      <text:p text:style-name="P3"><text:span text:style-name="T2">Insister sur le faite de rassembler tout les groupes du libre dans une seule association</text:span><text:span text:style-name="T1"> </text:span></text:p>
      <text:p text:style-name="P3"><text:span text:style-name="T2">Appel a avoir des responsables de chaque groupe et a s'organiser au mieux a avoir des projets concretes</text:span></text:p>
      <text:p text:style-name="P3"><text:span text:style-name="T2">etc..</text:span></text:p>
      <text:p text:style-name="P3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bri </meta:initial-creator>
    <meta:creation-date>2010-11-28T10:03:21</meta:creation-date>
    <meta:document-statistic meta:table-count="0" meta:image-count="0" meta:object-count="0" meta:page-count="1" meta:paragraph-count="41" meta:word-count="322" meta:character-count="2027"/>
    <dc:date>2010-11-28T10:48:52</dc:date>
    <dc:creator>sabri </dc:creator>
    <meta:editing-duration>PT00H13M50S</meta:editing-duration>
    <meta:editing-cycles>1</meta:editing-cycles>
    <meta:generator>OpenOffice.org/3.2$Linux OpenOffice.org_project/320m19$Build-9505</meta:generator>
  </office:meta>
</office:document-meta>
</file>