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4000000A03DE5EE37.png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807cm" style:page-number="0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4.806cm"/>
    </style:style>
    <style:style style:name="Tableau1.1" style:family="table-row">
      <style:table-row-properties style:min-row-height="0.69cm" style:keep-together="true" fo:keep-together="auto"/>
    </style:style>
    <style:style style:name="Tableau1.A1" style:family="table-cell">
      <style:table-cell-properties style:vertical-align="middle" fo:background-color="#ff950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1.2" style:family="table-row">
      <style:table-row-properties style:min-row-height="0.801cm" style:keep-together="true" fo:keep-together="auto"/>
    </style:style>
    <style:style style:name="Tableau1.A2" style:family="table-cell">
      <style:table-cell-properties style:vertical-align="middle" fo:background-color="#ff950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au1.3" style:family="table-row">
      <style:table-row-properties style:min-row-height="0.736cm" style:keep-together="true" fo:keep-together="auto"/>
    </style:style>
    <style:style style:name="Tableau1.A3" style:family="table-cell">
      <style:table-cell-properties style:vertical-align="middle" fo:background-color="#ff950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eau1.B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leau2" style:family="table">
      <style:table-properties style:width="18.807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13.002cm"/>
    </style:style>
    <style:style style:name="Tableau2.C" style:family="table-column">
      <style:table-column-properties style:column-width="5.054cm"/>
    </style:style>
    <style:style style:name="Tableau2.1" style:family="table-row">
      <style:table-row-properties style:min-row-height="0.605cm" style:keep-together="true" fo:keep-together="auto"/>
    </style:style>
    <style:style style:name="Tableau2.A1" style:family="table-cell">
      <style:table-cell-properties style:vertical-align="middle" fo:background-color="#ff950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950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950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.2" style:family="table-row">
      <style:table-row-properties style:min-row-height="0.961cm" style:keep-together="true" fo:keep-together="auto"/>
    </style:style>
    <style:style style:name="Tableau2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2.C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3" style:family="table-row">
      <style:table-row-properties style:min-row-height="0.753cm" style:keep-together="true" fo:keep-together="auto"/>
    </style:style>
    <style:style style:name="Tableau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5" style:family="table-row">
      <style:table-row-properties style:min-row-height="0.751cm" style:keep-together="true" fo:keep-together="auto"/>
    </style:style>
    <style:style style:name="Tableau2.A1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2.B17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2.C1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text-properties fo:font-size="5pt" style:font-size-asian="5pt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Tahoma"/>
    </style:style>
    <style:style style:name="P4" style:family="paragraph" style:parent-style-name="Heading_20_4">
      <style:paragraph-properties style:snap-to-layout-grid="false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Tahoma" fo:language="de" fo:country="DE"/>
    </style:style>
    <style:style style:name="P8" style:family="paragraph" style:parent-style-name="Standard">
      <style:paragraph-properties style:snap-to-layout-grid="false"/>
      <style:text-properties style:font-name="Tahoma"/>
    </style:style>
    <style:style style:name="P9" style:family="paragraph" style:parent-style-name="Standard">
      <style:text-properties style:font-name="Tahoma" fo:font-size="5pt" style:font-size-asian="5pt"/>
    </style:style>
    <style:style style:name="P10" style:family="paragraph" style:parent-style-name="Standard">
      <style:text-properties style:font-name="Tahoma" fo:font-size="5pt" fo:font-weight="bold" style:font-size-asian="5pt" style:font-weight-asian="bold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Tahom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225ba5" style:font-name="Tahoma" fo:font-size="10pt" fo:font-weight="bold" style:font-size-asian="10pt" style:font-weight-asian="bold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Heading_20_5">
      <style:paragraph-properties style:snap-to-layout-grid="false"/>
    </style:style>
    <style:style style:name="P17" style:family="paragraph" style:parent-style-name="Heading_20_1">
      <style:paragraph-properties fo:text-align="center" style:justify-single-word="false" style:snap-to-layout-grid="false"/>
      <style:text-properties fo:color="#ffffff" style:font-name="Tahoma"/>
    </style:style>
    <style:style style:name="P18" style:family="paragraph" style:parent-style-name="Heading_20_2">
      <style:paragraph-properties style:snap-to-layout-grid="false"/>
      <style:text-properties fo:color="#ffffff" fo:font-size="10pt" style:font-size-asian="10pt"/>
    </style:style>
    <style:style style:name="P19" style:family="paragraph" style:parent-style-name="Header">
      <style:text-properties fo:font-size="5pt" style:font-size-asian="5pt"/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7" text:outline-level="1">Coordinateur</text:h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h text:style-name="P17" text:outline-level="1">Adjoint</text:h>
          </table:table-cell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h text:style-name="P17" text:outline-level="1">Membres</text:h>
          </table:table-cell>
          <table:table-cell table:style-name="Tableau1.B3" office:value-type="string">
            <text:p text:style-name="P8"/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8" text:outline-level="2"><draw:custom-shape text:anchor-type="paragraph" draw:z-index="0" draw:style-name="gr1" draw:text-style-name="P21" svg:width="13.124cm" svg:height="5.372cm" draw:transform="rotate (0.7853981633973) translate (2.54881944444444cm 10.5427638888889cm)"><text:p text:style-name="P20"><text:span text:style-name="T1">DRAF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42.0911167854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N°</text:h>
          </table:table-cell>
          <table:table-cell table:style-name="Tableau2.B1" office:value-type="string">
            <text:h text:style-name="P16" text:outline-level="5">Activités/ Tâches</text:h>
          </table:table-cell>
          <table:table-cell table:style-name="Tableau2.C1" office:value-type="string">
            <text:p text:style-name="P13">Résponsabilité</text:p>
          </table:table-cell>
        </table:table-row>
        <table:table-row table:style-name="Tableau2.2">
          <table:table-cell table:style-name="Tableau2.A2" office:value-type="string">
            <text:p text:style-name="P14">1</text:p>
          </table:table-cell>
          <table:table-cell table:style-name="Tableau2.B2" office:value-type="string">
            <text:p text:style-name="P11"/>
          </table:table-cell>
          <table:table-cell table:style-name="Tableau2.C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2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3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5">
          <table:table-cell table:style-name="Tableau2.A3" office:value-type="string">
            <text:p text:style-name="P14">4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5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6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5">
          <table:table-cell table:style-name="Tableau2.A3" office:value-type="string">
            <text:p text:style-name="P14">7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8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9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0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1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2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3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4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4">15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2"/>
          </table:table-cell>
        </table:table-row>
        <table:table-row table:style-name="Tableau2.3">
          <table:table-cell table:style-name="Tableau2.A17" office:value-type="string">
            <text:p text:style-name="P14">16</text:p>
          </table:table-cell>
          <table:table-cell table:style-name="Tableau2.B17" office:value-type="string">
            <text:p text:style-name="P11"/>
          </table:table-cell>
          <table:table-cell table:style-name="Tableau2.C17" office:value-type="string">
            <text:p text:style-name="P12"/>
          </table:table-cell>
        </table:table-row>
      </table:table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ahoma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color="#ffffff" style:font-name="Tahoma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ffffff" style:font-name="Tahom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8.807cm" table:align="left" style:writing-mode="lr-tb"/>
    </style:style>
    <style:style style:name="Tableau5.A" style:family="table-column">
      <style:table-column-properties style:column-width="4.128cm"/>
    </style:style>
    <style:style style:name="Tableau5.B" style:family="table-column">
      <style:table-column-properties style:column-width="10.495cm"/>
    </style:style>
    <style:style style:name="Tableau5.C" style:family="table-column">
      <style:table-column-properties style:column-width="4.184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5.B1.1" style:family="table-row">
      <style:table-row-properties style:min-row-height="0.711cm" style:keep-together="false" fo:keep-together="always"/>
    </style:style>
    <style:style style:name="Tableau5.B1.1.1" style:family="table-cell">
      <style:table-cell-properties style:vertical-align="middle" fo:background-color="#ff950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5.B1.2" style:family="table-row">
      <style:table-row-properties style:min-row-height="0.901cm" style:keep-together="false" fo:keep-together="always"/>
    </style:style>
    <style:style style:name="Tableau5.B1.1.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5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ing_20_4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Tahoma" fo:language="de" fo:country="DE"/>
    </style:style>
    <style:style style:name="P5" style:family="paragraph" style:parent-style-name="Standard">
      <style:text-properties style:font-name="Tahoma"/>
    </style:style>
    <style:style style:name="P6" style:family="paragraph" style:parent-style-name="Header">
      <style:text-properties fo:font-size="5pt" style:font-size-asian="5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cm" fo:margin-left="1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"><draw:frame draw:style-name="fr1" draw:name="Image1" text:anchor-type="paragraph" svg:width="4.055cm" svg:height="1.506cm" draw:z-index="1"><draw:image xlink:href="Pictures/1000020100000244000000A03DE5EE37.png" xlink:type="simple" xlink:show="embed" xlink:actuate="onLoad"/></draw:frame></text:p>
            </table:table-cell>
            <table:table-cell>
              <table:table table:is-sub-table="true">
                <table:table-column table:style-name="Tableau5.B"/>
                <table:table-row table:style-name="Tableau5.B1.1">
                  <table:table-cell table:style-name="Tableau5.B1.1.1" office:value-type="string">
                    <text:h text:style-name="P2" text:outline-level="4">Fiche de description d’un Workgroup</text:h>
                  </table:table-cell>
                </table:table-row>
                <table:table-row table:style-name="Tableau5.B1.2">
                  <table:table-cell table:style-name="Tableau5.B1.1.2" office:value-type="string">
                    <text:p text:style-name="P3"/>
                  </table:table-cell>
                </table:table-row>
              </table:table>
            </table:table-cell>
            <table:table-cell table:style-name="Tableau5.C1" office:value-type="string">
              <text:p text:style-name="P4">Code:</text:p>
              <text:p text:style-name="P5">Version:01</text:p>
              <text:p text:style-name="P5">Date: 21/06/2008</text:p>
            </table:table-cell>
          </table:table-row>
        </table:table>
        <text:p text:style-name="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itulaire de Poste</dc:title>
    <meta:initial-creator>BEN KHALIFA</meta:initial-creator>
    <meta:creation-date>2008-06-21T16:10:00</meta:creation-date>
    <dc:creator>Hatem Shel</dc:creator>
    <dc:date>2008-06-21T16:39:38</dc:date>
    <meta:print-date>2006-04-25T15:35:00</meta:print-date>
    <meta:editing-cycles>6</meta:editing-cycles>
    <meta:editing-duration>PT20M22S</meta:editing-duration>
    <meta:user-defined meta:name="Info 1"/>
    <meta:user-defined meta:name="Info 2"/>
    <meta:user-defined meta:name="Info 3"/>
    <meta:user-defined meta:name="Info 4"/>
    <meta:user-defined meta:name="_EmailSubject" meta:value-type="string">FDF</meta:user-defined>
    <meta:user-defined meta:name="_AuthorEmail" meta:value-type="string">habib.ba@LSAT.com.tn</meta:user-defined>
    <meta:user-defined meta:name="_AuthorEmailDisplayName" meta:value-type="string">habib ben abdallah</meta:user-defined>
    <meta:user-defined meta:name="_ReviewingToolsShownOnce" meta:value-type="string"/>
    <meta:user-defined meta:name="_AdHocReviewCycleID" meta:value-type="integer">1005140636</meta:user-defined>
    <meta:document-statistic meta:table-count="3" meta:image-count="1" meta:object-count="0" meta:page-count="1" meta:paragraph-count="26" meta:word-count="35" meta:character-count="148"/>
  </office:meta>
</office:document-meta>
</file>

<file path=META-INF/documentsignatures.xml><?xml version="1.0" encoding="utf-8"?>
<document-signatures xmlns="http://openoffice.org/2004/documentsignatures">
  <Signature xmlns="http://www.w3.org/2000/09/xmldsig#" Id="ID_00a7003d004c00b50079005f004e006800990086003900c000d0002a00af0036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12fEllmimyThZuRSliOm73VNIP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NJYQvjv6ZlevkmhhpZJq1704F9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UbKpY6eAzMsIBCS3I5+Z/DHhC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IWMXaFXVmZzwK7vailOVOh3aQI=</DigestValue>
      </Reference>
      <Reference URI="Pictures/1000020100000244000000A03DE5EE37.png">
        <DigestMethod Algorithm="http://www.w3.org/2000/09/xmldsig#sha1"/>
        <DigestValue>WFfdIi4V5D3klagaFTvA4g1ukJo=</DigestValue>
      </Reference>
      <Reference URI="#ID_008700cc006a0022006700e7004c0030009600e500a0008a005c007300a20081">
        <DigestMethod Algorithm="http://www.w3.org/2000/09/xmldsig#sha1"/>
        <DigestValue>EJ0sZHI7I2a3iaHHM3x7RwCJqk8=</DigestValue>
      </Reference>
    </SignedInfo>
    <SignatureValue>mxM6DJJ1aIa87XmNLh0PjidZBj+6KH1ZRzW2aklBhwMceYpvk/gwS9ZJLo3ACICt
bJAA41MvEiBZPAlc5BaiS9PsfeB2u1G6LxE/nJ3UuU2cVsudgfReP+Mmw2zTayoY
K22u7Soqtbzk9zLjl6B8fyjEynno4NbC1B5DtXRmOf0NEm1kdD5clFPVKhAiNOnd
vwKw2xRr/g0tsXT657CFKA/MdpgeurI+QtHkAxMu8doXg65eNuNlcDxgUKmEr/WC
5+qLArS7tHoT8F25jCTtq4CgfgGTgR7RClHrM6W9sTTsgJTvc16FfCrO/k2MEXy6
CurLBOTPkz2MDNsk1fXWNQ==</SignatureValue>
    <KeyInfo>
      <X509Data>
        <X509IssuerSerial>
          <X509IssuerName>E=shelhatem@gmail.com,CN=OSD,OU=Opensource-dep,O=ComSysIT,L=AOUINA,ST=TUNIS,C=TN</X509IssuerName>
          <X509SerialNumber>1</X509SerialNumber>
        </X509IssuerSerial>
        <X509Certificate>MIIDkzCCAnugAwIBAgIBATANBgkqhkiG9w0BAQQFADCBjDELMAkGA1UEBhMCVE4xDjAMBgNVBAgTBVRVTklTMQ8wDQYDVQQHEwZBT1VJTkExETAPBgNVBAoTCENvbVN5c0lUMRcwFQYDVQQLEw5PcGVuc291cmNlLWRlcDEMMAoGA1UEAxMDT1NEMSIwIAYJKoZIhvcNAQkBFhNzaGVsaGF0ZW1AZ21haWwuY29tMB4XDTA3MTIxNjIxNTExOFoXDTI3MTIxMTIxNTExOFowOjEUMBIGA1UEAxMLSGF0ZW0gUydIRUwxIjAgBgkqhkiG9w0BCQEWE3NoZWxoYXRlbUBnbWFpbC5jb20wggEiMA0GCSqGSIb3DQEBAQUAA4IBDwAwggEKAoIBAQC77JmuCTLPpMjbyqkvB0cq63rAZgyTMvLmZWvdOYAXddqszncMzgPoBO5pRAjJbvurwS4zP/XW5looV3tgkpk0eHiN3CkyWCc6QyTkIgtqz58N6n1Vp3wj2a62jBYyeunHYTrjNZkSVmq2Gqmf3n2iS/wEHn0MQBHXbB9bZmWeceSNdCsdKPrrKolR1/L/3n9GvJcfqV2OxsX7EgIMIl/pAtULJf3kZh+HZ8ri/X7cRvO8eldlHJS6ECOXQk6VpWnrYYC7sKHwWNBiJl35vYpU8OcQDtndwUI5Ojswgr4O0IPfCCwQOh1EUFG5/yQO/CfqH5DRSmQe3kqiql81hILDAgMBAAGjUTBPMB4GA1UdEQQXMBWBE3NoZWxoYXRlbUBnbWFpbC5jb20wDAYDVR0TAQH/BAIwADAfBgNVHSMEGDAWgBRb9BBbXMDffYEE8AVUX/SHwOsD/jANBgkqhkiG9w0BAQQFAAOCAQEAtYPs0bB4NAXF1QjNrgdZ+1ZhuFlaHRi3sgirkCpQXC5adCj5H63hh5NqmU4kg0oSVcLAsGUeSKS5aWQArwW5qfLyFkgBETYbrMLAG8AQOMOy1AGaiDcZyNexb90jrBt0LZDWurfwDhTUbwAGKdBC5vFfeMLF5VHrVK0C5QYV3gTD8rnXwzLSeaaRgUgeBB1h1Fb7hPThZErlej0/oMuvcnhEJ2WTsxviSjZqiVJPduKOWl2FahytgIkgWfFNBI4TvieHqypWbebbJB9n3O/X6+U01lg6P+qgfK7fxN6kiuxfl5T/8SonVI+P1nT53sC5EM+MGUwqsTGn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</X509Data>
    </KeyInfo>
    <Object>
      <SignatureProperties>
        <SignatureProperty Id="ID_008700cc006a0022006700e7004c0030009600e500a0008a005c007300a20081" Target="#ID_00a7003d004c00b50079005f004e006800990086003900c000d0002a00af0036">
          <dc:date xmlns:dc="http://purl.org/dc/elements/1.1/">2008-06-21T16:39:47,93</dc:date>
        </SignatureProperty>
      </SignatureProperties>
    </Object>
  </Signature>
</document-signatures>
</file>