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Ubuntu" svg:font-family="Ubuntu"/>
    <style:font-face style:name="Nimbus Roman No9 L" svg:font-family="'Nimbus Roman No9 L'" style:font-family-generic="roman"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el1" style:family="table">
      <style:table-properties style:width="13.679cm" table:align="left"/>
    </style:style>
    <style:style style:name="Tabel1.A" style:family="table-column">
      <style:table-column-properties style:column-width="6.72cm"/>
    </style:style>
    <style:style style:name="Tabel1.B" style:family="table-column">
      <style:table-column-properties style:column-width="1.773cm"/>
    </style:style>
    <style:style style:name="Tabel1.C" style:family="table-column">
      <style:table-column-properties style:column-width="5.186cm"/>
    </style:style>
    <style:style style:name="Tabel1.A1" style:family="table-cell">
      <style:table-cell-properties style:vertical-align="middle" fo:padding="0.049cm" fo:border="none"/>
    </style:style>
    <style:style style:name="Tabel2" style:family="table">
      <style:table-properties style:width="17cm" table:align="left"/>
    </style:style>
    <style:style style:name="Tabel2.A" style:family="table-column">
      <style:table-column-properties style:column-width="1.517cm"/>
    </style:style>
    <style:style style:name="Tabel2.B" style:family="table-column">
      <style:table-column-properties style:column-width="15.483cm"/>
    </style:style>
    <style:style style:name="Tabel2.A1" style:family="table-cell">
      <style:table-cell-properties style:vertical-align="middle" fo:padding="0.049cm" fo:border="none"/>
    </style:style>
    <style:style style:name="P1" style:family="paragraph" style:parent-style-name="Standard">
      <style:paragraph-properties fo:margin-top="0cm" fo:margin-bottom="0cm"/>
      <style:text-properties fo:font-size="2pt" style:font-size-asian="2pt" style:font-size-complex="2pt"/>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1">
      <style:paragraph-properties fo:margin-top="0cm" fo:margin-bottom="0cm"/>
    </style:style>
    <style:style style:name="P7" style:family="paragraph" style:parent-style-name="Text_20_body" style:list-style-name="L2">
      <style:paragraph-properties fo:margin-top="0cm" fo:margin-bottom="0cm"/>
    </style:style>
    <style:style style:name="P8" style:family="paragraph" style:parent-style-name="Text_20_body" style:list-style-name="L3">
      <style:paragraph-properties fo:margin-top="0cm" fo:margin-bottom="0cm"/>
    </style:style>
    <style:style style:name="P9" style:family="paragraph" style:parent-style-name="Text_20_body" style:list-style-name="L4">
      <style:paragraph-properties fo:margin-top="0cm" fo:margin-bottom="0cm"/>
    </style:style>
    <style:style style:name="P10" style:family="paragraph" style:parent-style-name="Table_20_Contents">
      <style:text-properties fo:font-size="2pt" style:font-size-asian="2pt" style:font-size-complex="2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style:text-position="33% 80%"/>
    </style:style>
    <style:style style:name="T7" style:family="text">
      <style:text-properties fo:font-weight="normal" style:font-weight-asian="normal" style:font-weight-complex="normal"/>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Ce fel de întrebări pot pune aici?</text:h>
      <text:p text:style-name="Text_20_body">Stack Overflow este destinat programatorilor profesioniști și amatorilor entuziaști, oameni care scriu cod pentru că adoră să facă asta. Noi suntem de părere că întrebările <text:s text:c="2"/>Stack Overflow ar trebui să conțină în ele ceva <text:span text:style-name="T2">cod sursă</text:span>, dar dacă întrebarea dumneavoastră acoperă în linii mari… </text:p>
      <text:list xml:id="list1172464430" text:style-name="L1">
        <text:list-item>
          <text:p text:style-name="P6">o problemă specifică de programare </text:p>
        </text:list-item>
        <text:list-item>
          <text:p text:style-name="P6">un algoritm software </text:p>
        </text:list-item>
        <text:list-item>
          <text:p text:style-name="P6">unelte software utilizate curent de programatori </text:p>
        </text:list-item>
        <text:list-item>
          <text:p text:style-name="P2">aspecte care sunt <text:span text:style-name="T4">unice</text:span> în profesia de programator </text:p>
        </text:list-item>
      </text:list>
      <text:p text:style-name="Text_20_body">… atunci sunteți în locul potrivit pentru a pune întrebarea dumneavoastră! </text:p>
      <text:p text:style-name="Text_20_body"><text:bookmark text:name="ask"/>Vă <text:s/>rugăm să <text:a xlink:type="simple" xlink:href="http://stackoverflow.com/search">căutați</text:a> mai întâi, pentru a fi siguri că întrebarea dumneavoastră nu a mai fost pusă (poate chiar găsiți și răspunsul!), înainte de a întreba. Este permis și să răspundeți propriei întrebări, dacă faceți acest lucru în forma <text:s/><text:a xlink:type="simple" xlink:href="http://en.wikipedia.org/wiki/Jeopardy%21">Jeopardy</text:a>: aranjați totul sub forma unei întrebări. </text:p>
      <text:h text:style-name="Heading_20_2" text:outline-level="2">Ce fel de întrebări <text:span text:style-name="T4">nu</text:span> ar trebui să pun aici?</text:h>
      <text:p text:style-name="Text_20_body"><text:bookmark text:name="dontask"/>Ar trebui să puneți numai întrebări practice, care să permită un răspuns care să se adreseze problemei efective cu care vă confruntați. Chat-ul, întrebările generaliste diminuează relevanța site-ului și scot alte întrebări din pagina principală. Pentru a preîntâmpina ca întrebarea dumneavoastră să fie depunctată și chiar ștearsă, <text:span text:style-name="T2">evitați</text:span> întrebările subiective care presupun… </text:p>
      <text:list xml:id="list110524570" text:style-name="L2">
        <text:list-item>
          <text:p text:style-name="P7">mai multe răspunsuri valide precum în: “Ce anume preferați, ______?” </text:p>
        </text:list-item>
        <text:list-item>
          <text:p text:style-name="P7">întrebări care conțin și răspunsul, la care așteptați alte răspunsuri, de forma: “Eu folosesc <text:s/>______ pentru ______, voi ce folosiți?” </text:p>
        </text:list-item>
        <text:list-item>
          <text:p text:style-name="P7">lipsa de fapt a unei probleme reale: “Sunt curios dacă și alte persoane sunt de aceeași părere.” </text:p>
        </text:list-item>
        <text:list-item>
          <text:p text:style-name="P7">situații ipotetice, cu răspunsuri deschise: “Ce ar fi dacă <text:s/>______ s-ar întâmpla?” </text:p>
        </text:list-item>
        <text:list-item>
          <text:p text:style-name="P3">limbaj ofensator deghizat în întrebări: “______ e de rahat, nu?” </text:p>
        </text:list-item>
      </text:list>
      <text:p text:style-name="Text_20_body">Dacă motivația dumneavoastră în a pune întrebări este de forma “Mi-ar face plăcere să particip într-o discuție despre <text:s/>______”, atunci nu ar trebui să fiți aici. Dacă motivația se rezumă la “Aș dori ca alții să-mi explice <text:s/>______ ”, atunci probabil că vă aflați în locul potrivit. (Secțiunea de mai sus a fost adaptată de la <text:a xlink:type="simple" xlink:href="http://faq.metafilter.com/tags/chatfilter">MetaFilter’s FAQ</text:a>. Pentru mai multe detalii, consultați <text:a xlink:type="simple" xlink:href="http://blog.stackoverflow.com/2010/09/good-subjective-bad-subjective/">șase sfaturi pentru întrebări subiective</text:a>.) </text:p>
      <text:p text:style-name="Text_20_body"><text:bookmark text:name="meta"/>Dacă întrebarea are ca obiect site-ul acesta, nu întrebați aici. <text:a xlink:type="simple" xlink:href="http://meta.stackoverflow.com/">Vizitați site-ul nostru pentru discuții</text:a> pe care puteți vorbi despre lucruri precum ce fel de întrebări sunt potrivite, ce etichete pot fi folosite, ce funcții mai pot fi introduse, defecte de programare, sau discuții generale despre Stack Overflow. </text:p>
      <text:p text:style-name="Text_20_body">Dacă întrebarea dumneavoastră privește … </text:p>
      <text:list xml:id="list1579044815" text:style-name="L3">
        <text:list-item>
          <text:p text:style-name="P8"><text:span text:style-name="T1">Administratori de sistem și profesioniști în asistență desktop</text:span><text:span text:style-name="T7">, întrebați pe </text:span><text:s/><text:a xlink:type="simple" xlink:href="http://serverfault.com/">Server Fault</text:a>. </text:p>
        </text:list-item>
        <text:list-item>
          <text:p text:style-name="P8"><text:span text:style-name="T1">Entuziaști ai calculatoarelor și utilizatori experimentați</text:span>, întrebați pe <text:a xlink:type="simple" xlink:href="http://superuser.com/">Super User</text:a>. </text:p>
        </text:list-item>
        <text:list-item>
          <text:p text:style-name="P8"><text:span text:style-name="T1">Webmaster-i profesionali</text:span>, întrebați pe <text:a xlink:type="simple" xlink:href="http://webmasters.stackexchange.com/">Webmasters</text:a>. </text:p>
        </text:list-item>
        <text:list-item>
          <text:p text:style-name="P4"><text:span text:style-name="T1">Programatori profesionali interesați în discuții despre dezvoltarea de </text:span><text:soft-page-break/><text:span text:style-name="T1">software</text:span><text:span text:style-name="T7">,</text:span> întrebați pe <text:a xlink:type="simple" xlink:href="http://programmers.stackexchange.com/">Programmers</text:a>. </text:p>
        </text:list-item>
      </text:list>
      <text:h text:style-name="Heading_20_2" text:outline-level="2"><text:bookmark text:name="benice"/>Fiți politicoși.</text:h>
      <text:p text:style-name="Text_20_body">Tratați-i pe ceilalți cu același respect cu care ați dori să fiți dumneavoastră tratați. Toți suntem aici pentru a învăța împreună. Fiți toleranți cu cei care nu cunosc tot ceea ce știți dumneavoastră. Aduceți-vă simțul umorului.</text:p>
      <text:h text:style-name="Heading_20_2" text:outline-level="2"><text:bookmark text:name="behonest"/>Fiți cinstiți.</text:h>
      <text:p text:style-name="Text_20_body">Înainte de orice, fiți cinstiți. Dacă găsiți informații neadevărate, votați-le ca atare. Adăugați comentarii indicând punctual ce anume este greșit. Dați răspunsuri din cele mai bune. În primul rând — editați și îmbunătățiți întrebările și răspunsurile existente! </text:p>
      <text:h text:style-name="Heading_20_2" text:outline-level="2"><text:bookmark text:name="login"/>Trebuie să mă autentific sau să-mi creez un cont?</text:h>
      <text:p text:style-name="Text_20_body">Nu. Puteți răspunde și întreba ca utilizator anonim, dacă asta vă este pe plac, cam în stilul <text:a xlink:type="simple" xlink:href="http://www.wikipedia.org/">Wikipedia</text:a>. Totuși, sunt câteva lucruri pe care nu le puteți face fără a vă înregistra. Însă este <text:a xlink:type="simple" xlink:href="http://stackoverflow.com/users/login">ușor să vă înregistrați</text:a> dacă doriți. Aveți nevoie doar de <text:a xlink:type="simple" xlink:href="http://openid.net/what/">OpenID</text:a>. </text:p>
      <text:h text:style-name="Heading_20_2" text:outline-level="2"><text:bookmark text:name="howtoask"/>Cum pot pune aici întrebări?</text:h>
      <text:p text:style-name="Text_20_body">Când postați o întrebare nouă, ceilalți utilizatori vor vedea acest lucru aproape imediat și vor încerca să ofere răspunsuri la obiect. De regulă răspunsurile sosesc repede, fiind o chestiune de minute, așa că verificați frecvent atunci când întrebarea este nouă, pentru a fi siguri că utilizați cel mai bun răspuns.</text:p>
      <text:p text:style-name="Text_20_body">Dacă întrebarea necesită anumite clarificări, veți observa comentarii în caractere mai mici dedesubtul întrebării dumneavoastră. Dacă ceilalți utilizatori solicită mai multe informații în comentariile lor, editați întrebarea folosind legătura pentru editare care se află imediat sub întrebarea originală. Furnizarea promptă a clarificărilor vă ajută mult în obținerea celor mai bune răspunsuri.</text:p>
      <text:p text:style-name="Text_20_body">Pe măsură ce apar răspunsuri noi la întrebare, votați-le ca relevante pe cele care v-au ajutat cel mai mult prin efectuarea unui clic pe săgeata orientată către sus aflată în stânga răspunsului. Răspunsurile sunt sortate după voturile întrunite, așa că cele mai bine cotate răspunsuri vor avansa către prima poziție. Și alți utilizatori pot vota răspunsurile la întrebarea dumneavoastră.</text:p>
      <text:p text:style-name="Text_20_body">Atunci când ați decis care răspuns v-a fost cel mai folositor, marcați-l ca acceptat prin efectuarea unui clic în căsuța de validare aflată în partea din stânga a răspunsului. Acest lucru permite celorlalți utilizatori să știe că ați primit un răspuns potrivit la întrebarea dumneavoastră. De asemenea, acest lucru este foarte folositor deoarece arată celorlalți <text:s/>că prețuiți ajutorul comunității și că acesta vă este de folos. (Dacă nu faceți acest lucru, veți fi invitat politicos să reveniți și să acceptați și alte răspunsuri la întrebări!)</text:p>
      <text:h text:style-name="Heading_20_2" text:outline-level="2"><text:bookmark text:name="reputation"/>Ce este reputația?</text:h>
      <text:p text:style-name="Text_20_body">Reputația este opțională. Utilizarea normală a Stack Overflow — care se rezumă la a pune întrebări și la a oferi răspunsuri, sau la a efectua unele editări — nu necesită deloc funcția de reputație. </text:p>
      <text:p text:style-name="Text_20_body"><text:soft-page-break/>Dacă doriți să ajutați Stack Overflow, va trebui ca mai întâi să câștigați ceva reputație. Reputația este o măsurătoare cât mai precisă a încrederii pe care v-o acordă comunitatea. Reputația nu este niciodată oferită, ea este câștigată prin acțiunile dumneavoastră, care conving ceilalți utilizatori că stăpâniți anumite cunoștințe. </text:p>
      <text:p text:style-name="Text_20_body"><text:bookmark text:name="reputation-gain"/>Principala cale prin care câștigați reputație este furnizarea de răspunsuri bune și punerea unor întrebări potrivite. Corespondenții vor vota postările dumneavoastră, iar aceste voturi vor determina câștigarea (sau, în cazuri rare, pierderea) reputației: </text:p>
      <text:p text:style-name="Text_20_body"/>
      <table:table table:name="Tabel1" table:style-name="Tabel1">
        <table:table-column table:style-name="Tabel1.A"/>
        <table:table-column table:style-name="Tabel1.B"/>
        <table:table-column table:style-name="Tabel1.C"/>
        <table:table-row>
          <table:table-cell table:style-name="Tabel1.A1" office:value-type="string">
            <text:p text:style-name="Table_20_Contents">răspunsul este votat pozitiv</text:p>
          </table:table-cell>
          <table:table-cell table:style-name="Tabel1.A1" office:value-type="string">
            <text:p text:style-name="Table_20_Contents">+10 </text:p>
          </table:table-cell>
          <table:table-cell table:style-name="Tabel1.A1" office:value-type="string">
            <text:p text:style-name="P10"/>
          </table:table-cell>
        </table:table-row>
        <table:table-row>
          <table:table-cell table:style-name="Tabel1.A1" office:value-type="string">
            <text:p text:style-name="Table_20_Contents">întrebarea este votată pozitiv </text:p>
          </table:table-cell>
          <table:table-cell table:style-name="Tabel1.A1" office:value-type="string">
            <text:p text:style-name="Table_20_Contents">+5 </text:p>
          </table:table-cell>
          <table:table-cell table:style-name="Tabel1.A1" office:value-type="string">
            <text:p text:style-name="P10"/>
          </table:table-cell>
        </table:table-row>
        <table:table-row>
          <table:table-cell table:style-name="Tabel1.A1" office:value-type="string">
            <text:p text:style-name="Table_20_Contents">răspunsul este acceptat</text:p>
          </table:table-cell>
          <table:table-cell table:style-name="Tabel1.A1" office:value-type="string">
            <text:p text:style-name="Table_20_Contents">+15 </text:p>
          </table:table-cell>
          <table:table-cell table:style-name="Tabel1.A1" office:value-type="string">
            <text:p text:style-name="Table_20_Contents">(+2 pentru acceptant) </text:p>
          </table:table-cell>
        </table:table-row>
        <table:table-row>
          <table:table-cell table:style-name="Tabel1.A1" office:value-type="string">
            <text:p text:style-name="Table_20_Contents">postarea este votată negativ </text:p>
          </table:table-cell>
          <table:table-cell table:style-name="Tabel1.A1" office:value-type="string">
            <text:p text:style-name="Table_20_Contents">-2 </text:p>
          </table:table-cell>
          <table:table-cell table:style-name="Tabel1.A1" office:value-type="string">
            <text:p text:style-name="Table_20_Contents">(-1 pentru votant) </text:p>
          </table:table-cell>
        </table:table-row>
      </table:table>
      <text:p text:style-name="Text_20_body"/>
      <text:p text:style-name="Text_20_body">Un număr maxim de 30 de voturi sunt acceptate zilnic pentru fiecare utilizator, din care puteți obține maxim <text:span text:style-name="T1">200</text:span> puncte reputație pe zi (cu toate că răspunsurile acceptate și recompensele bonus sunt imune la această limită). Rețineți că voturile pentru postările marcate drept "comunitatea wiki" nu generează reputație. </text:p>
      <text:p text:style-name="Text_20_body">Cealaltă cale prin care puteți obține reputație este reprezentată de sugestiile pentru editarea postărilor existente, ca utilizator nou înregistrat. Fiecare editare va fi verificată de corespondenți, iar dacă este acceptată, veți câștiga <text:span text:style-name="T1">+2</text:span> în reputație. Puteți câștiga astfel cel mult <text:span text:style-name="T1">+1000</text:span> reputație. </text:p>
      <text:p text:style-name="Text_20_body">Cu cât reputația este mai ridicată, <text:a xlink:type="simple" xlink:href="http://stackoverflow.com/privileges">privilegiile</text:a> oferite de Stack Overflow sunt mai importante: </text:p>
      <text:p text:style-name="P1"><text:bookmark text:name="reputation-abilities"/></text:p>
      <table:table table:name="Tabel2" table:style-name="Tabel2">
        <table:table-column table:style-name="Tabel2.A"/>
        <table:table-column table:style-name="Tabel2.B"/>
        <table:table-row>
          <table:table-cell table:style-name="Tabel2.A1" office:value-type="string">
            <text:p text:style-name="Table_20_Contents">15 </text:p>
          </table:table-cell>
          <table:table-cell table:style-name="Tabel2.A1" office:value-type="string">
            <text:p text:style-name="Table_20_Contents">Votează pozitiv</text:p>
          </table:table-cell>
        </table:table-row>
        <table:table-row>
          <table:table-cell table:style-name="Tabel2.A1" office:value-type="string">
            <text:p text:style-name="Table_20_Contents">15 </text:p>
          </table:table-cell>
          <table:table-cell table:style-name="Tabel2.A1" office:value-type="string">
            <text:p text:style-name="Table_20_Contents">Etichetează ca ofensator</text:p>
          </table:table-cell>
        </table:table-row>
        <table:table-row>
          <table:table-cell table:style-name="Tabel2.A1" office:value-type="string">
            <text:p text:style-name="Table_20_Contents">50 </text:p>
          </table:table-cell>
          <table:table-cell table:style-name="Tabel2.A1" office:value-type="string">
            <text:p text:style-name="Table_20_Contents">Postează comentarii<text:span text:style-name="T6">†</text:span> </text:p>
          </table:table-cell>
        </table:table-row>
        <table:table-row>
          <table:table-cell table:style-name="Tabel2.A1" office:value-type="string">
            <text:p text:style-name="Table_20_Contents">100 </text:p>
          </table:table-cell>
          <table:table-cell table:style-name="Tabel2.A1" office:value-type="string">
            <text:p text:style-name="Table_20_Contents">Editează postările comunității wiki </text:p>
          </table:table-cell>
        </table:table-row>
        <table:table-row>
          <table:table-cell table:style-name="Tabel2.A1" office:value-type="string">
            <text:p text:style-name="Table_20_Contents">125 </text:p>
          </table:table-cell>
          <table:table-cell table:style-name="Tabel2.A1" office:value-type="string">
            <text:p text:style-name="Table_20_Contents">Votează negativ (costă <text:span text:style-name="T1">1</text:span> punct în reputație) </text:p>
          </table:table-cell>
        </table:table-row>
        <table:table-row>
          <table:table-cell table:style-name="Tabel2.A1" office:value-type="string">
            <text:p text:style-name="Table_20_Contents">200 </text:p>
          </table:table-cell>
          <table:table-cell table:style-name="Tabel2.A1" office:value-type="string">
            <text:p text:style-name="Table_20_Contents">Reclame reduse</text:p>
          </table:table-cell>
        </table:table-row>
        <table:table-row>
          <table:table-cell table:style-name="Tabel2.A1" office:value-type="string">
            <text:p text:style-name="Table_20_Contents">250 </text:p>
          </table:table-cell>
          <table:table-cell table:style-name="Tabel2.A1" office:value-type="string">
            <text:p text:style-name="Table_20_Contents">Votează pentru închiderea, redeschiderea sau mutarea întrebărilor proprii </text:p>
          </table:table-cell>
        </table:table-row>
        <table:table-row>
          <table:table-cell table:style-name="Tabel2.A1" office:value-type="string">
            <text:p text:style-name="Table_20_Contents">500 </text:p>
          </table:table-cell>
          <table:table-cell table:style-name="Tabel2.A1" office:value-type="string">
            <text:p text:style-name="Table_20_Contents">Re-etichetează întrebările</text:p>
          </table:table-cell>
        </table:table-row>
        <table:table-row>
          <table:table-cell table:style-name="Tabel2.A1" office:value-type="string">
            <text:p text:style-name="Table_20_Contents">1000 </text:p>
          </table:table-cell>
          <table:table-cell table:style-name="Tabel2.A1" office:value-type="string">
            <text:p text:style-name="Table_20_Contents">Arată voturile totale, pozitive și negative </text:p>
          </table:table-cell>
        </table:table-row>
        <table:table-row>
          <table:table-cell table:style-name="Tabel2.A1" office:value-type="string">
            <text:p text:style-name="Table_20_Contents">1500 </text:p>
          </table:table-cell>
          <table:table-cell table:style-name="Tabel2.A1" office:value-type="string">
            <text:p text:style-name="Table_20_Contents">Creează etichete noi </text:p>
          </table:table-cell>
        </table:table-row>
        <table:table-row>
          <table:table-cell table:style-name="Tabel2.A1" office:value-type="string">
            <text:p text:style-name="Table_20_Contents">2000 </text:p>
          </table:table-cell>
          <table:table-cell table:style-name="Tabel2.A1" office:value-type="string">
            <text:p text:style-name="Table_20_Contents">Editează postările altora, votează pentru aprobarea sau respingerea sugestiilor de editare </text:p>
          </table:table-cell>
        </table:table-row>
        <table:table-row>
          <table:table-cell table:style-name="Tabel2.A1" office:value-type="string">
            <text:p text:style-name="Table_20_Contents">3000 </text:p>
          </table:table-cell>
          <table:table-cell table:style-name="Tabel2.A1" office:value-type="string">
            <text:p text:style-name="Table_20_Contents">Votează pentru închiderea, redeschiderea sau <text:s/>mutarea întrebărilor </text:p>
          </table:table-cell>
        </table:table-row>
        <table:table-row>
          <table:table-cell table:style-name="Tabel2.A1" office:value-type="string">
            <text:p text:style-name="Table_20_Contents">5000 </text:p>
          </table:table-cell>
          <table:table-cell table:style-name="Tabel2.A1" office:value-type="string">
            <text:p text:style-name="Table_20_Contents">Votează pentru aprobarea sau respingerea etichetelor sugerate pentru editările wiki </text:p>
          </table:table-cell>
        </table:table-row>
        <table:table-row>
          <table:table-cell table:style-name="Tabel2.A1" office:value-type="string">
            <text:p text:style-name="Table_20_Contents">10000 </text:p>
          </table:table-cell>
          <table:table-cell table:style-name="Tabel2.A1" office:value-type="string">
            <text:p text:style-name="Table_20_Contents">Votează pentru ștergerea întrebărilor închise, accesul la uneltele pentru moderare </text:p>
          </table:table-cell>
        </table:table-row>
        <table:table-row>
          <table:table-cell table:style-name="Tabel2.A1" office:value-type="string">
            <text:p text:style-name="Table_20_Contents">15000 </text:p>
          </table:table-cell>
          <table:table-cell table:style-name="Tabel2.A1" office:value-type="string">
            <text:p text:style-name="Table_20_Contents">Protejează întrebările pentru a preveni răspunsurile oferite de utilizatori noi </text:p>
          </table:table-cell>
        </table:table-row>
        <table:table-row>
          <table:table-cell table:style-name="Tabel2.A1" office:value-type="string">
            <text:p text:style-name="Table_20_Contents">20000 </text:p>
          </table:table-cell>
          <table:table-cell table:style-name="Tabel2.A1" office:value-type="string">
            <text:p text:style-name="Table_20_Contents">Votează pentru ștergerea voturilor negative acordate răspunsurilor și pentru ștergerea voturilor în favoarea ștergerii unei întrebări </text:p>
          </table:table-cell>
        </table:table-row>
      </table:table>
      <text:p text:style-name="Text_20_body"><text:span text:style-name="T6">†</text:span> puteți lăsa întotdeauna comentarii pentru întrebările proprii, sau pentru răspunsurile la aceste întrebări, sau pentru răspunsurile proprii, chiar cu reputație 1.</text:p>
      <text:p text:style-name="Text_20_body"><text:soft-page-break/>La valori mari ale reputației, diferența dintre utilizatorii cu o reputație mare și moderatori este foarte mică. Acesta este un fapt intenționat. Nu noi susținem Stack Overflow. Comunitatea o face. </text:p>
      <text:h text:style-name="Heading_20_2" text:outline-level="2"><text:bookmark text:name="bounty"/>Și dacă nu obțin un răspuns bun?</text:h>
      <text:p text:style-name="Text_20_body">Pentru a obține răspunsuri bune, va trebui să depuneți un mic efort în a clarifica întrebările dumneavoastră. Editați-le pentru a furniza statutul curent și reflectați progresele. Documentați eforturile continue pe care le faceți în a găsi chiar dumneavoastră răspunsul. Aceste lucruri vor spori interesul celorlalți. </text:p>
      <text:p text:style-name="Text_20_body">Dacă, în ciuda acestor eforturi, credeți că nu obțineți răspunsuri satisfăcătoare, puteți impulsiona utilizatorii prin oferirea unei recompense. Rupeți oricât, între +50 și +500 din reputația câștigată cu greu și atașați aceste puncte <text:span text:style-name="T4">oricărei</text:span> întrebări ca recompensă. Întrebarea pentru care se oferă recompensă va fi afișată cu un indicator special în toate listele de întrebări, fiind vizibilă și în <text:a xlink:type="simple" xlink:href="http://stackoverflow.com/?tab=featured">fila Featured a paginii de start</text:a> pentru toată perioada în care este valabilă recompensa. </text:p>
      <text:p text:style-name="Text_20_body">Efectuați clic pe iconița de acordare a recompensei de lângă răspunsuri pentru a acorda recompensa celui care a oferit răspunsul satisfăcător. Există câteva reguli privitoare la recompense: </text:p>
      <text:list xml:id="list275199745" text:style-name="L4">
        <text:list-item>
          <text:p text:style-name="P9">Întrebările trebuie să aibă cel puțin <text:span text:style-name="T1">2</text:span> zile vechime pentru a putea fi oferită recompensă. </text:p>
        </text:list-item>
        <text:list-item>
          <text:p text:style-name="P9">Utilizatorii trebuie să aibă cel puțin o reputație de <text:span text:style-name="T1">75</text:span> pentru a oferi recompensă. </text:p>
        </text:list-item>
        <text:list-item>
          <text:p text:style-name="P9">Poate exista doar <text:span text:style-name="T1">1</text:span> recompensă activă pe întrebare și pe utilizator în același timp. </text:p>
        </text:list-item>
        <text:list-item>
          <text:p text:style-name="P9">Odată oferită, perioada de valabilitate este de <text:span text:style-name="T1">7</text:span> zile. </text:p>
        </text:list-item>
        <text:list-item>
          <text:p text:style-name="P9">După oferirea unei recompense, trebuie să așteptați <text:span text:style-name="T1">1</text:span> zi înainte de a o acorda. </text:p>
        </text:list-item>
        <text:list-item>
          <text:p text:style-name="P5">Dacă nu acordați recompensa în cel mult <text:span text:style-name="T1">7 </text:span><text:span text:style-name="T7">zile, cel mai bine cotat răspuns, introdus </text:span><text:span text:style-name="T5">după oferirea recompensei</text:span><text:span text:style-name="T7">, care adună cel puțin 2 voturi pozitive, va primi jumătate din recompensa oferită</text:span>. </text:p>
        </text:list-item>
      </text:list>
      <text:p text:style-name="Text_20_body">Oricum, veți renunța <text:span text:style-name="T4">întotdeauna</text:span> la punctele de reputație oferite ca recompensă, așa că dacă oferiți o recompensă, asigurați-vă că o acordați celui mai bun răspuns! </text:p>
      <text:p text:style-name="Text_20_body">Ca bonus suplimentar, recompensele acordate nu sunt luate în calcul la totalul reputației zilnice sau în modul comunitatea wiki.</text:p>
      <text:h text:style-name="Heading_20_2" text:outline-level="2"><text:bookmark text:name="close"/>De ce sunt închise anumite întrebări?</text:h>
      <text:p text:style-name="Text_20_body">Întrebările care sunt considerate în afara subiectului pot fi închise de comunitate. Utilizatorii cu reputația începând de la <text:span text:style-name="T1">3000</text:span> pot distribui până la <text:span text:style-name="T1">12</text:span> voturi pentru <text:s/>închidere pe zi. Când o întrebare acumulează <text:span text:style-name="T1">5</text:span> voturi pentru închidere, este marcată ca închisă și nu vor mai fi acceptate răspunsuri. Întrebările închise pot fi redeschise prin voturile pentru redeschidere, în aceeași manieră în care au fost închise. Însă veți putea vota pentru închiderea sau redeschiderea unei întrebări numai o singură dată. </text:p>
      <text:h text:style-name="Heading_20_2" text:outline-level="2"><text:bookmark text:name="flagging"/>Ce fac dacă observ lucruri care nu ar trebui să se întâmple?</text:h>
      <text:p text:style-name="Text_20_body">Vă invităm să utilizați sistemul nostru de marcare pentru a ne atrage atenția. Fiecare comentariu are o iconiță de marcare, un steag, iar fiecare post are un meniu pentru marcare în josul acestuia. Utilizați-le! Noi moderăm activ comunitatea, dar avem nevoie de ajutorul dumneavoastră pentru aceasta. Orice subiect marcat consistent de membrii <text:soft-page-break/>comunității <text:span text:style-name="T4">va</text:span> fi investigat și urmărit. De asemenea, ne puteți trimite <text:a xlink:type="simple" xlink:href="mailto:team@stackoverflow.com">direct un email</text:a> atunci când considerați că este vorba de o chestiune urgentă. </text:p>
      <text:h text:style-name="Heading_20_2" text:outline-level="2"><text:bookmark text:name="signatures"/>Pot utiliza semnături sau etichete personale?</text:h>
      <text:p text:style-name="Text_20_body">Vă rugăm să <text:span text:style-name="T4">nu</text:span> utilizați semnături sau etichete personale în postările proprii. Fiecare postare este deja "semnată" cu datele cardului dumneavoastră standard, care trimite direct la pagina de utilizator. Pagina de utilizator vă aparține <text:s/>— introduceți informații referitoare la ceea ce vă interesează, legături către munca dumneavoastră sau orice vă face plăcere! </text:p>
      <text:h text:style-name="Heading_20_2" text:outline-level="2"><text:bookmark text:name="editing"/>Alți utilizatori pot edita postările mele?!</text:h>
      <text:p text:style-name="Text_20_body">Precum în Wikipedia, acest site este editat în regim colaborativ, toate editările fiind urmărite. Dacă nu sunteți împăcați cu faptul că întrebările și răspunsurile proprii pot fi editate de alți utilizatori de încredere, poate că acest site nu este pentru dumneavoastră. </text:p>
      <text:h text:style-name="Heading_20_2" text:outline-level="2"><text:bookmark text:name="promotion"/>Pot promova produse sau site-uri web cu care sunt asociat aici?</text:h>
      <text:p text:style-name="Text_20_body">Dați dovadă de reținere, deoarece comunitatea respinge o auto-promovare agresivă, și există tendința de a fi votată negativ sau marcată drept spam. Postați răspunsuri bune, relevante, iar dacă acestea se întâmplă să fie legate de produsul sau site-ul dumneavoastră web, asta e. Totuși, <text:span text:style-name="T4">trebuie</text:span> să menționați clar afilierea dumneavoastră în aceste răspunsuri. De asemenea, dacă un procent destul de mare din postările dumneavoastră include menționarea unui produs sau a unui site web, probabil că sunteți aici din motive greșite. Tarifele noastre pentru publicitate sunt destul de rezonabile; <text:a xlink:type="simple" xlink:href="http://stackoverflow.com/about/contact">contactați echipa de vânzări</text:a> pentru detalii. Oferim, de asemenea, <text:a xlink:type="simple" xlink:href="http://meta.stackoverflow.com/questions/tagged/open-source-advertising">publicitate gratuită bazată pe voturi pentru proiectele sursă deschisă</text:a>. </text:p>
      <text:h text:style-name="Heading_20_2" text:outline-level="2"><text:bookmark text:name="search"/>Sunt disponibile opțiuni de căutare?</text:h>
      <text:p text:style-name="Text_20_body">Da, sunt disponibile. Nici mai mult nici mai puțin decât Opțiuni avansate de căutare super ninja. <text:a xlink:type="simple" xlink:href="http://stackoverflow.com/search">Vizitați pagina de căutare pentru a le consulta</text:a> … dar mai întâi trebuie să mă păcălești pe mine, bibane.</text:p>
      <text:h text:style-name="Heading_20_2" text:outline-level="2">Ce puteți spune despre…</text:h>
      <text:p text:style-name="Text_20_body">Dacă sunteți în căutarea unor detalii anume, <text:a xlink:type="simple" xlink:href="http://meta.stackoverflow.com/">site-ul destinat discuțiilor</text:a> găzduiește o secțiune în continuă evoluție, <text:a xlink:type="simple" xlink:href="http://meta.stackoverflow.com/questions/tagged/faq"><text:span text:style-name="T1">întrebări puse frecvent</text:span></text:a><text:span text:style-name="T7">,</text:span> care documentează aproape totul despre acest site. Doriți numai să știți mai multe <text:a xlink:type="simple" xlink:href="http://stackoverflow.com/about">despre noi</text:a>?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Ubuntu" svg:font-family="Ubuntu"/>
    <style:font-face style:name="Nimbus Roman No9 L" svg:font-family="'Nimbus Roman No9 L'" style:font-family-generic="roman"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ro" fo:country="RO"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Ubuntu"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Ubuntu"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style:font-name="Ubuntu"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Ubuntu" style:font-size-asian="12pt" style:font-name-complex="Lohit Hindi1"/>
    </style:style>
    <style:style style:name="Heading_20_2" style:display-name="Heading 2" style:family="paragraph" style:parent-style-name="Title" style:next-style-name="Text_20_body" style:default-outline-level="2" style:list-style-name="" style:class="text">
      <style:text-properties style:font-name="Nimbus Roman No9 L" fo:font-size="18pt" fo:font-weight="bold" style:font-name-asian="WenQuanYi Micro Hei" style:font-size-asian="18pt" style:font-weight-asian="bold" style:font-name-complex="Lohit Hindi"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ian Vasile</meta:initial-creator>
    <meta:creation-date>2011-02-22T07:36:53</meta:creation-date>
    <dc:date>2011-02-22T11:55:40</dc:date>
    <dc:creator>Marian Vasile</dc:creator>
    <meta:editing-duration>PT2H57M32S</meta:editing-duration>
    <meta:editing-cycles>8</meta:editing-cycles>
    <meta:generator>LibreOffice/3.3$Linux LibreOffice_project/330m19$Build-6</meta:generator>
    <meta:document-statistic meta:table-count="2" meta:image-count="0" meta:object-count="0" meta:page-count="5" meta:paragraph-count="110" meta:word-count="2013" meta:character-count="13367"/>
  </office:meta>
</office:document-meta>
</file>