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rden@larden-DIM4400:~$ unity --verbose | tee -a ~/unity.log</text:p>
      <text:p text:style-name="Standard">compiz (core) - Debug: Could not stat() file /home/larden/.compiz-1/plugins/libcore.so : No such file or directory</text:p>
      <text:p text:style-name="Standard">compiz (core) - Debug: Could not stat() file /usr/lib/compiz/libcore.so : No such file or directory</text:p>
      <text:p text:style-name="Standard">compiz (core) - Debug: Could not stat() file /home/larden/.compiz-1/plugins/libccp.so : No such file or directory</text:p>
      <text:p text:style-name="Standard">unity-panel-service: aucun processus trouvé</text:p>
      <text:p text:style-name="Standard">Backend <text:s text:c="4"/>: gconf</text:p>
      <text:p text:style-name="Standard">Integration : true</text:p>
      <text:p text:style-name="Standard">Profile <text:s text:c="4"/>: unity</text:p>
      <text:p text:style-name="Standard">Adding plugins</text:p>
      <text:p text:style-name="Standard">Initializing core options...done</text:p>
      <text:p text:style-name="Standard">Window created on XQueryTree, map state isViewable? 1</text:p>
      <text:p text:style-name="Standard">Window created on XQueryTree, map state isViewable? 1</text:p>
      <text:p text:style-name="Standard">Window created on XQueryTree, map state isViewable? 0</text:p>
      <text:p text:style-name="Standard">Window created on XQueryTree, map state isViewable? 1</text:p>
      <text:p text:style-name="Standard">Window created on XQueryTree, map state isViewable? 1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1</text:p>
      <text:p text:style-name="Standard">Window created on XQueryTree, map state isViewable? 1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1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<text:soft-page-break/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Window created on XQueryTree, map state isViewable? 0</text:p>
      <text:p text:style-name="Standard">compiz (core) - Debug: Could not stat() file /home/larden/.compiz-1/plugins/libbailer.so : No such file or directory</text:p>
      <text:p text:style-name="Standard">Initializing bailer options...done</text:p>
      <text:p text:style-name="Standard">compiz (core) - Debug: Could not stat() file /home/larden/.compiz-1/plugins/libdetection.so : No such file or directory</text:p>
      <text:p text:style-name="Standard">Initializing detection options...done</text:p>
      <text:p text:style-name="Standard">compiz (core) - Debug: Could not stat() file /home/larden/.compiz-1/plugins/libcomposite.so : No such file or directory</text:p>
      <text:p text:style-name="Standard">Initializing composite options...done</text:p>
      <text:p text:style-name="Standard">compiz (core) - Debug: Could not stat() file /home/larden/.compiz-1/plugins/libopengl.so : No such file or directory</text:p>
      <text:p text:style-name="Standard">Initializing opengl options...done</text:p>
      <text:p text:style-name="Standard">compiz (core) - Debug: Could not stat() file /home/larden/.compiz-1/plugins/libdecor.so : No such file or directory</text:p>
      <text:p text:style-name="Standard">Initializing decor options...done</text:p>
      <text:p text:style-name="Standard">compiz (core) - Debug: Could not stat() file /home/larden/.compiz-1/plugins/libmousepoll.so : No such file or directory</text:p>
      <text:p text:style-name="Standard">Initializing mousepoll options...done</text:p>
      <text:p text:style-name="Standard">compiz (core) - Debug: Could not stat() file /home/larden/.compiz-1/plugins/libvpswitch.so : No such <text:soft-page-break/>file or directory</text:p>
      <text:p text:style-name="Standard">Initializing vpswitch options...done</text:p>
      <text:p text:style-name="Standard">compiz (core) - Debug: Could not stat() file /home/larden/.compiz-1/plugins/libregex.so : No such file or directory</text:p>
      <text:p text:style-name="Standard">compiz (core) - Debug: Could not stat() file /home/larden/.compiz-1/plugins/libanimation.so : No such file or directory</text:p>
      <text:p text:style-name="Standard">Initializing animation options...done</text:p>
      <text:p text:style-name="Standard">compiz (core) - Debug: Could not stat() file /home/larden/.compiz-1/plugins/libsnap.so : No such file or directory</text:p>
      <text:p text:style-name="Standard">Initializing snap options...done</text:p>
      <text:p text:style-name="Standard">compiz (core) - Debug: Could not stat() file /home/larden/.compiz-1/plugins/libexpo.so : No such file or directory</text:p>
      <text:p text:style-name="Standard">Initializing expo options...done</text:p>
      <text:p text:style-name="Standard">compiz (core) - Debug: Could not stat() file /home/larden/.compiz-1/plugins/libmove.so : No such file or directory</text:p>
      <text:p text:style-name="Standard">Initializing move options...done</text:p>
      <text:p text:style-name="Standard">compiz (core) - Debug: Could not stat() file /home/larden/.compiz-1/plugins/libcompiztoolbox.so : No such file or directory</text:p>
      <text:p text:style-name="Standard">compiz (core) - Debug: Could not stat() file /home/larden/.compiz-1/plugins/libplace.so : No such file or directory</text:p>
      <text:p text:style-name="Standard">Initializing place options...done</text:p>
      <text:p text:style-name="Standard">compiz (core) - Debug: Could not stat() file /home/larden/.compiz-1/plugins/libgrid.so : No such file or directory</text:p>
      <text:p text:style-name="Standard">Initializing grid options...done</text:p>
      <text:p text:style-name="Standard">compiz (core) - Debug: Could not stat() file /home/larden/.compiz-1/plugins/libimgpng.so : No such file or directory</text:p>
      <text:p text:style-name="Standard">compiz (core) - Debug: Could not stat() file /home/larden/.compiz-1/plugins/libgnomecompat.so : No such file or directory</text:p>
      <text:p text:style-name="Standard">Initializing gnomecompat options...done</text:p>
      <text:p text:style-name="Standard">compiz (core) - Debug: Could not stat() file /home/larden/.compiz-1/plugins/libwall.so : No such file or directory</text:p>
      <text:p text:style-name="Standard">Initializing wall options...done</text:p>
      <text:p text:style-name="Standard">compiz (core) - Debug: Could not stat() file /home/larden/.compiz-1/plugins/libezoom.so : No such file or directory</text:p>
      <text:p text:style-name="Standard">Initializing ezoom options...done</text:p>
      <text:p text:style-name="Standard">compiz (core) - Debug: Could not stat() file /home/larden/.compiz-1/plugins/libworkarounds.so : No such file or directory</text:p>
      <text:p text:style-name="Standard">Initializing workarounds options...done</text:p>
      <text:p text:style-name="Standard">compiz (core) - Debug: Could not stat() file /home/larden/.compiz-1/plugins/libstaticswitcher.so : No such file or directory</text:p>
      <text:p text:style-name="Standard">Initializing staticswitcher options...done</text:p>
      <text:p text:style-name="Standard">compiz (core) - Debug: Could not stat() file /home/larden/.compiz-1/plugins/libresize.so : No such file or directory</text:p>
      <text:p text:style-name="Standard">Initializing resize options...done</text:p>
      <text:p text:style-name="Standard">compiz (core) - Debug: Could not stat() file /home/larden/.compiz-1/plugins/libfade.so : No such file or directory</text:p>
      <text:p text:style-name="Standard">Initializing fade options...done</text:p>
      <text:p text:style-name="Standard">compiz (core) - Debug: Could not stat() file /home/larden/.compiz-1/plugins/libunitymtgrabhandles.so : No such file or directory</text:p>
      <text:p text:style-name="Standard"><text:soft-page-break/>Initializing unitymtgrabhandles options...done</text:p>
      <text:p text:style-name="Standard">compiz (core) - Debug: Could not stat() file /home/larden/.compiz-1/plugins/libscale.so : No such file or directory</text:p>
      <text:p text:style-name="Standard">Initializing scale options...done</text:p>
      <text:p text:style-name="Standard">compiz (core) - Debug: Could not stat() file /home/larden/.compiz-1/plugins/libsession.so : No such file or directory</text:p>
      <text:p text:style-name="Standard">Initializing session options...done</text:p>
      <text:p text:style-name="Standard">compiz (core) - Debug: Could not stat() file /home/larden/.compiz-1/plugins/libunityshell.so : No such file or directory</text:p>
      <text:p text:style-name="Standard">compiz (unityshell) - Error: OpenGL 1.4+ not supported</text:p>
      <text:p text:style-name="Standard"></text:p>
      <text:p text:style-name="Standard">compiz (core) - Error: InitPlugin 'unityshell' failed</text:p>
      <text:p text:style-name="Standard">compiz (core) - Error: Couldn't activate plugin 'unityshell'</text:p>
      <text:p text:style-name="Standard">Setting Update "run_command_terminal_key"</text:p>
      <text:p text:style-name="Standard">Setting Update "fullscreen_visual_bell"</text:p>
      <text:p text:style-name="Standard">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rden </meta:initial-creator>
    <meta:creation-date>2011-06-29T10:26:35</meta:creation-date>
    <meta:document-statistic meta:table-count="0" meta:image-count="0" meta:object-count="0" meta:page-count="4" meta:paragraph-count="134" meta:word-count="1110" meta:character-count="8446"/>
    <dc:date>2011-06-29T10:27:29</dc:date>
    <dc:creator>Larden </dc:creator>
    <meta:editing-duration>PT55S</meta:editing-duration>
    <meta:editing-cycles>1</meta:editing-cycles>
    <meta:generator>LibreOffice/3.3$Linux LibreOffice_project/330m19$Build-202</meta:generator>
  </office:meta>
</office:document-meta>
</file>