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 <text:s text:c="3"/>0.000000] Initializing cgroup subsys cpuset</text:p>
      <text:p text:style-name="Standard">[ <text:s text:c="3"/>0.000000] Initializing cgroup subsys cpu</text:p>
      <text:p text:style-name="Standard">[ <text:s text:c="3"/>0.000000] Linux version 2.6.27-11-generic (buildd@yellow) (gcc version 4.3.2 (Ubuntu 4.3.2-1ubuntu11) ) #1 SMP Wed Apr 1 20:53:41 UTC 2009 (Ubuntu 2.6.27-11.31-generic)</text:p>
      <text:p text:style-name="Standard">[ <text:s text:c="3"/>0.000000] Command line: root=UUID=d463bc3d-63ae-4958-b637-2704a217d0c5 ro quiet splash </text:p>
      <text:p text:style-name="Standard">[ <text:s text:c="3"/>0.000000] KERNEL supported cpus:</text:p>
      <text:p text:style-name="Standard">[ <text:s text:c="3"/>0.000000] <text:s text:c="2"/>Intel GenuineIntel</text:p>
      <text:p text:style-name="Standard">[ <text:s text:c="3"/>0.000000] <text:s text:c="2"/>AMD AuthenticAMD</text:p>
      <text:p text:style-name="Standard">[ <text:s text:c="3"/>0.000000] <text:s text:c="2"/>Centaur CentaurHauls</text:p>
      <text:p text:style-name="Standard">[ <text:s text:c="3"/>0.000000] BIOS-provided physical RAM map:</text:p>
      <text:p text:style-name="Standard">[ <text:s text:c="3"/>0.000000] <text:s/>BIOS-e820: 0000000000000000 - 000000000009e000 (usable)</text:p>
      <text:p text:style-name="Standard">[ <text:s text:c="3"/>0.000000] <text:s/>BIOS-e820: 000000000009e000 - 00000000000a0000 (reserved)</text:p>
      <text:p text:style-name="Standard">[ <text:s text:c="3"/>0.000000] <text:s/>BIOS-e820: 00000000000e0000 - 0000000000100000 (reserved)</text:p>
      <text:p text:style-name="Standard">[ <text:s text:c="3"/>0.000000] <text:s/>BIOS-e820: 0000000000100000 - 000000006ffa0000 (usable)</text:p>
      <text:p text:style-name="Standard">[ <text:s text:c="3"/>0.000000] <text:s/>BIOS-e820: 000000006ffa0000 - 000000006ffae000 (ACPI data)</text:p>
      <text:p text:style-name="Standard">[ <text:s text:c="3"/>0.000000] <text:s/>BIOS-e820: 000000006ffae000 - 000000006ffe0000 (ACPI NVS)</text:p>
      <text:p text:style-name="Standard">[ <text:s text:c="3"/>0.000000] <text:s/>BIOS-e820: 000000006ffe0000 - 0000000070000000 (reserved)</text:p>
      <text:p text:style-name="Standard">[ <text:s text:c="3"/>0.000000] <text:s/>BIOS-e820: 00000000fec00000 - 00000000fec01000 (reserved)</text:p>
      <text:p text:style-name="Standard">[ <text:s text:c="3"/>0.000000] <text:s/>BIOS-e820: 00000000fee00000 - 00000000fef00000 (reserved)</text:p>
      <text:p text:style-name="Standard">[ <text:s text:c="3"/>0.000000] <text:s/>BIOS-e820: 00000000ff700000 - 0000000100000000 (reserved)</text:p>
      <text:p text:style-name="Standard">[ <text:s text:c="3"/>0.000000] DMI present.</text:p>
      <text:p text:style-name="Standard">[ <text:s text:c="3"/>0.000000] AMI BIOS detected: BIOS may corrupt low RAM, working it around.</text:p>
      <text:p text:style-name="Standard">[ <text:s text:c="3"/>0.000000] last_pfn = 0x6ffa0 max_arch_pfn = 0x3ffffffff</text:p>
      <text:p text:style-name="Standard">[ <text:s text:c="3"/>0.000000] init_memory_mapping</text:p>
      <text:p text:style-name="Standard">[ <text:s text:c="3"/>0.000000] <text:s/>0000000000 - 006fe00000 page 2M</text:p>
      <text:p text:style-name="Standard">[ <text:s text:c="3"/>0.000000] <text:s/>006fe00000 - 006ffa0000 page 4k</text:p>
      <text:p text:style-name="Standard">[ <text:s text:c="3"/>0.000000] kernel direct mapping tables up to 6ffa0000 @ 10000-14000</text:p>
      <text:p text:style-name="Standard">[ <text:s text:c="3"/>0.000000] last_map_addr: 6ffa0000 end: 6ffa0000</text:p>
      <text:p text:style-name="Standard">[ <text:s text:c="3"/>0.000000] RAMDISK: 3771f000 - 37fef7cc</text:p>
      <text:p text:style-name="Standard">[ <text:s text:c="3"/>0.000000] ACPI: RSDP 000FA230, 0014 (r0 ACPIAM)</text:p>
      <text:p text:style-name="Standard">[ <text:s text:c="3"/>0.000000] ACPI: RSDT 6FFA0000, 0044 (r1 090108 RSDT1535 20080901 MSFT <text:s text:c="6"/>97)</text:p>
      <text:p text:style-name="Standard">[ <text:s text:c="3"/>0.000000] ACPI: FACP 6FFA0200, 0084 (r1 090108 FACP1535 20080901 MSFT <text:s text:c="6"/>97)</text:p>
      <text:p text:style-name="Standard">[ <text:s text:c="3"/>0.000000] ACPI: DSDT 6FFA04A0, 964C (r1 <text:s/>C780A C780A340 <text:s text:c="5"/>340 INTL 20051117)</text:p>
      <text:p text:style-name="Standard">[ <text:s text:c="3"/>0.000000] ACPI: FACS 6FFAE000, 0040</text:p>
      <text:p text:style-name="Standard">[ <text:s text:c="3"/>0.000000] ACPI: APIC 6FFA0390, 0080 (r1 090108 APIC1535 20080901 MSFT <text:s text:c="6"/>97)</text:p>
      <text:p text:style-name="Standard">[ <text:s text:c="3"/>0.000000] ACPI: MCFG 6FFA0410, 003C (r1 090108 OEMMCFG <text:s/>20080901 MSFT <text:s text:c="6"/>97)</text:p>
      <text:p text:style-name="Standard">[ <text:s text:c="3"/>0.000000] ACPI: WDRT 6FFA0450, 0047 (r1 090108 NV-WDRT <text:s/>20080901 MSFT <text:s text:c="6"/>97)</text:p>
      <text:p text:style-name="Standard">[ <text:s text:c="3"/>0.000000] ACPI: OEMB 6FFAE040, 0073 (r1 090108 OEMB1535 20080901 MSFT <text:s text:c="6"/>97)</text:p>
      <text:p text:style-name="Standard">[ <text:s text:c="3"/>0.000000] ACPI: HPET 6FFA9AF0, 0038 (r1 090108 OEMHPET0 20080901 MSFT <text:s text:c="6"/>97)</text:p>
      <text:p text:style-name="Standard">[ <text:s text:c="3"/>0.000000] ACPI: INFO 6FFAE0C0, 0124 (r1 090108 AMDINFO <text:s/>20080901 MSFT <text:s text:c="6"/>97)</text:p>
      <text:p text:style-name="Standard">[ <text:s text:c="3"/>0.000000] ACPI: NVHD 6FFAE1F0, 0284 (r1 090108 <text:s/>NVHDCP <text:s/>20080901 MSFT <text:s text:c="6"/>97)</text:p>
      <text:p text:style-name="Standard">[ <text:s text:c="3"/>0.000000] Scanning NUMA topology in Northbridge 24</text:p>
      <text:p text:style-name="Standard">[ <text:s text:c="3"/>0.000000] No NUMA configuration found</text:p>
      <text:p text:style-name="Standard">[ <text:s text:c="3"/>0.000000] Faking a node at 0000000000000000-000000006ffa0000</text:p>
      <text:p text:style-name="Standard">[ <text:s text:c="3"/>0.000000] Bootmem setup node 0 0000000000000000-000000006ffa0000</text:p>
      <text:p text:style-name="Standard">[ <text:s text:c="3"/>0.000000] <text:s text:c="2"/>NODE_DATA [0000000000012000 - 0000000000016fff]</text:p>
      <text:p text:style-name="Standard">[ <text:s text:c="3"/>0.000000] <text:s text:c="2"/>bootmap [0000000000017000 - <text:s/>0000000000024ff7] pages e</text:p>
      <text:p text:style-name="Standard"><text:soft-page-break/>[ <text:s text:c="3"/>0.000000] (6 early reservations) ==&gt; bootmem [0000000000 - 006ffa0000]</text:p>
      <text:p text:style-name="Standard">[ <text:s text:c="3"/>0.000000] <text:s text:c="2"/>#0 [0000000000 - 0000001000] <text:s text:c="2"/>BIOS data page ==&gt; [0000000000 - 0000001000]</text:p>
      <text:p text:style-name="Standard">[ <text:s text:c="3"/>0.000000] <text:s text:c="2"/>#1 [0000006000 - 0000008000] <text:s text:c="6"/>TRAMPOLINE ==&gt; [0000006000 - 0000008000]</text:p>
      <text:p text:style-name="Standard">[ <text:s text:c="3"/>0.000000] <text:s text:c="2"/>#2 [0000200000 - 00008b9f5c] <text:s text:c="3"/>TEXT DATA BSS ==&gt; [0000200000 - 00008b9f5c]</text:p>
      <text:p text:style-name="Standard">[ <text:s text:c="3"/>0.000000] <text:s text:c="2"/>#3 [003771f000 - 0037fef7cc] <text:s text:c="9"/>RAMDISK ==&gt; [003771f000 - 0037fef7cc]</text:p>
      <text:p text:style-name="Standard">[ <text:s text:c="3"/>0.000000] <text:s text:c="2"/>#4 [000009e000 - 0000100000] <text:s text:c="3"/>BIOS reserved ==&gt; [000009e000 - 0000100000]</text:p>
      <text:p text:style-name="Standard">[ <text:s text:c="3"/>0.000000] <text:s text:c="2"/>#5 [0000010000 - 0000012000] <text:s text:c="9"/>PGTABLE ==&gt; [0000010000 - 0000012000]</text:p>
      <text:p text:style-name="Standard">[ <text:s text:c="3"/>0.000000] found SMP MP-table at [ffff8800000ff780] 000ff780</text:p>
      <text:p text:style-name="Standard">[ <text:s text:c="3"/>0.000000] <text:s/>[ffffe20000000000-ffffe20001bfffff] PMD -&gt; [ffff880001200000-ffff880002dfffff] on node 0</text:p>
      <text:p text:style-name="Standard">[ <text:s text:c="3"/>0.000000] Zone PFN ranges:</text:p>
      <text:p text:style-name="Standard">[ <text:s text:c="3"/>0.000000] <text:s text:c="2"/>DMA <text:s text:c="5"/>0x00000010 -&gt; 0x00001000</text:p>
      <text:p text:style-name="Standard">[ <text:s text:c="3"/>0.000000] <text:s text:c="2"/>DMA32 <text:s text:c="3"/>0x00001000 -&gt; 0x00100000</text:p>
      <text:p text:style-name="Standard">[ <text:s text:c="3"/>0.000000] <text:s text:c="2"/>Normal <text:s text:c="2"/>0x00100000 -&gt; 0x00100000</text:p>
      <text:p text:style-name="Standard">[ <text:s text:c="3"/>0.000000] Movable zone start PFN for each node</text:p>
      <text:p text:style-name="Standard">[ <text:s text:c="3"/>0.000000] early_node_map[2] active PFN ranges</text:p>
      <text:p text:style-name="Standard">[ <text:s text:c="3"/>0.000000] <text:s text:c="4"/>0: 0x00000010 -&gt; 0x0000009e</text:p>
      <text:p text:style-name="Standard">[ <text:s text:c="3"/>0.000000] <text:s text:c="4"/>0: 0x00000100 -&gt; 0x0006ffa0</text:p>
      <text:p text:style-name="Standard">[ <text:s text:c="3"/>0.000000] On node 0 totalpages: 458542</text:p>
      <text:p text:style-name="Standard">[ <text:s text:c="3"/>0.000000] <text:s text:c="2"/>DMA zone: 2092 pages, LIFO batch:0</text:p>
      <text:p text:style-name="Standard">[ <text:s text:c="3"/>0.000000] <text:s text:c="2"/>DMA32 zone: 447457 pages, LIFO batch:31</text:p>
      <text:p text:style-name="Standard">[ <text:s text:c="3"/>0.000000] Detected use of extended apic ids on hypertransport bus</text:p>
      <text:p text:style-name="Standard">[ <text:s text:c="3"/>0.000000] ACPI: PM-Timer IO Port: 0x2008</text:p>
      <text:p text:style-name="Standard">[ <text:s text:c="3"/>0.000000] ACPI: Local APIC address 0xfee00000</text:p>
      <text:p text:style-name="Standard">[ <text:s text:c="3"/>0.000000] ACPI: LAPIC (acpi_id[0x01] lapic_id[0x00] enabled)</text:p>
      <text:p text:style-name="Standard">[ <text:s text:c="3"/>0.000000] ACPI: LAPIC (acpi_id[0x02] lapic_id[0x01] enabled)</text:p>
      <text:p text:style-name="Standard">[ <text:s text:c="3"/>0.000000] ACPI: LAPIC (acpi_id[0x03] lapic_id[0x82] disabled)</text:p>
      <text:p text:style-name="Standard">[ <text:s text:c="3"/>0.000000] ACPI: LAPIC (acpi_id[0x04] lapic_id[0x83] disabled)</text:p>
      <text:p text:style-name="Standard">[ <text:s text:c="3"/>0.000000] ACPI: IOAPIC (id[0x02] address[0xfec00000] gsi_base[0])</text:p>
      <text:p text:style-name="Standard">[ <text:s text:c="3"/>0.000000] IOAPIC[0]: apic_id 2, version 0, address 0xfec00000, GSI 0-23</text:p>
      <text:p text:style-name="Standard">[ <text:s text:c="3"/>0.000000] ACPI: INT_SRC_OVR (bus 0 bus_irq 0 global_irq 2 dfl dfl)</text:p>
      <text:p text:style-name="Standard">[ <text:s text:c="3"/>0.000000] ACPI: INT_SRC_OVR (bus 0 bus_irq 9 global_irq 9 high level)</text:p>
      <text:p text:style-name="Standard">[ <text:s text:c="3"/>0.000000] ACPI: INT_SRC_OVR (bus 0 bus_irq 14 global_irq 14 high edge)</text:p>
      <text:p text:style-name="Standard">[ <text:s text:c="3"/>0.000000] ACPI: INT_SRC_OVR (bus 0 bus_irq 15 global_irq 15 high edge)</text:p>
      <text:p text:style-name="Standard">[ <text:s text:c="3"/>0.000000] ACPI: IRQ0 used by override.</text:p>
      <text:p text:style-name="Standard">[ <text:s text:c="3"/>0.000000] ACPI: IRQ2 used by override.</text:p>
      <text:p text:style-name="Standard">[ <text:s text:c="3"/>0.000000] ACPI: IRQ9 used by override.</text:p>
      <text:p text:style-name="Standard">[ <text:s text:c="3"/>0.000000] ACPI: IRQ14 used by override.</text:p>
      <text:p text:style-name="Standard">[ <text:s text:c="3"/>0.000000] ACPI: IRQ15 used by override.</text:p>
      <text:p text:style-name="Standard">[ <text:s text:c="3"/>0.000000] Setting APIC routing to flat</text:p>
      <text:p text:style-name="Standard">[ <text:s text:c="3"/>0.000000] ACPI: HPET id: 0x10de8201 base: 0xfed00000</text:p>
      <text:p text:style-name="Standard">[ <text:s text:c="3"/>0.000000] Using ACPI (MADT) for SMP configuration information</text:p>
      <text:p text:style-name="Standard">[ <text:s text:c="3"/>0.000000] SMP: Allowing 4 CPUs, 2 hotplug CPUs</text:p>
      <text:p text:style-name="Standard">[ <text:s text:c="3"/>0.000000] PM: Registered nosave memory: 000000000009e000 - 00000000000a0000</text:p>
      <text:p text:style-name="Standard"><text:soft-page-break/>[ <text:s text:c="3"/>0.000000] PM: Registered nosave memory: 00000000000a0000 - 00000000000e0000</text:p>
      <text:p text:style-name="Standard">[ <text:s text:c="3"/>0.000000] PM: Registered nosave memory: 00000000000e0000 - 0000000000100000</text:p>
      <text:p text:style-name="Standard">[ <text:s text:c="3"/>0.000000] Allocating PCI resources starting at 80000000 (gap: 70000000:8ec00000)</text:p>
      <text:p text:style-name="Standard">[ <text:s text:c="3"/>0.000000] PERCPU: Allocating 64928 bytes of per cpu data</text:p>
      <text:p text:style-name="Standard">[ <text:s text:c="3"/>0.000000] NR_CPUS: 64, nr_cpu_ids: 4, nr_node_ids 1</text:p>
      <text:p text:style-name="Standard">[ <text:s text:c="3"/>0.000000] Built 1 zonelists in Node order, mobility grouping on. <text:s/>Total pages: 449549</text:p>
      <text:p text:style-name="Standard">[ <text:s text:c="3"/>0.000000] Policy zone: DMA32</text:p>
      <text:p text:style-name="Standard">[ <text:s text:c="3"/>0.000000] Kernel command line: root=UUID=d463bc3d-63ae-4958-b637-2704a217d0c5 ro quiet splash </text:p>
      <text:p text:style-name="Standard">[ <text:s text:c="3"/>0.000000] Initializing CPU#0</text:p>
      <text:p text:style-name="Standard">[ <text:s text:c="3"/>0.000000] PID hash table entries: 4096 (order: 12, 32768 bytes)</text:p>
      <text:p text:style-name="Standard">[ <text:s text:c="3"/>0.000000] TSC: PIT calibration confirmed by PMTIMER.</text:p>
      <text:p text:style-name="Standard">[ <text:s text:c="3"/>0.000000] TSC: using PIT calibration value</text:p>
      <text:p text:style-name="Standard">[ <text:s text:c="3"/>0.000000] Detected 2499.936 MHz processor.</text:p>
      <text:p text:style-name="Standard">[ <text:s text:c="3"/>0.004000] spurious 8259A interrupt: IRQ7.</text:p>
      <text:p text:style-name="Standard">[ <text:s text:c="3"/>0.004000] Console: colour VGA+ 80x25</text:p>
      <text:p text:style-name="Standard">[ <text:s text:c="3"/>0.004000] console [tty0] enabled</text:p>
      <text:p text:style-name="Standard">[ <text:s text:c="3"/>0.004000] Checking aperture...</text:p>
      <text:p text:style-name="Standard">[ <text:s text:c="3"/>0.004000] No AGP bridge found</text:p>
      <text:p text:style-name="Standard">[ <text:s text:c="3"/>0.004000] Node 0: aperture @ fc4e000000 size 32 MB</text:p>
      <text:p text:style-name="Standard">[ <text:s text:c="3"/>0.004000] Aperture beyond 4GB. Ignoring.</text:p>
      <text:p text:style-name="Standard">[ <text:s text:c="3"/>0.004000] Memory: 1789160k/1834624k available (3115k kernel code, 45008k reserved, 1573k data, 540k init)</text:p>
      <text:p text:style-name="Standard">[ <text:s text:c="3"/>0.004000] CPA: page pool initialized 1 of 1 pages preallocated</text:p>
      <text:p text:style-name="Standard">[ <text:s text:c="3"/>0.004000] SLUB: Genslabs=13, HWalign=64, Order=0-3, MinObjects=0, CPUs=4, Nodes=1</text:p>
      <text:p text:style-name="Standard">[ <text:s text:c="3"/>0.004000] hpet clockevent registered</text:p>
      <text:p text:style-name="Standard">[ <text:s text:c="3"/>0.004000] Calibrating delay loop (skipped), value calculated using timer frequency.. 4999.87 BogoMIPS (lpj=9999744)</text:p>
      <text:p text:style-name="Standard">[ <text:s text:c="3"/>0.004000] Security Framework initialized</text:p>
      <text:p text:style-name="Standard">[ <text:s text:c="3"/>0.004000] SELinux: <text:s/>Disabled at boot.</text:p>
      <text:p text:style-name="Standard">[ <text:s text:c="3"/>0.004000] AppArmor: AppArmor initialized</text:p>
      <text:p text:style-name="Standard">[ <text:s text:c="3"/>0.004000] Dentry cache hash table entries: 262144 (order: 9, 2097152 bytes)</text:p>
      <text:p text:style-name="Standard">[ <text:s text:c="3"/>0.004000] Inode-cache hash table entries: 131072 (order: 8, 1048576 bytes)</text:p>
      <text:p text:style-name="Standard">[ <text:s text:c="3"/>0.004000] Mount-cache hash table entries: 256</text:p>
      <text:p text:style-name="Standard">[ <text:s text:c="3"/>0.004000] Initializing cgroup subsys ns</text:p>
      <text:p text:style-name="Standard">[ <text:s text:c="3"/>0.004000] Initializing cgroup subsys cpuacct</text:p>
      <text:p text:style-name="Standard">[ <text:s text:c="3"/>0.004000] Initializing cgroup subsys memory</text:p>
      <text:p text:style-name="Standard">[ <text:s text:c="3"/>0.004000] CPU: L1 I Cache: 64K (64 bytes/line), D cache 64K (64 bytes/line)</text:p>
      <text:p text:style-name="Standard">[ <text:s text:c="3"/>0.004000] CPU: L2 Cache: 512K (64 bytes/line)</text:p>
      <text:p text:style-name="Standard">[ <text:s text:c="3"/>0.004000] CPU 0/0 -&gt; Node 0</text:p>
      <text:p text:style-name="Standard">[ <text:s text:c="3"/>0.004000] tseg: 0000000000</text:p>
      <text:p text:style-name="Standard">[ <text:s text:c="3"/>0.004000] CPU: Physical Processor ID: 0</text:p>
      <text:p text:style-name="Standard">[ <text:s text:c="3"/>0.004000] CPU: Processor Core ID: 0</text:p>
      <text:p text:style-name="Standard">[ <text:s text:c="3"/>0.004000] using C1E aware idle routine</text:p>
      <text:p text:style-name="Standard">[ <text:s text:c="3"/>0.004000] ACPI: Core revision 20080609</text:p>
      <text:p text:style-name="Standard">[ <text:s text:c="3"/>0.005738] ACPI: Checking initramfs for custom DSDT</text:p>
      <text:p text:style-name="Standard">[ <text:s text:c="3"/>0.307892] ..TIMER: vector=0x30 apic1=0 pin1=2 apic2=-1 pin2=-1</text:p>
      <text:p text:style-name="Standard">[ <text:s text:c="3"/>0.346756] CPU0: AMD Athlon(tm) 64 X2 Dual Core Processor 4800+ stepping 02</text:p>
      <text:p text:style-name="Standard"><text:soft-page-break/>[ <text:s text:c="3"/>0.346760] Using local APIC timer interrupts.</text:p>
      <text:p text:style-name="Standard">[ <text:s text:c="3"/>0.348022] APIC timer calibration result 12499720</text:p>
      <text:p text:style-name="Standard">[ <text:s text:c="3"/>0.348024] Detected 12.499 MHz APIC timer.</text:p>
      <text:p text:style-name="Standard">[ <text:s text:c="3"/>0.348167] Booting processor 1/1 ip 6000</text:p>
      <text:p text:style-name="Standard">[ <text:s text:c="3"/>0.004000] Initializing CPU#1</text:p>
      <text:p text:style-name="Standard">[ <text:s text:c="3"/>0.004000] Calibrating delay using timer specific routine.. 4999.91 BogoMIPS (lpj=9999822)</text:p>
      <text:p text:style-name="Standard">[ <text:s text:c="3"/>0.004000] CPU: L1 I Cache: 64K (64 bytes/line), D cache 64K (64 bytes/line)</text:p>
      <text:p text:style-name="Standard">[ <text:s text:c="3"/>0.004000] CPU: L2 Cache: 512K (64 bytes/line)</text:p>
      <text:p text:style-name="Standard">[ <text:s text:c="3"/>0.004000] CPU 1/1 -&gt; Node 0</text:p>
      <text:p text:style-name="Standard">[ <text:s text:c="3"/>0.004000] CPU: Physical Processor ID: 0</text:p>
      <text:p text:style-name="Standard">[ <text:s text:c="3"/>0.004000] CPU: Processor Core ID: 1</text:p>
      <text:p text:style-name="Standard">[ <text:s text:c="3"/>0.436227] CPU1: AMD Athlon(tm) 64 X2 Dual Core Processor 4800+ stepping 02</text:p>
      <text:p text:style-name="Standard">[ <text:s text:c="3"/>0.436246] Brought up 2 CPUs</text:p>
      <text:p text:style-name="Standard">[ <text:s text:c="3"/>0.436248] Total of 2 processors activated (9999.78 BogoMIPS).</text:p>
      <text:p text:style-name="Standard">[ <text:s text:c="3"/>0.436327] CPU0 attaching sched-domain:</text:p>
      <text:p text:style-name="Standard">[ <text:s text:c="3"/>0.436329] <text:s/>domain 0: span 0-1 level CPU</text:p>
      <text:p text:style-name="Standard">[ <text:s text:c="3"/>0.436331] <text:s text:c="2"/>groups: 0 1</text:p>
      <text:p text:style-name="Standard">[ <text:s text:c="3"/>0.436334] <text:s text:c="2"/>domain 1: span 0-1 level NODE</text:p>
      <text:p text:style-name="Standard">[ <text:s text:c="3"/>0.436336] <text:s text:c="3"/>groups: 0-1</text:p>
      <text:p text:style-name="Standard">[ <text:s text:c="3"/>0.436340] CPU1 attaching sched-domain:</text:p>
      <text:p text:style-name="Standard">[ <text:s text:c="3"/>0.436342] <text:s/>domain 0: span 0-1 level CPU</text:p>
      <text:p text:style-name="Standard">[ <text:s text:c="3"/>0.436343] <text:s text:c="2"/>groups: 1 0</text:p>
      <text:p text:style-name="Standard">[ <text:s text:c="3"/>0.436345] <text:s text:c="2"/>domain 1: span 0-1 level NODE</text:p>
      <text:p text:style-name="Standard">[ <text:s text:c="3"/>0.436347] <text:s text:c="3"/>groups: 0-1</text:p>
      <text:p text:style-name="Standard">[ <text:s text:c="3"/>0.436423] net_namespace: 1552 bytes</text:p>
      <text:p text:style-name="Standard">[ <text:s text:c="3"/>0.436423] Booting paravirtualized kernel on bare hardware</text:p>
      <text:p text:style-name="Standard">[ <text:s text:c="3"/>0.436423] Time: <text:s/>8:25:18 <text:s/>Date: 06/23/09</text:p>
      <text:p text:style-name="Standard">[ <text:s text:c="3"/>0.436423] NET: Registered protocol family 16</text:p>
      <text:p text:style-name="Standard">[ <text:s text:c="3"/>0.436423] node 0 link 0: io port [1000, ffffff]</text:p>
      <text:p text:style-name="Standard">[ <text:s text:c="3"/>0.436423] node 0 link 0: io port [2000, 2fff]</text:p>
      <text:p text:style-name="Standard">[ <text:s text:c="3"/>0.436423] TOM: 0000000080000000 aka 2048M</text:p>
      <text:p text:style-name="Standard">[ <text:s text:c="3"/>0.436423] node 0 link 0: mmio [e0000000, efffffff]</text:p>
      <text:p text:style-name="Standard">[ <text:s text:c="3"/>0.436423] node 0 link 0: mmio [a0000, bffff]</text:p>
      <text:p text:style-name="Standard">[ <text:s text:c="3"/>0.436423] node 0 link 0: mmio [80000000, fe0bffff]</text:p>
      <text:p text:style-name="Standard">[ <text:s text:c="3"/>0.436423] bus: [00,07] on node 0 link 0</text:p>
      <text:p text:style-name="Standard">[ <text:s text:c="3"/>0.436423] bus: 00 index 0 io port: [0, ffff]</text:p>
      <text:p text:style-name="Standard">[ <text:s text:c="3"/>0.436423] bus: 00 index 1 mmio: [80000000, fcffffffff]</text:p>
      <text:p text:style-name="Standard">[ <text:s text:c="3"/>0.436423] bus: 00 index 2 mmio: [a0000, bffff]</text:p>
      <text:p text:style-name="Standard">[ <text:s text:c="3"/>0.436423] ACPI: bus type pci registered</text:p>
      <text:p text:style-name="Standard">[ <text:s text:c="3"/>0.436423] PCI: MCFG configuration 0: base e0000000 segment 0 buses 0 - 255</text:p>
      <text:p text:style-name="Standard">[ <text:s text:c="3"/>0.436423] PCI: Not using MMCONFIG.</text:p>
      <text:p text:style-name="Standard">[ <text:s text:c="3"/>0.436423] PCI: Using configuration type 1 for base access</text:p>
      <text:p text:style-name="Standard">[ <text:s text:c="3"/>0.437415] ACPI: EC: Look up EC in DSDT</text:p>
      <text:p text:style-name="Standard">[ <text:s text:c="3"/>0.461909] ACPI: Interpreter enabled</text:p>
      <text:p text:style-name="Standard">[ <text:s text:c="3"/>0.461913] ACPI: (supports S0 S1 S3 S4 S5)</text:p>
      <text:p text:style-name="Standard">[ <text:s text:c="3"/>0.461930] ACPI: Using IOAPIC for interrupt routing</text:p>
      <text:p text:style-name="Standard">[ <text:s text:c="3"/>0.462008] PCI: MCFG configuration 0: base e0000000 segment 0 buses 0 - 255</text:p>
      <text:p text:style-name="Standard">[ <text:s text:c="3"/>0.472701] PCI: MCFG area at e0000000 reserved in ACPI motherboard resources</text:p>
      <text:p text:style-name="Standard"><text:soft-page-break/>[ <text:s text:c="3"/>0.483597] PCI: Using MMCONFIG at e0000000 - efffffff</text:p>
      <text:p text:style-name="Standard">[ <text:s text:c="3"/>0.504295] ACPI: PCI Root Bridge [PCI0] (0000:00)</text:p>
      <text:p text:style-name="Standard">[ <text:s text:c="3"/>0.504295] PCI: 0000:00:01.0 reg 10 io port: [2f00, 2fff]</text:p>
      <text:p text:style-name="Standard">[ <text:s text:c="3"/>0.504295] PCI: 0000:00:01.1 reg 10 io port: [2900, 293f]</text:p>
      <text:p text:style-name="Standard">[ <text:s text:c="3"/>0.504295] PCI: 0000:00:01.1 reg 20 io port: [2d00, 2d3f]</text:p>
      <text:p text:style-name="Standard">[ <text:s text:c="3"/>0.504297] PCI: 0000:00:01.1 reg 24 io port: [2e00, 2e3f]</text:p>
      <text:p text:style-name="Standard">[ <text:s text:c="3"/>0.504313] pci 0000:00:01.1: PME# supported from D3hot D3cold</text:p>
      <text:p text:style-name="Standard">[ <text:s text:c="3"/>0.504319] pci 0000:00:01.1: PME# disabled</text:p>
      <text:p text:style-name="Standard">[ <text:s text:c="3"/>0.504373] PCI: 0000:00:01.3 reg 10 32bit mmio: [fcf80000, fcffffff]</text:p>
      <text:p text:style-name="Standard">[ <text:s text:c="3"/>0.504502] PCI: 0000:00:02.0 reg 10 32bit mmio: [fcf7f000, fcf7ffff]</text:p>
      <text:p text:style-name="Standard">[ <text:s text:c="3"/>0.504525] pci 0000:00:02.0: supports D1</text:p>
      <text:p text:style-name="Standard">[ <text:s text:c="3"/>0.504526] pci 0000:00:02.0: supports D2</text:p>
      <text:p text:style-name="Standard">[ <text:s text:c="3"/>0.504528] pci 0000:00:02.0: PME# supported from D0 D1 D2 D3hot D3cold</text:p>
      <text:p text:style-name="Standard">[ <text:s text:c="3"/>0.504531] pci 0000:00:02.0: PME# disabled</text:p>
      <text:p text:style-name="Standard">[ <text:s text:c="3"/>0.504553] PCI: 0000:00:02.1 reg 10 32bit mmio: [fcf7ec00, fcf7ecff]</text:p>
      <text:p text:style-name="Standard">[ <text:s text:c="3"/>0.504579] pci 0000:00:02.1: supports D1</text:p>
      <text:p text:style-name="Standard">[ <text:s text:c="3"/>0.504580] pci 0000:00:02.1: supports D2</text:p>
      <text:p text:style-name="Standard">[ <text:s text:c="3"/>0.504582] pci 0000:00:02.1: PME# supported from D0 D1 D2 D3hot D3cold</text:p>
      <text:p text:style-name="Standard">[ <text:s text:c="3"/>0.504585] pci 0000:00:02.1: PME# disabled</text:p>
      <text:p text:style-name="Standard">[ <text:s text:c="3"/>0.504609] PCI: 0000:00:04.0 reg 10 32bit mmio: [fcf7d000, fcf7dfff]</text:p>
      <text:p text:style-name="Standard">[ <text:s text:c="3"/>0.504632] pci 0000:00:04.0: supports D1</text:p>
      <text:p text:style-name="Standard">[ <text:s text:c="3"/>0.504633] pci 0000:00:04.0: supports D2</text:p>
      <text:p text:style-name="Standard">[ <text:s text:c="3"/>0.504635] pci 0000:00:04.0: PME# supported from D0 D1 D2 D3hot D3cold</text:p>
      <text:p text:style-name="Standard">[ <text:s text:c="3"/>0.504638] pci 0000:00:04.0: PME# disabled</text:p>
      <text:p text:style-name="Standard">[ <text:s text:c="3"/>0.504659] PCI: 0000:00:04.1 reg 10 32bit mmio: [fcf7e800, fcf7e8ff]</text:p>
      <text:p text:style-name="Standard">[ <text:s text:c="3"/>0.504686] pci 0000:00:04.1: supports D1</text:p>
      <text:p text:style-name="Standard">[ <text:s text:c="3"/>0.504687] pci 0000:00:04.1: supports D2</text:p>
      <text:p text:style-name="Standard">[ <text:s text:c="3"/>0.504689] pci 0000:00:04.1: PME# supported from D0 D1 D2 D3hot D3cold</text:p>
      <text:p text:style-name="Standard">[ <text:s text:c="3"/>0.504692] pci 0000:00:04.1: PME# disabled</text:p>
      <text:p text:style-name="Standard">[ <text:s text:c="3"/>0.504724] PCI: 0000:00:06.0 reg 20 io port: [ffa0, ffaf]</text:p>
      <text:p text:style-name="Standard">[ <text:s text:c="3"/>0.504761] PCI: 0000:00:07.0 reg 10 32bit mmio: [fcf78000, fcf7bfff]</text:p>
      <text:p text:style-name="Standard">[ <text:s text:c="3"/>0.504786] pci 0000:00:07.0: PME# supported from D3hot D3cold</text:p>
      <text:p text:style-name="Standard">[ <text:s text:c="3"/>0.504789] pci 0000:00:07.0: PME# disabled</text:p>
      <text:p text:style-name="Standard">[ <text:s text:c="3"/>0.504836] PCI: 0000:00:09.0 reg 10 io port: [c480, c487]</text:p>
      <text:p text:style-name="Standard">[ <text:s text:c="3"/>0.504839] PCI: 0000:00:09.0 reg 14 io port: [c400, c403]</text:p>
      <text:p text:style-name="Standard">[ <text:s text:c="3"/>0.504843] PCI: 0000:00:09.0 reg 18 io port: [c080, c087]</text:p>
      <text:p text:style-name="Standard">[ <text:s text:c="3"/>0.504847] PCI: 0000:00:09.0 reg 1c io port: [c000, c003]</text:p>
      <text:p text:style-name="Standard">[ <text:s text:c="3"/>0.504850] PCI: 0000:00:09.0 reg 20 io port: [bc00, bc0f]</text:p>
      <text:p text:style-name="Standard">[ <text:s text:c="3"/>0.504854] PCI: 0000:00:09.0 reg 24 32bit mmio: [fcf76000, fcf77fff]</text:p>
      <text:p text:style-name="Standard">[ <text:s text:c="3"/>0.508043] pci 0000:00:0b.0: PME# supported from D0 D1 D2 D3hot D3cold</text:p>
      <text:p text:style-name="Standard">[ <text:s text:c="3"/>0.508045] pci 0000:00:0b.0: PME# disabled</text:p>
      <text:p text:style-name="Standard">[ <text:s text:c="3"/>0.508224] pci 0000:00:10.0: PME# supported from D0 D1 D2 D3hot D3cold</text:p>
      <text:p text:style-name="Standard">[ <text:s text:c="3"/>0.508231] pci 0000:00:10.0: PME# disabled</text:p>
      <text:p text:style-name="Standard">[ <text:s text:c="3"/>0.508406] pci 0000:00:12.0: PME# supported from D0 D1 D2 D3hot D3cold</text:p>
      <text:p text:style-name="Standard">[ <text:s text:c="3"/>0.508413] pci 0000:00:12.0: PME# disabled</text:p>
      <text:p text:style-name="Standard">[ <text:s text:c="3"/>0.508587] pci 0000:00:13.0: PME# supported from D0 D1 D2 D3hot D3cold</text:p>
      <text:p text:style-name="Standard">[ <text:s text:c="3"/>0.508594] pci 0000:00:13.0: PME# disabled</text:p>
      <text:p text:style-name="Standard">[ <text:s text:c="3"/>0.508768] pci 0000:00:14.0: PME# supported from D0 D1 D2 D3hot D3cold</text:p>
      <text:p text:style-name="Standard">[ <text:s text:c="3"/>0.508775] pci 0000:00:14.0: PME# disabled</text:p>
      <text:p text:style-name="Standard"><text:soft-page-break/>[ <text:s text:c="3"/>0.508878] pci 0000:00:08.0: transparent bridge</text:p>
      <text:p text:style-name="Standard">[ <text:s text:c="3"/>0.508900] PCI: 0000:02:00.0 reg 10 32bit mmio: [fd000000, fdffffff]</text:p>
      <text:p text:style-name="Standard">[ <text:s text:c="3"/>0.508906] PCI: 0000:02:00.0 reg 14 64bit mmio: [f0000000, f7ffffff]</text:p>
      <text:p text:style-name="Standard">[ <text:s text:c="3"/>0.508912] PCI: 0000:02:00.0 reg 1c 64bit mmio: [fa000000, fbffffff]</text:p>
      <text:p text:style-name="Standard">[ <text:s text:c="3"/>0.508915] PCI: 0000:02:00.0 reg 24 io port: [dc00, dc7f]</text:p>
      <text:p text:style-name="Standard">[ <text:s text:c="3"/>0.508919] PCI: 0000:02:00.0 reg 30 32bit mmio: [feae0000, feafffff]</text:p>
      <text:p text:style-name="Standard">[ <text:s text:c="3"/>0.508945] PCI: bridge 0000:00:0b.0 io port: [d000, dfff]</text:p>
      <text:p text:style-name="Standard">[ <text:s text:c="3"/>0.508947] PCI: bridge 0000:00:0b.0 32bit mmio: [fd000000, feafffff]</text:p>
      <text:p text:style-name="Standard">[ <text:s text:c="3"/>0.508951] PCI: bridge 0000:00:0b.0 64bit mmio pref: [f0000000, fbffffff]</text:p>
      <text:p text:style-name="Standard">[ <text:s text:c="3"/>0.509148] PCI: 0000:05:00.0 reg 10 64bit mmio: [febfc000, febfffff]</text:p>
      <text:p text:style-name="Standard">[ <text:s text:c="3"/>0.509154] PCI: 0000:05:00.0 reg 18 io port: [e800, e8ff]</text:p>
      <text:p text:style-name="Standard">[ <text:s text:c="3"/>0.509174] PCI: 0000:05:00.0 reg 30 32bit mmio: [febc0000, febdffff]</text:p>
      <text:p text:style-name="Standard">[ <text:s text:c="3"/>0.509188] pci 0000:05:00.0: supports D1</text:p>
      <text:p text:style-name="Standard">[ <text:s text:c="3"/>0.509189] pci 0000:05:00.0: supports D2</text:p>
      <text:p text:style-name="Standard">[ <text:s text:c="3"/>0.509191] pci 0000:05:00.0: PME# supported from D0 D1 D2 D3hot D3cold</text:p>
      <text:p text:style-name="Standard">[ <text:s text:c="3"/>0.509195] pci 0000:05:00.0: PME# disabled</text:p>
      <text:p text:style-name="Standard">[ <text:s text:c="3"/>0.509240] PCI: bridge 0000:00:13.0 io port: [e000, efff]</text:p>
      <text:p text:style-name="Standard">[ <text:s text:c="3"/>0.509247] PCI: bridge 0000:00:13.0 32bit mmio: [feb00000, febfffff]</text:p>
      <text:p text:style-name="Standard">[ <text:s text:c="3"/>0.509391] ACPI: PCI Interrupt Routing Table [\_SB_.PCI0._PRT]</text:p>
      <text:p text:style-name="Standard">[ <text:s text:c="3"/>0.510006] ACPI: PCI Interrupt Routing Table [\_SB_.PCI0.P0P1._PRT]</text:p>
      <text:p text:style-name="Standard">[ <text:s text:c="3"/>0.510252] ACPI: PCI Interrupt Routing Table [\_SB_.PCI0.IXVE._PRT]</text:p>
      <text:p text:style-name="Standard">[ <text:s text:c="3"/>0.510395] ACPI: PCI Interrupt Routing Table [\_SB_.PCI0.MXR0._PRT]</text:p>
      <text:p text:style-name="Standard">[ <text:s text:c="3"/>0.510560] ACPI: PCI Interrupt Routing Table [\_SB_.PCI0.BR12._PRT]</text:p>
      <text:p text:style-name="Standard">[ <text:s text:c="3"/>0.510717] ACPI: PCI Interrupt Routing Table [\_SB_.PCI0.BR13._PRT]</text:p>
      <text:p text:style-name="Standard">[ <text:s text:c="3"/>0.510873] ACPI: PCI Interrupt Routing Table [\_SB_.PCI0.BR14._PRT]</text:p>
      <text:p text:style-name="Standard">[ <text:s text:c="3"/>0.533020] ACPI: PCI Interrupt Link [LNKA] (IRQs 16 17 18 19) *0, disabled.</text:p>
      <text:p text:style-name="Standard">[ <text:s text:c="3"/>0.533020] ACPI: PCI Interrupt Link [LNKB] (IRQs 16 17 18 19) *0, disabled.</text:p>
      <text:p text:style-name="Standard">[ <text:s text:c="3"/>0.533116] ACPI: PCI Interrupt Link [LNKC] (IRQs 16 17 18 19) *0, disabled.</text:p>
      <text:p text:style-name="Standard">[ <text:s text:c="3"/>0.536123] ACPI: PCI Interrupt Link [LNKD] (IRQs 16 17 18 19) *0, disabled.</text:p>
      <text:p text:style-name="Standard">[ <text:s text:c="3"/>0.536495] ACPI: PCI Interrupt Link [LN0A] (IRQs 16 17 18 19) *10</text:p>
      <text:p text:style-name="Standard">[ <text:s text:c="3"/>0.536861] ACPI: PCI Interrupt Link [LN0B] (IRQs 16 17 18 19) *0, disabled.</text:p>
      <text:p text:style-name="Standard">[ <text:s text:c="3"/>0.537228] ACPI: PCI Interrupt Link [LN0C] (IRQs 16 17 18 19) *0, disabled.</text:p>
      <text:p text:style-name="Standard">[ <text:s text:c="3"/>0.537594] ACPI: PCI Interrupt Link [LN0D] (IRQs 16 17 18 19) *0, disabled.</text:p>
      <text:p text:style-name="Standard">[ <text:s text:c="3"/>0.537962] ACPI: PCI Interrupt Link [LN1A] (IRQs 16 17 18 19) *0, disabled.</text:p>
      <text:p text:style-name="Standard">[ <text:s text:c="3"/>0.538329] ACPI: PCI Interrupt Link [LN1B] (IRQs 16 17 18 19) *0, disabled.</text:p>
      <text:p text:style-name="Standard">[ <text:s text:c="3"/>0.538696] ACPI: PCI Interrupt Link [LN1C] (IRQs 16 17 18 19) *0, disabled.</text:p>
      <text:p text:style-name="Standard">[ <text:s text:c="3"/>0.539063] ACPI: PCI Interrupt Link [LN1D] (IRQs 16 17 18 19) *0, disabled.</text:p>
      <text:p text:style-name="Standard">[ <text:s text:c="3"/>0.539435] ACPI: PCI Interrupt Link [LN2A] (IRQs 16 17 18 19) *11</text:p>
      <text:p text:style-name="Standard">[ <text:s text:c="3"/>0.539804] ACPI: PCI Interrupt Link [LN2B] (IRQs 16 17 18 19) *0, disabled.</text:p>
      <text:p text:style-name="Standard">[ <text:s text:c="3"/>0.540180] ACPI: PCI Interrupt Link [LN2C] (IRQs 16 17 18 19) *0, disabled.</text:p>
      <text:p text:style-name="Standard">[ <text:s text:c="3"/>0.540549] ACPI: PCI Interrupt Link [LN2D] (IRQs 16 17 18 19) *0, disabled.</text:p>
      <text:p text:style-name="Standard">[ <text:s text:c="3"/>0.540922] ACPI: PCI Interrupt Link [LN3A] (IRQs 16 17 18 19) *15</text:p>
      <text:p text:style-name="Standard">[ <text:s text:c="3"/>0.541288] ACPI: PCI Interrupt Link [LN3B] (IRQs 16 17 18 19) *0, disabled.</text:p>
      <text:p text:style-name="Standard">[ <text:s text:c="3"/>0.541655] ACPI: PCI Interrupt Link [LN3C] (IRQs 16 17 18 19) *0, disabled.</text:p>
      <text:p text:style-name="Standard">[ <text:s text:c="3"/>0.542022] ACPI: PCI Interrupt Link [LN3D] (IRQs 16 17 18 19) *0, disabled.</text:p>
      <text:p text:style-name="Standard">[ <text:s text:c="3"/>0.542393] ACPI: PCI Interrupt Link [LN4A] (IRQs 16 17 18 19) *7</text:p>
      <text:p text:style-name="Standard">[ <text:s text:c="3"/>0.542763] ACPI: PCI Interrupt Link [LN4B] (IRQs 16 17 18 19) *0, disabled.</text:p>
      <text:p text:style-name="Standard">[ <text:s text:c="3"/>0.543131] ACPI: PCI Interrupt Link [LN4C] (IRQs 16 17 18 19) *0, disabled.</text:p>
      <text:p text:style-name="Standard">[ <text:s text:c="3"/>0.543500] ACPI: PCI Interrupt Link [LN4D] (IRQs 16 17 18 19) *0, disabled.</text:p>
      <text:p text:style-name="Standard"><text:soft-page-break/>[ <text:s text:c="3"/>0.543868] ACPI: PCI Interrupt Link [LN5A] (IRQs 16 17 18 19) *0, disabled.</text:p>
      <text:p text:style-name="Standard">[ <text:s text:c="3"/>0.544249] ACPI: PCI Interrupt Link [LN5B] (IRQs 16 17 18 19) *0, disabled.</text:p>
      <text:p text:style-name="Standard">[ <text:s text:c="3"/>0.544617] ACPI: PCI Interrupt Link [LN5C] (IRQs 16 17 18 19) *0, disabled.</text:p>
      <text:p text:style-name="Standard">[ <text:s text:c="3"/>0.544984] ACPI: PCI Interrupt Link [LN5D] (IRQs 16 17 18 19) *0, disabled.</text:p>
      <text:p text:style-name="Standard">[ <text:s text:c="3"/>0.545352] ACPI: PCI Interrupt Link [LN6A] (IRQs 16 17 18 19) *0, disabled.</text:p>
      <text:p text:style-name="Standard">[ <text:s text:c="3"/>0.545720] ACPI: PCI Interrupt Link [LN6B] (IRQs 16 17 18 19) *0, disabled.</text:p>
      <text:p text:style-name="Standard">[ <text:s text:c="3"/>0.546088] ACPI: PCI Interrupt Link [LN6C] (IRQs 16 17 18 19) *0, disabled.</text:p>
      <text:p text:style-name="Standard">[ <text:s text:c="3"/>0.546457] ACPI: PCI Interrupt Link [LN6D] (IRQs 16 17 18 19) *0, disabled.</text:p>
      <text:p text:style-name="Standard">[ <text:s text:c="3"/>0.546826] ACPI: PCI Interrupt Link [LN7A] (IRQs 16 17 18 19) *0, disabled.</text:p>
      <text:p text:style-name="Standard">[ <text:s text:c="3"/>0.547194] ACPI: PCI Interrupt Link [LN7B] (IRQs 16 17 18 19) *0, disabled.</text:p>
      <text:p text:style-name="Standard">[ <text:s text:c="3"/>0.547562] ACPI: PCI Interrupt Link [LN7C] (IRQs 16 17 18 19) *0, disabled.</text:p>
      <text:p text:style-name="Standard">[ <text:s text:c="3"/>0.547930] ACPI: PCI Interrupt Link [LN7D] (IRQs 16 17 18 19) *0, disabled.</text:p>
      <text:p text:style-name="Standard">[ <text:s text:c="3"/>0.548323] ACPI: PCI Interrupt Link [LUB0] (IRQs 20 21 22 23) *10</text:p>
      <text:p text:style-name="Standard">[ <text:s text:c="3"/>0.548702] ACPI: PCI Interrupt Link [LUB2] (IRQs 20 21 22 23) *10</text:p>
      <text:p text:style-name="Standard">[ <text:s text:c="3"/>0.549075] ACPI: PCI Interrupt Link [LMAC] (IRQs 20 21 22 23) *0, disabled.</text:p>
      <text:p text:style-name="Standard">[ <text:s text:c="3"/>0.549448] ACPI: PCI Interrupt Link [LAZA] (IRQs 20 21 22 23) *10</text:p>
      <text:p text:style-name="Standard">[ <text:s text:c="3"/>0.549820] ACPI: PCI Interrupt Link [SGRU] (IRQs 20 21 22 23) *10</text:p>
      <text:p text:style-name="Standard">[ <text:s text:c="3"/>0.550192] ACPI: PCI Interrupt Link [LSMB] (IRQs 20 21 22 23) *11</text:p>
      <text:p text:style-name="Standard">[ <text:s text:c="3"/>0.550564] ACPI: PCI Interrupt Link [LPMU] (IRQs 20 21 22 23) *15</text:p>
      <text:p text:style-name="Standard">[ <text:s text:c="3"/>0.550935] ACPI: PCI Interrupt Link [LSA0] (IRQs 20 21 22 23) *5</text:p>
      <text:p text:style-name="Standard">[ <text:s text:c="3"/>0.551364] ACPI: PCI Interrupt Link [LATA] (IRQs 20 21 22 23) *0, disabled.</text:p>
      <text:p text:style-name="Standard">[ <text:s text:c="3"/>0.551736] ACPI: PCI Interrupt Link [UB11] (IRQs 20 21 22 23) *11</text:p>
      <text:p text:style-name="Standard">[ <text:s text:c="3"/>0.552117] ACPI: PCI Interrupt Link [UB12] (IRQs 20 21 22 23) *15</text:p>
      <text:p text:style-name="Standard">[ <text:s text:c="3"/>0.552191] ACPI Warning (tbutils-0217): Incorrect checksum in table [OEMB] - 77, should be 74 [20080609]</text:p>
      <text:p text:style-name="Standard">[ <text:s text:c="3"/>0.552191] Linux Plug and Play Support v0.97 (c) Adam Belay</text:p>
      <text:p text:style-name="Standard">[ <text:s text:c="3"/>0.552191] pnp: PnP ACPI init</text:p>
      <text:p text:style-name="Standard">[ <text:s text:c="3"/>0.552191] ACPI: bus type pnp registered</text:p>
      <text:p text:style-name="Standard">[ <text:s text:c="3"/>0.562895] pnp: PnP ACPI: found 14 devices</text:p>
      <text:p text:style-name="Standard">[ <text:s text:c="3"/>0.562897] ACPI: ACPI bus type pnp unregistered</text:p>
      <text:p text:style-name="Standard">[ <text:s text:c="3"/>0.562918] PCI: Using ACPI for IRQ routing</text:p>
      <text:p text:style-name="Standard">[ <text:s text:c="3"/>0.584040] NET: Registered protocol family 8</text:p>
      <text:p text:style-name="Standard">[ <text:s text:c="3"/>0.584041] NET: Registered protocol family 20</text:p>
      <text:p text:style-name="Standard">[ <text:s text:c="3"/>0.584064] NetLabel: Initializing</text:p>
      <text:p text:style-name="Standard">[ <text:s text:c="3"/>0.584065] NetLabel: <text:s/>domain hash size = 128</text:p>
      <text:p text:style-name="Standard">[ <text:s text:c="3"/>0.584066] NetLabel: <text:s/>protocols = UNLABELED CIPSOv4</text:p>
      <text:p text:style-name="Standard">[ <text:s text:c="3"/>0.584078] NetLabel: <text:s/>unlabeled traffic allowed by default</text:p>
      <text:p text:style-name="Standard">[ <text:s text:c="3"/>0.584284] hpet0: at MMIO 0xfed00000, IRQs 2, 8, 31</text:p>
      <text:p text:style-name="Standard">[ <text:s text:c="3"/>0.584287] hpet0: 3 32-bit timers, 25000000 Hz</text:p>
      <text:p text:style-name="Standard">[ <text:s text:c="3"/>0.587493] tracer: 1286 pages allocated for 65536 entries of 80 bytes</text:p>
      <text:p text:style-name="Standard">[ <text:s text:c="3"/>0.587494] <text:s text:c="3"/>actual entries 65586</text:p>
      <text:p text:style-name="Standard">[ <text:s text:c="3"/>0.587622] AppArmor: AppArmor Filesystem Enabled</text:p>
      <text:p text:style-name="Standard">[ <text:s text:c="3"/>0.587652] ACPI: RTC can wake from S4</text:p>
      <text:p text:style-name="Standard">[ <text:s text:c="3"/>0.588047] Switched to high resolution mode on CPU 0</text:p>
      <text:p text:style-name="Standard">[ <text:s text:c="3"/>0.588184] Switched to high resolution mode on CPU 1</text:p>
      <text:p text:style-name="Standard">[ <text:s text:c="3"/>0.600044] system 00:06: ioport range 0x4d0-0x4d1 has been reserved</text:p>
      <text:p text:style-name="Standard">[ <text:s text:c="3"/>0.600046] system 00:06: ioport range 0x800-0x80f has been reserved</text:p>
      <text:p text:style-name="Standard">[ <text:s text:c="3"/>0.600049] system 00:06: ioport range 0x2000-0x207f has been reserved</text:p>
      <text:p text:style-name="Standard">[ <text:s text:c="3"/>0.600051] system 00:06: ioport range 0x2080-0x20ff has been reserved</text:p>
      <text:p text:style-name="Standard"><text:soft-page-break/>[ <text:s text:c="3"/>0.600053] system 00:06: ioport range 0x2400-0x247f has been reserved</text:p>
      <text:p text:style-name="Standard">[ <text:s text:c="3"/>0.600056] system 00:06: ioport range 0x2480-0x24ff has been reserved</text:p>
      <text:p text:style-name="Standard">[ <text:s text:c="3"/>0.600058] system 00:06: ioport range 0x2800-0x287f has been reserved</text:p>
      <text:p text:style-name="Standard">[ <text:s text:c="3"/>0.600060] system 00:06: ioport range 0x2880-0x28ff has been reserved</text:p>
      <text:p text:style-name="Standard">[ <text:s text:c="3"/>0.600064] system 00:06: iomem range 0xfed04000-0xfed04fff has been reserved</text:p>
      <text:p text:style-name="Standard">[ <text:s text:c="3"/>0.600067] system 00:06: iomem range 0xfee01000-0xfeefffff could not be reserved</text:p>
      <text:p text:style-name="Standard">[ <text:s text:c="3"/>0.600074] system 00:09: iomem range 0xfec00000-0xfec00fff could not be reserved</text:p>
      <text:p text:style-name="Standard">[ <text:s text:c="3"/>0.600077] system 00:09: iomem range 0xfee00000-0xfee00fff could not be reserved</text:p>
      <text:p text:style-name="Standard">[ <text:s text:c="3"/>0.600083] system 00:0b: ioport range 0xa00-0xa0f has been reserved</text:p>
      <text:p text:style-name="Standard">[ <text:s text:c="3"/>0.600086] system 00:0b: ioport range 0xa10-0xa1f has been reserved</text:p>
      <text:p text:style-name="Standard">[ <text:s text:c="3"/>0.600091] system 00:0c: iomem range 0xe0000000-0xefffffff has been reserved</text:p>
      <text:p text:style-name="Standard">[ <text:s text:c="3"/>0.600098] system 00:0d: iomem range 0x0-0x9ffff could not be reserved</text:p>
      <text:p text:style-name="Standard">[ <text:s text:c="3"/>0.600100] system 00:0d: iomem range 0xc0000-0xcffff has been reserved</text:p>
      <text:p text:style-name="Standard">[ <text:s text:c="3"/>0.600102] system 00:0d: iomem range 0xe0000-0xfffff could not be reserved</text:p>
      <text:p text:style-name="Standard">[ <text:s text:c="3"/>0.600105] system 00:0d: iomem range 0x100000-0x7fffffff could not be reserved</text:p>
      <text:p text:style-name="Standard">[ <text:s text:c="3"/>0.600107] system 00:0d: iomem range 0xfec00000-0xffffffff could not be reserved</text:p>
      <text:p text:style-name="Standard">[ <text:s text:c="3"/>0.605488] pci 0000:00:08.0: PCI bridge, secondary bus 0000:01</text:p>
      <text:p text:style-name="Standard">[ <text:s text:c="3"/>0.605490] pci 0000:00:08.0: <text:s text:c="2"/>IO window: disabled</text:p>
      <text:p text:style-name="Standard">[ <text:s text:c="3"/>0.605493] pci 0000:00:08.0: <text:s text:c="2"/>MEM window: disabled</text:p>
      <text:p text:style-name="Standard">[ <text:s text:c="3"/>0.605496] pci 0000:00:08.0: <text:s text:c="2"/>PREFETCH window: disabled</text:p>
      <text:p text:style-name="Standard">[ <text:s text:c="3"/>0.605500] pci 0000:00:0b.0: PCI bridge, secondary bus 0000:02</text:p>
      <text:p text:style-name="Standard">[ <text:s text:c="3"/>0.605502] pci 0000:00:0b.0: <text:s text:c="2"/>IO window: 0xd000-0xdfff</text:p>
      <text:p text:style-name="Standard">[ <text:s text:c="3"/>0.605505] pci 0000:00:0b.0: <text:s text:c="2"/>MEM window: 0xfd000000-0xfeafffff</text:p>
      <text:p text:style-name="Standard">[ <text:s text:c="3"/>0.605508] pci 0000:00:0b.0: <text:s text:c="2"/>PREFETCH window: 0x000000f0000000-0x000000fbffffff</text:p>
      <text:p text:style-name="Standard">[ <text:s text:c="3"/>0.605511] pci 0000:00:10.0: PCI bridge, secondary bus 0000:03</text:p>
      <text:p text:style-name="Standard">[ <text:s text:c="3"/>0.605512] pci 0000:00:10.0: <text:s text:c="2"/>IO window: disabled</text:p>
      <text:p text:style-name="Standard">[ <text:s text:c="3"/>0.605521] pci 0000:00:10.0: <text:s text:c="2"/>MEM window: disabled</text:p>
      <text:p text:style-name="Standard">[ <text:s text:c="3"/>0.605528] pci 0000:00:10.0: <text:s text:c="2"/>PREFETCH window: disabled</text:p>
      <text:p text:style-name="Standard">[ <text:s text:c="3"/>0.605540] pci 0000:00:12.0: PCI bridge, secondary bus 0000:04</text:p>
      <text:p text:style-name="Standard">[ <text:s text:c="3"/>0.605541] pci 0000:00:12.0: <text:s text:c="2"/>IO window: disabled</text:p>
      <text:p text:style-name="Standard">[ <text:s text:c="3"/>0.605550] pci 0000:00:12.0: <text:s text:c="2"/>MEM window: disabled</text:p>
      <text:p text:style-name="Standard">[ <text:s text:c="3"/>0.605557] pci 0000:00:12.0: <text:s text:c="2"/>PREFETCH window: disabled</text:p>
      <text:p text:style-name="Standard">[ <text:s text:c="3"/>0.605569] pci 0000:00:13.0: PCI bridge, secondary bus 0000:05</text:p>
      <text:p text:style-name="Standard">[ <text:s text:c="3"/>0.605574] pci 0000:00:13.0: <text:s text:c="2"/>IO window: 0xe000-0xefff</text:p>
      <text:p text:style-name="Standard">[ <text:s text:c="3"/>0.605583] pci 0000:00:13.0: <text:s text:c="2"/>MEM window: 0xfeb00000-0xfebfffff</text:p>
      <text:p text:style-name="Standard">[ <text:s text:c="3"/>0.605590] pci 0000:00:13.0: <text:s text:c="2"/>PREFETCH window: disabled</text:p>
      <text:p text:style-name="Standard">[ <text:s text:c="3"/>0.605602] pci 0000:00:14.0: PCI bridge, secondary bus 0000:06</text:p>
      <text:p text:style-name="Standard">[ <text:s text:c="3"/>0.605603] pci 0000:00:14.0: <text:s text:c="2"/>IO window: disabled</text:p>
      <text:p text:style-name="Standard">[ <text:s text:c="3"/>0.605612] pci 0000:00:14.0: <text:s text:c="2"/>MEM window: disabled</text:p>
      <text:p text:style-name="Standard">[ <text:s text:c="3"/>0.605619] pci 0000:00:14.0: <text:s text:c="2"/>PREFETCH window: disabled</text:p>
      <text:p text:style-name="Standard">[ <text:s text:c="3"/>0.605637] pci 0000:00:08.0: setting latency timer to 64</text:p>
      <text:p text:style-name="Standard">[ <text:s text:c="3"/>0.605642] pci 0000:00:0b.0: setting latency timer to 64</text:p>
      <text:p text:style-name="Standard">[ <text:s text:c="3"/>0.606218] ACPI: PCI Interrupt Link [LN0A] enabled at IRQ 19</text:p>
      <text:p text:style-name="Standard">[ <text:s text:c="3"/>0.606228] pci 0000:00:10.0: PCI INT A -&gt; Link[LN0A] -&gt; GSI 19 (level, low) -&gt; IRQ 19</text:p>
      <text:p text:style-name="Standard">[ <text:s text:c="3"/>0.606236] pci 0000:00:10.0: setting latency timer to 64</text:p>
      <text:p text:style-name="Standard">[ <text:s text:c="3"/>0.606754] ACPI: PCI Interrupt Link [LN2A] enabled at IRQ 18</text:p>
      <text:p text:style-name="Standard">[ <text:s text:c="3"/>0.606760] pci 0000:00:12.0: PCI INT A -&gt; Link[LN2A] -&gt; GSI 18 (level, low) -&gt; IRQ 18</text:p>
      <text:p text:style-name="Standard">[ <text:s text:c="3"/>0.606768] pci 0000:00:12.0: setting latency timer to 64</text:p>
      <text:p text:style-name="Standard">[ <text:s text:c="3"/>0.607274] ACPI: PCI Interrupt Link [LN3A] enabled at IRQ 17</text:p>
      <text:p text:style-name="Standard"><text:soft-page-break/>[ <text:s text:c="3"/>0.607280] pci 0000:00:13.0: PCI INT A -&gt; Link[LN3A] -&gt; GSI 17 (level, low) -&gt; IRQ 17</text:p>
      <text:p text:style-name="Standard">[ <text:s text:c="3"/>0.607288] pci 0000:00:13.0: setting latency timer to 64</text:p>
      <text:p text:style-name="Standard">[ <text:s text:c="3"/>0.607795] ACPI: PCI Interrupt Link [LN4A] enabled at IRQ 16</text:p>
      <text:p text:style-name="Standard">[ <text:s text:c="3"/>0.607801] pci 0000:00:14.0: PCI INT A -&gt; Link[LN4A] -&gt; GSI 16 (level, low) -&gt; IRQ 16</text:p>
      <text:p text:style-name="Standard">[ <text:s text:c="3"/>0.607809] pci 0000:00:14.0: setting latency timer to 64</text:p>
      <text:p text:style-name="Standard">[ <text:s text:c="3"/>0.607814] bus: 00 index 0 io port: [0, ffff]</text:p>
      <text:p text:style-name="Standard">[ <text:s text:c="3"/>0.607815] bus: 00 index 1 mmio: [0, ffffffffffffffff]</text:p>
      <text:p text:style-name="Standard">[ <text:s text:c="3"/>0.607817] bus: 01 index 0 mmio: [0, 0]</text:p>
      <text:p text:style-name="Standard">[ <text:s text:c="3"/>0.607819] bus: 01 index 1 mmio: [0, 0]</text:p>
      <text:p text:style-name="Standard">[ <text:s text:c="3"/>0.607820] bus: 01 index 2 mmio: [0, 0]</text:p>
      <text:p text:style-name="Standard">[ <text:s text:c="3"/>0.607821] bus: 01 index 3 io port: [0, ffff]</text:p>
      <text:p text:style-name="Standard">[ <text:s text:c="3"/>0.607823] bus: 01 index 4 mmio: [0, ffffffffffffffff]</text:p>
      <text:p text:style-name="Standard">[ <text:s text:c="3"/>0.607824] bus: 02 index 0 io port: [d000, dfff]</text:p>
      <text:p text:style-name="Standard">[ <text:s text:c="3"/>0.607826] bus: 02 index 1 mmio: [fd000000, feafffff]</text:p>
      <text:p text:style-name="Standard">[ <text:s text:c="3"/>0.607828] bus: 02 index 2 mmio: [f0000000, fbffffff]</text:p>
      <text:p text:style-name="Standard">[ <text:s text:c="3"/>0.607829] bus: 02 index 3 mmio: [0, 0]</text:p>
      <text:p text:style-name="Standard">[ <text:s text:c="3"/>0.607830] bus: 03 index 0 mmio: [0, 0]</text:p>
      <text:p text:style-name="Standard">[ <text:s text:c="3"/>0.607832] bus: 03 index 1 mmio: [0, 0]</text:p>
      <text:p text:style-name="Standard">[ <text:s text:c="3"/>0.607833] bus: 03 index 2 mmio: [0, 0]</text:p>
      <text:p text:style-name="Standard">[ <text:s text:c="3"/>0.607834] bus: 03 index 3 mmio: [0, 0]</text:p>
      <text:p text:style-name="Standard">[ <text:s text:c="3"/>0.607836] bus: 04 index 0 mmio: [0, 0]</text:p>
      <text:p text:style-name="Standard">[ <text:s text:c="3"/>0.607837] bus: 04 index 1 mmio: [0, 0]</text:p>
      <text:p text:style-name="Standard">[ <text:s text:c="3"/>0.607839] bus: 04 index 2 mmio: [0, 0]</text:p>
      <text:p text:style-name="Standard">[ <text:s text:c="3"/>0.607840] bus: 04 index 3 mmio: [0, 0]</text:p>
      <text:p text:style-name="Standard">[ <text:s text:c="3"/>0.607842] bus: 05 index 0 io port: [e000, efff]</text:p>
      <text:p text:style-name="Standard">[ <text:s text:c="3"/>0.607843] bus: 05 index 1 mmio: [feb00000, febfffff]</text:p>
      <text:p text:style-name="Standard">[ <text:s text:c="3"/>0.607845] bus: 05 index 2 mmio: [0, 0]</text:p>
      <text:p text:style-name="Standard">[ <text:s text:c="3"/>0.607846] bus: 05 index 3 mmio: [0, 0]</text:p>
      <text:p text:style-name="Standard">[ <text:s text:c="3"/>0.607848] bus: 06 index 0 mmio: [0, 0]</text:p>
      <text:p text:style-name="Standard">[ <text:s text:c="3"/>0.607849] bus: 06 index 1 mmio: [0, 0]</text:p>
      <text:p text:style-name="Standard">[ <text:s text:c="3"/>0.607850] bus: 06 index 2 mmio: [0, 0]</text:p>
      <text:p text:style-name="Standard">[ <text:s text:c="3"/>0.607852] bus: 06 index 3 mmio: [0, 0]</text:p>
      <text:p text:style-name="Standard">[ <text:s text:c="3"/>0.607864] NET: Registered protocol family 2</text:p>
      <text:p text:style-name="Standard">[ <text:s text:c="3"/>0.644108] IP route cache hash table entries: 65536 (order: 7, 524288 bytes)</text:p>
      <text:p text:style-name="Standard">[ <text:s text:c="3"/>0.644848] TCP established hash table entries: 262144 (order: 10, 4194304 bytes)</text:p>
      <text:p text:style-name="Standard">[ <text:s text:c="3"/>0.646571] TCP bind hash table entries: 65536 (order: 8, 1048576 bytes)</text:p>
      <text:p text:style-name="Standard">[ <text:s text:c="3"/>0.647026] TCP: Hash tables configured (established 262144 bind 65536)</text:p>
      <text:p text:style-name="Standard">[ <text:s text:c="3"/>0.647029] TCP reno registered</text:p>
      <text:p text:style-name="Standard">[ <text:s text:c="3"/>0.656116] NET: Registered protocol family 1</text:p>
      <text:p text:style-name="Standard">[ <text:s text:c="3"/>0.656220] checking if image is initramfs... it is</text:p>
      <text:p text:style-name="Standard">[ <text:s text:c="3"/>1.264167] Freeing initrd memory: 9025k freed</text:p>
      <text:p text:style-name="Standard">[ <text:s text:c="3"/>1.269788] audit: initializing netlink socket (disabled)</text:p>
      <text:p text:style-name="Standard">[ <text:s text:c="3"/>1.269802] type=2000 audit(1245745518.268:1): initialized</text:p>
      <text:p text:style-name="Standard">[ <text:s text:c="3"/>1.274567] HugeTLB registered 2 MB page size, pre-allocated 0 pages</text:p>
      <text:p text:style-name="Standard">[ <text:s text:c="3"/>1.277189] VFS: Disk quotas dquot_6.5.1</text:p>
      <text:p text:style-name="Standard">[ <text:s text:c="3"/>1.277288] Dquot-cache hash table entries: 512 (order 0, 4096 bytes)</text:p>
      <text:p text:style-name="Standard">[ <text:s text:c="3"/>1.277405] msgmni has been set to 3512</text:p>
      <text:p text:style-name="Standard">[ <text:s text:c="3"/>1.277532] io scheduler noop registered</text:p>
      <text:p text:style-name="Standard">[ <text:s text:c="3"/>1.277534] io scheduler anticipatory registered</text:p>
      <text:p text:style-name="Standard"><text:soft-page-break/>[ <text:s text:c="3"/>1.277535] io scheduler deadline registered</text:p>
      <text:p text:style-name="Standard">[ <text:s text:c="3"/>1.277680] io scheduler cfq registered (default)</text:p>
      <text:p text:style-name="Standard">[ <text:s text:c="3"/>1.308109] pci 0000:00:07.0: Enabling HT MSI Mapping</text:p>
      <text:p text:style-name="Standard">[ <text:s text:c="3"/>1.308139] pci 0000:00:08.0: Enabling HT MSI Mapping</text:p>
      <text:p text:style-name="Standard">[ <text:s text:c="3"/>1.308195] pci 0000:00:0b.0: Enabling HT MSI Mapping</text:p>
      <text:p text:style-name="Standard">[ <text:s text:c="3"/>1.308252] pci 0000:00:10.0: Enabling HT MSI Mapping</text:p>
      <text:p text:style-name="Standard">[ <text:s text:c="3"/>1.308319] pci 0000:00:12.0: Enabling HT MSI Mapping</text:p>
      <text:p text:style-name="Standard">[ <text:s text:c="3"/>1.308387] pci 0000:00:13.0: Enabling HT MSI Mapping</text:p>
      <text:p text:style-name="Standard">[ <text:s text:c="3"/>1.308455] pci 0000:00:14.0: Enabling HT MSI Mapping</text:p>
      <text:p text:style-name="Standard">[ <text:s text:c="3"/>1.308499] pci 0000:02:00.0: Boot video device</text:p>
      <text:p text:style-name="Standard">[ <text:s text:c="3"/>1.308681] pcieport-driver 0000:00:10.0: setting latency timer to 64</text:p>
      <text:p text:style-name="Standard">[ <text:s text:c="3"/>1.308853] pcieport-driver 0000:00:10.0: found MSI capability</text:p>
      <text:p text:style-name="Standard">[ <text:s text:c="3"/>1.308972] pci_express 0000:00:10.0:pcie00: allocate port service</text:p>
      <text:p text:style-name="Standard">[ <text:s text:c="3"/>1.309240] pcieport-driver 0000:00:12.0: setting latency timer to 64</text:p>
      <text:p text:style-name="Standard">[ <text:s text:c="3"/>1.309409] pcieport-driver 0000:00:12.0: found MSI capability</text:p>
      <text:p text:style-name="Standard">[ <text:s text:c="3"/>1.309522] pci_express 0000:00:12.0:pcie00: allocate port service</text:p>
      <text:p text:style-name="Standard">[ <text:s text:c="3"/>1.309782] pcieport-driver 0000:00:13.0: setting latency timer to 64</text:p>
      <text:p text:style-name="Standard">[ <text:s text:c="3"/>1.309951] pcieport-driver 0000:00:13.0: found MSI capability</text:p>
      <text:p text:style-name="Standard">[ <text:s text:c="3"/>1.310063] pci_express 0000:00:13.0:pcie00: allocate port service</text:p>
      <text:p text:style-name="Standard">[ <text:s text:c="3"/>1.310323] pcieport-driver 0000:00:14.0: setting latency timer to 64</text:p>
      <text:p text:style-name="Standard">[ <text:s text:c="3"/>1.310492] pcieport-driver 0000:00:14.0: found MSI capability</text:p>
      <text:p text:style-name="Standard">[ <text:s text:c="3"/>1.310604] pci_express 0000:00:14.0:pcie00: allocate port service</text:p>
      <text:p text:style-name="Standard">[ <text:s text:c="3"/>1.348055] hpet_resources: 0xfed00000 is busy</text:p>
      <text:p text:style-name="Standard">[ <text:s text:c="3"/>1.348156] Linux agpgart interface v0.103</text:p>
      <text:p text:style-name="Standard">[ <text:s text:c="3"/>1.348160] Serial: 8250/16550 driver4 ports, IRQ sharing enabled</text:p>
      <text:p text:style-name="Standard">[ <text:s text:c="3"/>1.348307] serial8250: ttyS0 at I/O 0x3f8 (irq = 4) is a 16550A</text:p>
      <text:p text:style-name="Standard">[ <text:s text:c="3"/>1.348564] serial8250: ttyS2 at I/O 0x3e8 (irq = 4) is a 16550A</text:p>
      <text:p text:style-name="Standard">[ <text:s text:c="3"/>1.349326] 00:04: ttyS0 at I/O 0x3f8 (irq = 4) is a 16550A</text:p>
      <text:p text:style-name="Standard">[ <text:s text:c="3"/>1.351232] brd: module loaded</text:p>
      <text:p text:style-name="Standard">[ <text:s text:c="3"/>1.351300] input: Macintosh mouse button emulation as /devices/virtual/input/input0</text:p>
      <text:p text:style-name="Standard">[ <text:s text:c="3"/>1.351415] PNP: PS/2 Controller [PNP0303:PS2K] at 0x60,0x64 irq 1</text:p>
      <text:p text:style-name="Standard">[ <text:s text:c="3"/>1.351417] PNP: PS/2 appears to have AUX port disabled, if this is incorrect please boot with i8042.nopnp</text:p>
      <text:p text:style-name="Standard">[ <text:s text:c="3"/>1.351870] serio: i8042 KBD port at 0x60,0x64 irq 1</text:p>
      <text:p text:style-name="Standard">[ <text:s text:c="3"/>1.368175] mice: PS/2 mouse device common for all mice</text:p>
      <text:p text:style-name="Standard">[ <text:s text:c="3"/>1.368334] rtc_cmos 00:08: rtc core: registered rtc_cmos as rtc0</text:p>
      <text:p text:style-name="Standard">[ <text:s text:c="3"/>1.368387] rtc0: alarms up to one year, y3k, hpet irqs</text:p>
      <text:p text:style-name="Standard">[ <text:s text:c="3"/>1.368437] cpuidle: using governor ladder</text:p>
      <text:p text:style-name="Standard">[ <text:s text:c="3"/>1.368438] cpuidle: using governor menu</text:p>
      <text:p text:style-name="Standard">[ <text:s text:c="3"/>1.368766] TCP cubic registered</text:p>
      <text:p text:style-name="Standard">[ <text:s text:c="3"/>1.369014] registered taskstats version 1</text:p>
      <text:p text:style-name="Standard">[ <text:s text:c="3"/>1.369155] <text:s text:c="2"/>Magic number: 13:947:422</text:p>
      <text:p text:style-name="Standard">[ <text:s text:c="3"/>1.369332] rtc_cmos 00:08: setting system clock to 2009-06-23 08:25:19 UTC (1245745519)</text:p>
      <text:p text:style-name="Standard">[ <text:s text:c="3"/>1.369334] BIOS EDD facility v0.16 2004-Jun-25, 0 devices found</text:p>
      <text:p text:style-name="Standard">[ <text:s text:c="3"/>1.369336] EDD information not available.</text:p>
      <text:p text:style-name="Standard">[ <text:s text:c="3"/>1.369378] Freeing unused kernel memory: 540k freed</text:p>
      <text:p text:style-name="Standard">[ <text:s text:c="3"/>1.369648] Write protecting the kernel read-only data: 4348k</text:p>
      <text:p text:style-name="Standard">[ <text:s text:c="3"/>1.387134] input: AT Translated Set 2 keyboard as <text:soft-page-break/>/devices/platform/i8042/serio0/input/input1</text:p>
      <text:p text:style-name="Standard">[ <text:s text:c="3"/>1.427466] compcache: Compressed swap size set to: 449684 KB</text:p>
      <text:p text:style-name="Standard">[ <text:s text:c="3"/>1.428550] TLSF: pool: ffffc20000337000, init_size=16384, max_size=0, grow_size=16384</text:p>
      <text:p text:style-name="Standard">[ <text:s text:c="3"/>1.521772] fuse init (API version 7.9)</text:p>
      <text:p text:style-name="Standard">[ <text:s text:c="3"/>1.608318] processor ACPI0007:00: registered as cooling_device0</text:p>
      <text:p text:style-name="Standard">[ <text:s text:c="3"/>1.608382] processor ACPI0007:01: registered as cooling_device1</text:p>
      <text:p text:style-name="Standard">[ <text:s text:c="3"/>1.803488] usbcore: registered new interface driver usbfs</text:p>
      <text:p text:style-name="Standard">[ <text:s text:c="3"/>1.803515] usbcore: registered new interface driver hub</text:p>
      <text:p text:style-name="Standard">[ <text:s text:c="3"/>1.823165] usbcore: registered new device driver usb</text:p>
      <text:p text:style-name="Standard">[ <text:s text:c="3"/>1.852250] No dock devices found.</text:p>
      <text:p text:style-name="Standard">[ <text:s text:c="3"/>1.910718] ohci_hcd: 2006 August 04 USB 1.1 'Open' Host Controller (OHCI) Driver</text:p>
      <text:p text:style-name="Standard">[ <text:s text:c="3"/>1.911339] ACPI: PCI Interrupt Link [LUB0] enabled at IRQ 23</text:p>
      <text:p text:style-name="Standard">[ <text:s text:c="3"/>1.911352] ohci_hcd 0000:00:02.0: PCI INT A -&gt; Link[LUB0] -&gt; GSI 23 (level, low) -&gt; IRQ 23</text:p>
      <text:p text:style-name="Standard">[ <text:s text:c="3"/>1.911368] ohci_hcd 0000:00:02.0: setting latency timer to 64</text:p>
      <text:p text:style-name="Standard">[ <text:s text:c="3"/>1.911370] ohci_hcd 0000:00:02.0: OHCI Host Controller</text:p>
      <text:p text:style-name="Standard">[ <text:s text:c="3"/>1.911428] ohci_hcd 0000:00:02.0: new USB bus registered, assigned bus number 1</text:p>
      <text:p text:style-name="Standard">[ <text:s text:c="3"/>1.911460] ohci_hcd 0000:00:02.0: irq 23, io mem 0xfcf7f000</text:p>
      <text:p text:style-name="Standard">[ <text:s text:c="3"/>1.966157] usb usb1: configuration #1 chosen from 1 choice</text:p>
      <text:p text:style-name="Standard">[ <text:s text:c="3"/>1.966185] hub 1-0:1.0: USB hub found</text:p>
      <text:p text:style-name="Standard">[ <text:s text:c="3"/>1.966195] hub 1-0:1.0: 6 ports detected</text:p>
      <text:p text:style-name="Standard">[ <text:s text:c="3"/>1.967868] SCSI subsystem initialized</text:p>
      <text:p text:style-name="Standard">[ <text:s text:c="3"/>1.997611] Warning! ehci_hcd should always be loaded before uhci_hcd and ohci_hcd, not after</text:p>
      <text:p text:style-name="Standard">[ <text:s text:c="3"/>2.133562] libata version 3.00 loaded.</text:p>
      <text:p text:style-name="Standard">[ <text:s text:c="3"/>2.172864] ACPI: PCI Interrupt Link [UB11] enabled at IRQ 22</text:p>
      <text:p text:style-name="Standard">[ <text:s text:c="3"/>2.172877] ohci_hcd 0000:00:04.0: PCI INT A -&gt; Link[UB11] -&gt; GSI 22 (level, low) -&gt; IRQ 22</text:p>
      <text:p text:style-name="Standard">[ <text:s text:c="3"/>2.172891] ohci_hcd 0000:00:04.0: setting latency timer to 64</text:p>
      <text:p text:style-name="Standard">[ <text:s text:c="3"/>2.172894] ohci_hcd 0000:00:04.0: OHCI Host Controller</text:p>
      <text:p text:style-name="Standard">[ <text:s text:c="3"/>2.172923] ohci_hcd 0000:00:04.0: new USB bus registered, assigned bus number 2</text:p>
      <text:p text:style-name="Standard">[ <text:s text:c="3"/>2.172949] ohci_hcd 0000:00:04.0: irq 22, io mem 0xfcf7d000</text:p>
      <text:p text:style-name="Standard">[ <text:s text:c="3"/>2.230159] usb usb2: configuration #1 chosen from 1 choice</text:p>
      <text:p text:style-name="Standard">[ <text:s text:c="3"/>2.230193] hub 2-0:1.0: USB hub found</text:p>
      <text:p text:style-name="Standard">[ <text:s text:c="3"/>2.230203] hub 2-0:1.0: 6 ports detected</text:p>
      <text:p text:style-name="Standard">[ <text:s text:c="3"/>2.305854] Adding 449680k swap on /dev/ramzswap0. <text:s/>Priority:100 extents:1 across:449680k</text:p>
      <text:p text:style-name="Standard">[ <text:s text:c="3"/>2.348039] usb 1-1: new full speed USB device using ohci_hcd and address 2</text:p>
      <text:p text:style-name="Standard">[ <text:s text:c="3"/>2.437113] ACPI: PCI Interrupt Link [LUB2] enabled at IRQ 21</text:p>
      <text:p text:style-name="Standard">[ <text:s text:c="3"/>2.437127] ehci_hcd 0000:00:02.1: PCI INT B -&gt; Link[LUB2] -&gt; GSI 21 (level, low) -&gt; IRQ 21</text:p>
      <text:p text:style-name="Standard">[ <text:s text:c="3"/>2.437142] ehci_hcd 0000:00:02.1: setting latency timer to 64</text:p>
      <text:p text:style-name="Standard">[ <text:s text:c="3"/>2.437145] ehci_hcd 0000:00:02.1: EHCI Host Controller</text:p>
      <text:p text:style-name="Standard">[ <text:s text:c="3"/>2.437174] ehci_hcd 0000:00:02.1: new USB bus registered, assigned bus number 3</text:p>
      <text:p text:style-name="Standard">[ <text:s text:c="3"/>2.437208] ehci_hcd 0000:00:02.1: debug port 1</text:p>
      <text:p text:style-name="Standard">[ <text:s text:c="3"/>2.437212] ehci_hcd 0000:00:02.1: cache line size of 64 is not supported</text:p>
      <text:p text:style-name="Standard">[ <text:s text:c="3"/>2.437233] ehci_hcd 0000:00:02.1: irq 21, io mem 0xfcf7ec00</text:p>
      <text:p text:style-name="Standard">[ <text:s text:c="3"/>2.544015] ehci_hcd 0000:00:02.1: USB 2.0 started, EHCI 1.00, driver 10 Dec 2004</text:p>
      <text:p text:style-name="Standard">[ <text:s text:c="3"/>2.544178] usb usb3: configuration #1 chosen from 1 choice</text:p>
      <text:p text:style-name="Standard"><text:soft-page-break/>[ <text:s text:c="3"/>2.544203] hub 3-0:1.0: USB hub found</text:p>
      <text:p text:style-name="Standard">[ <text:s text:c="3"/>2.544211] hub 3-0:1.0: 6 ports detected</text:p>
      <text:p text:style-name="Standard">[ <text:s text:c="3"/>2.753183] ACPI: PCI Interrupt Link [UB12] enabled at IRQ 20</text:p>
      <text:p text:style-name="Standard">[ <text:s text:c="3"/>2.753196] ehci_hcd 0000:00:04.1: PCI INT B -&gt; Link[UB12] -&gt; GSI 20 (level, low) -&gt; IRQ 20</text:p>
      <text:p text:style-name="Standard">[ <text:s text:c="3"/>2.753211] ehci_hcd 0000:00:04.1: setting latency timer to 64</text:p>
      <text:p text:style-name="Standard">[ <text:s text:c="3"/>2.753214] ehci_hcd 0000:00:04.1: EHCI Host Controller</text:p>
      <text:p text:style-name="Standard">[ <text:s text:c="3"/>2.753257] ehci_hcd 0000:00:04.1: new USB bus registered, assigned bus number 4</text:p>
      <text:p text:style-name="Standard">[ <text:s text:c="3"/>2.753289] ehci_hcd 0000:00:04.1: debug port 1</text:p>
      <text:p text:style-name="Standard">[ <text:s text:c="3"/>2.753294] ehci_hcd 0000:00:04.1: cache line size of 64 is not supported</text:p>
      <text:p text:style-name="Standard">[ <text:s text:c="3"/>2.753316] ehci_hcd 0000:00:04.1: irq 20, io mem 0xfcf7e800</text:p>
      <text:p text:style-name="Standard">[ <text:s text:c="3"/>2.764023] ehci_hcd 0000:00:04.1: USB 2.0 started, EHCI 1.00, driver 10 Dec 2004</text:p>
      <text:p text:style-name="Standard">[ <text:s text:c="3"/>2.764192] usb usb4: configuration #1 chosen from 1 choice</text:p>
      <text:p text:style-name="Standard">[ <text:s text:c="3"/>2.764218] hub 4-0:1.0: USB hub found</text:p>
      <text:p text:style-name="Standard">[ <text:s text:c="3"/>2.764227] hub 4-0:1.0: 6 ports detected</text:p>
      <text:p text:style-name="Standard">[ <text:s text:c="3"/>2.940021] usb 1-1: device not accepting address 2, error -62</text:p>
      <text:p text:style-name="Standard">[ <text:s text:c="3"/>2.972366] ahci 0000:00:09.0: version 3.0</text:p>
      <text:p text:style-name="Standard">[ <text:s text:c="3"/>2.972984] ACPI: PCI Interrupt Link [LSA0] enabled at IRQ 23</text:p>
      <text:p text:style-name="Standard">[ <text:s text:c="3"/>2.972988] ahci 0000:00:09.0: PCI INT A -&gt; Link[LSA0] -&gt; GSI 23 (level, low) -&gt; IRQ 23</text:p>
      <text:p text:style-name="Standard">[ <text:s text:c="3"/>2.973097] ahci 0000:00:09.0: AHCI 0001.0200 32 slots 6 ports 3 Gbps 0x3f impl SATA mode</text:p>
      <text:p text:style-name="Standard">[ <text:s text:c="3"/>2.973100] ahci 0000:00:09.0: flags: 64bit ncq sntf led clo pmp pio </text:p>
      <text:p text:style-name="Standard">[ <text:s text:c="3"/>2.973103] ahci 0000:00:09.0: setting latency timer to 64</text:p>
      <text:p text:style-name="Standard">[ <text:s text:c="3"/>2.974482] scsi0 : ahci</text:p>
      <text:p text:style-name="Standard">[ <text:s text:c="3"/>2.975489] scsi1 : ahci</text:p>
      <text:p text:style-name="Standard">[ <text:s text:c="3"/>2.976460] scsi2 : ahci</text:p>
      <text:p text:style-name="Standard">[ <text:s text:c="3"/>2.977427] scsi3 : ahci</text:p>
      <text:p text:style-name="Standard">[ <text:s text:c="3"/>2.978414] scsi4 : ahci</text:p>
      <text:p text:style-name="Standard">[ <text:s text:c="3"/>2.979423] scsi5 : ahci</text:p>
      <text:p text:style-name="Standard">[ <text:s text:c="3"/>2.979556] ata1: SATA max UDMA/133 abar m8192@0xfcf76000 port 0xfcf76100 irq 2299</text:p>
      <text:p text:style-name="Standard">[ <text:s text:c="3"/>2.979559] ata2: SATA max UDMA/133 abar m8192@0xfcf76000 port 0xfcf76180 irq 2299</text:p>
      <text:p text:style-name="Standard">[ <text:s text:c="3"/>2.979561] ata3: SATA max UDMA/133 abar m8192@0xfcf76000 port 0xfcf76200 irq 2299</text:p>
      <text:p text:style-name="Standard">[ <text:s text:c="3"/>2.979564] ata4: SATA max UDMA/133 abar m8192@0xfcf76000 port 0xfcf76280 irq 2299</text:p>
      <text:p text:style-name="Standard">[ <text:s text:c="3"/>2.979566] ata5: SATA max UDMA/133 abar m8192@0xfcf76000 port 0xfcf76300 irq 2299</text:p>
      <text:p text:style-name="Standard">[ <text:s text:c="3"/>2.979568] ata6: SATA max UDMA/133 abar m8192@0xfcf76000 port 0xfcf76380 irq 2299</text:p>
      <text:p text:style-name="Standard">[ <text:s text:c="3"/>2.996028] hub 1-0:1.0: unable to enumerate USB device on port 1</text:p>
      <text:p text:style-name="Standard">[ <text:s text:c="3"/>3.296023] ata1: SATA link down (SStatus 0 SControl 300)</text:p>
      <text:p text:style-name="Standard">[ <text:s text:c="3"/>3.620019] usb 3-1: new high speed USB device using ehci_hcd and address 2</text:p>
      <text:p text:style-name="Standard">[ <text:s text:c="3"/>3.780517] ata2: SATA link up 3.0 Gbps (SStatus 123 SControl 300)</text:p>
      <text:p text:style-name="Standard">[ <text:s text:c="3"/>3.885625] usb 3-1: configuration #1 chosen from 1 choice</text:p>
      <text:p text:style-name="Standard">[ <text:s text:c="3"/>4.000034] usb 3-2: new high speed USB device using ehci_hcd and address 3</text:p>
      <text:p text:style-name="Standard">[ <text:s text:c="3"/>4.261016] usb 3-2: configuration #1 chosen from 1 choice</text:p>
      <text:p text:style-name="Standard">[ <text:s text:c="3"/>4.788517] usb 2-1: new full speed USB device using ohci_hcd and address 2</text:p>
      <text:p text:style-name="Standard">[ <text:s text:c="3"/>5.015811] usb 2-1: configuration #1 chosen from 1 choice</text:p>
      <text:p text:style-name="Standard">[ <text:s text:c="3"/>5.320047] usb 2-2: new full speed USB device using ohci_hcd and address 3</text:p>
      <text:p text:style-name="Standard">[ <text:s text:c="3"/>5.532834] usb 2-2: configuration #1 chosen from 1 choice</text:p>
      <text:p text:style-name="Standard">[ <text:s text:c="3"/>5.535617] hub 2-2:1.0: USB hub found</text:p>
      <text:p text:style-name="Standard">[ <text:s text:c="3"/>5.538047] hub 2-2:1.0: 4 ports detected</text:p>
      <text:p text:style-name="Standard">[ <text:s text:c="3"/>5.857080] usb 2-2.1: new full speed USB device using ohci_hcd and address 4</text:p>
      <text:p text:style-name="Standard"><text:soft-page-break/>[ <text:s text:c="3"/>5.983810] usb 2-2.1: configuration #1 chosen from 1 choice</text:p>
      <text:p text:style-name="Standard">[ <text:s text:c="3"/>6.065051] usb 2-2.2: new low speed USB device using ohci_hcd and address 5</text:p>
      <text:p text:style-name="Standard">[ <text:s text:c="3"/>6.181824] usb 2-2.2: configuration #1 chosen from 1 choice</text:p>
      <text:p text:style-name="Standard">[ <text:s text:c="3"/>8.780022] ata2.00: qc timeout (cmd 0xec)</text:p>
      <text:p text:style-name="Standard">[ <text:s text:c="3"/>8.780029] ata2.00: failed to IDENTIFY (I/O error, err_mask=0x4)</text:p>
      <text:p text:style-name="Standard">[ <text:s text:c="3"/>9.264019] ata2: SATA link up 3.0 Gbps (SStatus 123 SControl 300)</text:p>
      <text:p text:style-name="Standard">[ <text:s text:c="2"/>19.264020] ata2.00: qc timeout (cmd 0xec)</text:p>
      <text:p text:style-name="Standard">[ <text:s text:c="2"/>19.264025] ata2.00: failed to IDENTIFY (I/O error, err_mask=0x4)</text:p>
      <text:p text:style-name="Standard">[ <text:s text:c="2"/>19.748019] ata2: SATA link up 3.0 Gbps (SStatus 123 SControl 300)</text:p>
      <text:p text:style-name="Standard">[ <text:s text:c="2"/>49.748022] ata2.00: qc timeout (cmd 0xec)</text:p>
      <text:p text:style-name="Standard">[ <text:s text:c="2"/>49.748029] ata2.00: failed to IDENTIFY (I/O error, err_mask=0x4)</text:p>
      <text:p text:style-name="Standard">[ <text:s text:c="2"/>50.232015] ata2: SATA link up 3.0 Gbps (SStatus 123 SControl 300)</text:p>
      <text:p text:style-name="Standard">[ <text:s text:c="2"/>50.552017] ata3: SATA link down (SStatus 0 SControl 300)</text:p>
      <text:p text:style-name="Standard">[ <text:s text:c="2"/>50.872017] ata4: SATA link down (SStatus 0 SControl 300)</text:p>
      <text:p text:style-name="Standard">[ <text:s text:c="2"/>51.192017] ata5: SATA link down (SStatus 0 SControl 300)</text:p>
      <text:p text:style-name="Standard">[ <text:s text:c="2"/>51.512019] ata6: SATA link down (SStatus 0 SControl 300)</text:p>
      <text:p text:style-name="Standard">[ <text:s text:c="2"/>51.515304] sky2 0000:05:00.0: PCI INT A -&gt; Link[LN3A] -&gt; GSI 17 (level, low) -&gt; IRQ 17</text:p>
      <text:p text:style-name="Standard">[ <text:s text:c="2"/>51.515317] sky2 0000:05:00.0: setting latency timer to 64</text:p>
      <text:p text:style-name="Standard">[ <text:s text:c="2"/>51.515343] sky2 0000:05:00.0: v1.22 addr 0xfebfc000 irq 17 Yukon-2 EC Ultra rev 5</text:p>
      <text:p text:style-name="Standard">[ <text:s text:c="2"/>51.515701] sky2 eth0: addr 00:e0:61:12:57:8e</text:p>
      <text:p text:style-name="Standard">[ <text:s text:c="2"/>51.524321] pata_amd 0000:00:06.0: version 0.3.10</text:p>
      <text:p text:style-name="Standard">[ <text:s text:c="2"/>51.524368] pata_amd 0000:00:06.0: setting latency timer to 64</text:p>
      <text:p text:style-name="Standard">[ <text:s text:c="2"/>51.524536] scsi6 : pata_amd</text:p>
      <text:p text:style-name="Standard">[ <text:s text:c="2"/>51.525530] scsi7 : pata_amd</text:p>
      <text:p text:style-name="Standard">[ <text:s text:c="2"/>51.527846] ata7: PATA max UDMA/133 cmd 0x1f0 ctl 0x3f6 bmdma 0xffa0 irq 14</text:p>
      <text:p text:style-name="Standard">[ <text:s text:c="2"/>51.527849] ata8: PATA max UDMA/133 cmd 0x170 ctl 0x376 bmdma 0xffa8 irq 15</text:p>
      <text:p text:style-name="Standard">[ <text:s text:c="2"/>51.575113] usbcore: registered new interface driver libusual</text:p>
      <text:p text:style-name="Standard">[ <text:s text:c="2"/>51.584249] Initializing USB Mass Storage driver...</text:p>
      <text:p text:style-name="Standard">[ <text:s text:c="2"/>51.584387] scsi8 : SCSI emulation for USB Mass Storage devices</text:p>
      <text:p text:style-name="Standard">[ <text:s text:c="2"/>51.585368] usb-storage: device found at 3</text:p>
      <text:p text:style-name="Standard">[ <text:s text:c="2"/>51.585372] usb-storage: waiting for device to settle before scanning</text:p>
      <text:p text:style-name="Standard">[ <text:s text:c="2"/>51.585414] usbcore: registered new interface driver usb-storage</text:p>
      <text:p text:style-name="Standard">[ <text:s text:c="2"/>51.585419] USB Mass Storage support registered.</text:p>
      <text:p text:style-name="Standard">[ <text:s text:c="2"/>51.602820] usbcore: registered new interface driver hiddev</text:p>
      <text:p text:style-name="Standard">[ <text:s text:c="2"/>51.613438] input: Logitech USB RECEIVER as /devices/pci0000:00/0000:00:04.0/usb2/2-2/2-2.2/2-2.2:1.0/input/input2</text:p>
      <text:p text:style-name="Standard">[ <text:s text:c="2"/>51.632637] input,hidraw0: USB HID v1.11 Mouse [Logitech USB RECEIVER] on usb-0000:00:04.0-2.2</text:p>
      <text:p text:style-name="Standard">[ <text:s text:c="2"/>51.632664] usbcore: registered new interface driver usbhid</text:p>
      <text:p text:style-name="Standard">[ <text:s text:c="2"/>51.632667] usbhid: v2.6:USB HID core driver</text:p>
      <text:p text:style-name="Standard">[ <text:s text:c="2"/>51.697885] ata7.00: ATA-7: Maxtor 6B160R0, BAH41G10, max UDMA/133</text:p>
      <text:p text:style-name="Standard">[ <text:s text:c="2"/>51.697889] ata7.00: 320173056 sectors, multi 16: LBA48 </text:p>
      <text:p text:style-name="Standard">[ <text:s text:c="2"/>51.698902] ata7.01: ATA-6: WDC WD800JB-00ETA0, 77.07W77, max UDMA/100</text:p>
      <text:p text:style-name="Standard">[ <text:s text:c="2"/>51.698904] ata7.01: 156301488 sectors, multi 16: LBA48 </text:p>
      <text:p text:style-name="Standard">[ <text:s text:c="2"/>51.698916] ata7: nv_mode_filter: 0x7f39f&amp;0x7f01f-&gt;0x7f01f, BIOS=0x7f000 (0xc7c60000) ACPI=0x7f01f (15:20:0x15)</text:p>
      <text:p text:style-name="Standard">[ <text:s text:c="2"/>51.698920] ata7: nv_mode_filter: 0x3f39f&amp;0x3f01f-&gt;0x3f01f, BIOS=0x3f000 (0xc7c60000) ACPI=0x3f01f (15:20:0x15)</text:p>
      <text:p text:style-name="Standard">[ <text:s text:c="2"/>51.713807] ata7.00: configured for UDMA/133</text:p>
      <text:p text:style-name="Standard"><text:soft-page-break/>[ <text:s text:c="2"/>51.729228] ata7.01: configured for UDMA/100</text:p>
      <text:p text:style-name="Standard">[ <text:s text:c="2"/>51.729257] ata8: port disabled. ignoring.</text:p>
      <text:p text:style-name="Standard">[ <text:s text:c="2"/>51.729291] isa bounce pool size: 16 pages</text:p>
      <text:p text:style-name="Standard">[ <text:s text:c="2"/>51.729362] scsi 6:0:0:0: Direct-Access <text:s text:c="4"/>ATA <text:s text:c="5"/>Maxtor 6B160R0 <text:s text:c="2"/>BAH4 PQ: 0 ANSI: 5</text:p>
      <text:p text:style-name="Standard">[ <text:s text:c="2"/>51.729521] scsi 6:0:0:0: Attached scsi generic sg0 type 0</text:p>
      <text:p text:style-name="Standard">[ <text:s text:c="2"/>51.731266] scsi 6:0:1:0: Direct-Access <text:s text:c="4"/>ATA <text:s text:c="5"/>WDC WD800JB-00ET 77.0 PQ: 0 ANSI: 5</text:p>
      <text:p text:style-name="Standard">[ <text:s text:c="2"/>51.731379] scsi 6:0:1:0: Attached scsi generic sg1 type 0</text:p>
      <text:p text:style-name="Standard">[ <text:s text:c="2"/>51.751854] Driver 'sd' needs updating - please use bus_type methods</text:p>
      <text:p text:style-name="Standard">[ <text:s text:c="2"/>51.751966] sd 6:0:0:0: [sda] 320173056 512-byte hardware sectors (163929 MB)</text:p>
      <text:p text:style-name="Standard">[ <text:s text:c="2"/>51.751980] sd 6:0:0:0: [sda] Write Protect is off</text:p>
      <text:p text:style-name="Standard">[ <text:s text:c="2"/>51.751983] sd 6:0:0:0: [sda] Mode Sense: 00 3a 00 00</text:p>
      <text:p text:style-name="Standard">[ <text:s text:c="2"/>51.752045] sd 6:0:0:0: [sda] Write cache: enabled, read cache: enabled, doesn't support DPO or FUA</text:p>
      <text:p text:style-name="Standard">[ <text:s text:c="2"/>51.752104] sd 6:0:0:0: [sda] 320173056 512-byte hardware sectors (163929 MB)</text:p>
      <text:p text:style-name="Standard">[ <text:s text:c="2"/>51.752116] sd 6:0:0:0: [sda] Write Protect is off</text:p>
      <text:p text:style-name="Standard">[ <text:s text:c="2"/>51.752118] sd 6:0:0:0: [sda] Mode Sense: 00 3a 00 00</text:p>
      <text:p text:style-name="Standard">[ <text:s text:c="2"/>51.752138] sd 6:0:0:0: [sda] Write cache: enabled, read cache: enabled, doesn't support DPO or FUA</text:p>
      <text:p text:style-name="Standard">[ <text:s text:c="2"/>51.752142] <text:s/>sda: sda1 sda2 sda3</text:p>
      <text:p text:style-name="Standard">[ <text:s text:c="2"/>51.792227] sd 6:0:0:0: [sda] Attached SCSI disk</text:p>
      <text:p text:style-name="Standard">[ <text:s text:c="2"/>51.792301] sd 6:0:1:0: [sdb] 156301488 512-byte hardware sectors (80026 MB)</text:p>
      <text:p text:style-name="Standard">[ <text:s text:c="2"/>51.792318] sd 6:0:1:0: [sdb] Write Protect is off</text:p>
      <text:p text:style-name="Standard">[ <text:s text:c="2"/>51.792320] sd 6:0:1:0: [sdb] Mode Sense: 00 3a 00 00</text:p>
      <text:p text:style-name="Standard">[ <text:s text:c="2"/>51.792346] sd 6:0:1:0: [sdb] Write cache: enabled, read cache: enabled, doesn't support DPO or FUA</text:p>
      <text:p text:style-name="Standard">[ <text:s text:c="2"/>51.792412] sd 6:0:1:0: [sdb] 156301488 512-byte hardware sectors (80026 MB)</text:p>
      <text:p text:style-name="Standard">[ <text:s text:c="2"/>51.792427] sd 6:0:1:0: [sdb] Write Protect is off</text:p>
      <text:p text:style-name="Standard">[ <text:s text:c="2"/>51.792428] sd 6:0:1:0: [sdb] Mode Sense: 00 3a 00 00</text:p>
      <text:p text:style-name="Standard">[ <text:s text:c="2"/>51.792454] sd 6:0:1:0: [sdb] Write cache: enabled, read cache: enabled, doesn't support DPO or FUA</text:p>
      <text:p text:style-name="Standard">[ <text:s text:c="2"/>51.792457] <text:s/>sdb: sdb1</text:p>
      <text:p text:style-name="Standard">[ <text:s text:c="2"/>51.800536] sd 6:0:1:0: [sdb] Attached SCSI disk</text:p>
      <text:p text:style-name="Standard">[ <text:s text:c="2"/>56.584205] usb-storage: device scan complete</text:p>
      <text:p text:style-name="Standard">[ <text:s text:c="2"/>56.621285] scsi 8:0:0:0: CD-ROM <text:s text:c="11"/>HL-DT-ST DVDRAM GSA-H10A <text:s/>JL02 PQ: 0 ANSI: 0</text:p>
      <text:p text:style-name="Standard">[ <text:s text:c="2"/>56.623595] scsi 8:0:0:0: Attached scsi generic sg2 type 5</text:p>
      <text:p text:style-name="Standard">[ <text:s text:c="2"/>56.633282] Driver 'sr' needs updating - please use bus_type methods</text:p>
      <text:p text:style-name="Standard">[ <text:s text:c="2"/>56.656394] sr0: scsi3-mmc drive: 48x/48x writer dvd-ram cd/rw xa/form2 cdda tray</text:p>
      <text:p text:style-name="Standard">[ <text:s text:c="2"/>56.656399] Uniform CD-ROM driver Revision: 3.20</text:p>
      <text:p text:style-name="Standard">[ <text:s text:c="2"/>56.656538] sr 8:0:0:0: Attached scsi CD-ROM sr0</text:p>
      <text:p text:style-name="Standard">[ <text:s text:c="2"/>61.264397] PM: Starting manual resume from disk</text:p>
      <text:p text:style-name="Standard">[ <text:s text:c="2"/>61.264401] PM: Resume from partition 8:2</text:p>
      <text:p text:style-name="Standard">[ <text:s text:c="2"/>61.264402] PM: Checking hibernation image.</text:p>
      <text:p text:style-name="Standard">[ <text:s text:c="2"/>61.264555] PM: Resume from disk failed.</text:p>
      <text:p text:style-name="Standard">[ <text:s text:c="2"/>61.315584] kjournald starting. <text:s/>Commit interval 5 seconds</text:p>
      <text:p text:style-name="Standard">[ <text:s text:c="2"/>61.315609] EXT3-fs: mounted filesystem with ordered data mode.</text:p>
      <text:p text:style-name="Standard">[ <text:s text:c="2"/>67.271495] udevd version 124 started</text:p>
      <text:p text:style-name="Standard">[ <text:s text:c="2"/>67.596765] input: Power Button (FF) as /devices/LNXSYSTM:00/LNXPWRBN:00/input/input3</text:p>
      <text:p text:style-name="Standard"><text:soft-page-break/>[ <text:s text:c="2"/>67.624533] ACPI: Power Button (FF) [PWRF]</text:p>
      <text:p text:style-name="Standard">[ <text:s text:c="2"/>67.624671] input: Power Button (CM) as /devices/LNXSYSTM:00/device:00/PNP0C0C:00/input/input4</text:p>
      <text:p text:style-name="Standard">[ <text:s text:c="2"/>67.656547] ACPI: Power Button (CM) [PWRB]</text:p>
      <text:p text:style-name="Standard">[ <text:s text:c="2"/>68.332392] ACPI: WMI: Mapper loaded</text:p>
      <text:p text:style-name="Standard">[ <text:s text:c="2"/>68.687275] pci_hotplug: PCI Hot Plug PCI Core version: 0.5</text:p>
      <text:p text:style-name="Standard">[ <text:s text:c="2"/>68.693431] shpchp: Standard Hot Plug PCI Controller Driver version: 0.4</text:p>
      <text:p text:style-name="Standard">[ <text:s text:c="2"/>68.796210] usblp0: USB Bidirectional printer dev 2 if 0 alt 0 proto 2 vid 0x04F9 pid 0x0028</text:p>
      <text:p text:style-name="Standard">[ <text:s text:c="2"/>68.796241] usbcore: registered new interface driver usblp</text:p>
      <text:p text:style-name="Standard">[ <text:s text:c="2"/>68.834867] Linux video capture interface: v2.00</text:p>
      <text:p text:style-name="Standard">[ <text:s text:c="2"/>68.884621] usbcore: registered new interface driver lmpcm_usb</text:p>
      <text:p text:style-name="Standard">[ <text:s text:c="2"/>68.884625] lmpcm_usb: v0.5.5:USB Logitech MediaPlay Cordless Mouse driver</text:p>
      <text:p text:style-name="Standard">[ <text:s text:c="2"/>69.041648] input: PC Speaker as /devices/platform/pcspkr/input/input5</text:p>
      <text:p text:style-name="Standard">[ <text:s text:c="2"/>69.056351] uvcvideo: Found UVC 1.00 device &lt;unnamed&gt; (046d:0990)</text:p>
      <text:p text:style-name="Standard">[ <text:s text:c="2"/>69.082978] input: UVC Camera (046d:0990) as /devices/pci0000:00/0000:00:02.1/usb3/3-1/3-1:1.0/input/input6</text:p>
      <text:p text:style-name="Standard">[ <text:s text:c="2"/>69.204865] usbcore: registered new interface driver uvcvideo</text:p>
      <text:p text:style-name="Standard">[ <text:s text:c="2"/>69.204870] USB Video Class driver (v0.1.0)</text:p>
      <text:p text:style-name="Standard">[ <text:s text:c="2"/>69.348340] HDA Intel 0000:00:07.0: power state changed by ACPI to D0</text:p>
      <text:p text:style-name="Standard">[ <text:s text:c="2"/>69.348974] ACPI: PCI Interrupt Link [LAZA] enabled at IRQ 22</text:p>
      <text:p text:style-name="Standard">[ <text:s text:c="2"/>69.348979] HDA Intel 0000:00:07.0: PCI INT A -&gt; Link[LAZA] -&gt; GSI 22 (level, low) -&gt; IRQ 22</text:p>
      <text:p text:style-name="Standard">[ <text:s text:c="2"/>69.349003] HDA Intel 0000:00:07.0: setting latency timer to 64</text:p>
      <text:p text:style-name="Standard">[ <text:s text:c="2"/>69.358445] usbcore: registered new interface driver snd-usb-audio</text:p>
      <text:p text:style-name="Standard">[ <text:s text:c="2"/>69.383426] hda_codec: Unknown model for ALC883, trying auto-probe from BIOS...</text:p>
      <text:p text:style-name="Standard">[ <text:s text:c="2"/>71.235963] lp: driver loaded but no devices found</text:p>
      <text:p text:style-name="Standard">[ <text:s text:c="2"/>71.435912] Adding 4883752k swap on /dev/sda2. <text:s/>Priority:-1 extents:1 across:4883752k</text:p>
      <text:p text:style-name="Standard">[ <text:s text:c="2"/>71.780932] EXT3 FS on sda1, internal journal</text:p>
      <text:p text:style-name="Standard">[ <text:s text:c="2"/>72.444291] kjournald starting. <text:s/>Commit interval 5 seconds</text:p>
      <text:p text:style-name="Standard">[ <text:s text:c="2"/>72.444508] EXT3 FS on sda3, internal journal</text:p>
      <text:p text:style-name="Standard">[ <text:s text:c="2"/>72.444514] EXT3-fs: mounted filesystem with ordered data mode.</text:p>
      <text:p text:style-name="Standard">[ <text:s text:c="2"/>72.960854] type=1505 audit(1245759990.864:2): operation="profile_load" name="/usr/share/gdm/guest-session/Xsession" name2="default" pid=4699</text:p>
      <text:p text:style-name="Standard">[ <text:s text:c="2"/>73.103996] type=1505 audit(1245759991.004:3): operation="profile_load" name="/usr/lib/cups/backend/cups-pdf" name2="default" pid=4704</text:p>
      <text:p text:style-name="Standard">[ <text:s text:c="2"/>73.104188] type=1505 audit(1245759991.004:4): operation="profile_load" name="/usr/sbin/cupsd" name2="default" pid=4704</text:p>
      <text:p text:style-name="Standard">[ <text:s text:c="2"/>73.211053] ip_tables: (C) 2000-2006 Netfilter Core Team</text:p>
      <text:p text:style-name="Standard">[ <text:s text:c="2"/>73.253197] sky2 eth0: enabling interface</text:p>
      <text:p text:style-name="Standard">[ <text:s text:c="2"/>74.439607] NET: Registered protocol family 17</text:p>
      <text:p text:style-name="Standard">[ <text:s text:c="2"/>75.105251] sky2 eth0: Link is up at 100 Mbps, full duplex, flow control both</text:p>
      <text:p text:style-name="Standard">[ <text:s text:c="2"/>78.453594] NET: Registered protocol family 10</text:p>
      <text:p text:style-name="Standard">[ <text:s text:c="2"/>78.454081] lo: Disabled Privacy Extens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5T15:10:34</meta:creation-date>
    <meta:document-statistic meta:table-count="0" meta:image-count="0" meta:object-count="0" meta:page-count="15" meta:paragraph-count="688" meta:word-count="6347" meta:character-count="43806"/>
    <dc:date>2009-06-25T15:11:38</dc:date>
    <meta:editing-duration>PT00H01M04S</meta:editing-duration>
    <meta:editing-cycles>1</meta:editing-cycles>
    <meta:generator>OpenOffice.org/3.1$Unix OpenOffice.org_project/310m11$Build-9399</meta:generator>
  </office:meta>
</office:document-meta>
</file>