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charset="x-symbol"/>
    <style:font-face style:name="OpenSymbol" svg:font-family="OpenSymbol"/>
    <style:font-face style:name="Tahoma1" svg:font-family="Tahoma"/>
    <style:font-face style:name="Arial Unicode MS" svg:font-family="'Arial Unicode MS'" style:font-pitch="variable"/>
    <style:font-face style:name="Tahoma" svg:font-family="Tahoma" style:font-pitch="variable"/>
    <style:font-face style:name="Liberation Serif" svg:font-family="'Liberation Serif'" style:font-adornments="Normal" style:font-family-generic="roman" style:font-pitch="variable"/>
    <style:font-face style:name="Times New Roman" svg:font-family="'Times New Roman'" style:font-family-generic="roman" style:font-pitch="variable"/>
    <style:font-face style:name="Arial" svg:font-family="Arial" style:font-adornments="Italique" style:font-family-generic="swiss" style:font-pitch="variable"/>
    <style:font-face style:name="Arial1" svg:font-family="Arial" style:font-adornments="Normal" style:font-family-generic="swiss" style:font-pitch="variable"/>
    <style:font-face style:name="Liberation Sans" svg:font-family="'Liberation Sans'" style:font-adornments="Normal" style:font-family-generic="swiss" style:font-pitch="variable"/>
  </office:font-face-decls>
  <office:automatic-styles>
    <style:style style:name="P1" style:family="paragraph" style:parent-style-name="Heading" style:master-page-name="First_20_Page">
      <style:paragraph-properties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itle>Une distribution personnalisée avec Remastersys</text:title></text:p>
      <text:p text:style-name="Auteur">(André Cotte)</text:p>
      <text:h text:style-name="Heading_20_1" text:outline-level="1">Introduction</text:h>
      <text:p text:style-name="Text_20_body">Ce petit texte vise à aider les personnes qui désirent monter une distribution Linux personnalisée. <text:s/>Compte tenu de l'outil choisi, elle devra s'appuyer sur Ubuntu ou Debian. <text:s/>Cela devrait fonctionner également pour les distributions issues de ces dernières. <text:s/>Il existe d'autres outils pour personnaliser sa distribution mais ils requièrent plus de connaissances techniques. <text:s/>Cette méthode, basée sur le logiciel <text:span text:style-name="Emphasis">remastersys</text:span> ne nécessite aucune connaissance en programmation. <text:s/>Un utilisateur averti de Linux peut très bien y arriver.</text:p>
      <text:p text:style-name="Text_20_body">Le point de départ idéal pour utiliser <text:span text:style-name="Emphasis">remastersys</text:span> se trouve sur Wikipedia à l'URL suivant : <text:a xlink:type="simple" xlink:href="http://fr.wikipedia.org/wiki/Remastersys">http://fr.wikipedia.org/wiki/Remastersys</text:a>. <text:s/>La liste des liens externes vous permettra de trouver le site officiel et des tutoriels pour vous guider.</text:p>
      <text:h text:style-name="Heading_20_1" text:outline-level="1">Installation de la distribution à « remasteriser » </text:h>
      <text:p text:style-name="Text_20_body">Il est préférable de partir avec une installation nouvelle de la distribution que vous voulez « remastériser ».</text:p>
      <text:p text:style-name="Text_20_body">Personnellement, j'aime travailler à partir d'une machine virtuelle (WMWare ou Virtual Box), ce qui permet de tester rapidement les distributions générées par <text:span text:style-name="Emphasis">remastersys</text:span>.</text:p>
      <text:p text:style-name="Text_20_body">Après l'installation, faites les mises à jour de votre distribution. <text:s/>Il est bon de la refaire, juste avant de remastériser. <text:s/>Ainsi vous évitez du travail à ceux qui utiliseront votre distribution.</text:p>
      <text:p text:style-name="Text_20_body">Si le miroir par défaut est très lent (ce qui est le cas pour le Canada), vous pouvez choisir dans Synaptic un miroir plus rapide. <text:s/>Pour le Canada, Gulus et Rafal sont de très bons choix. <text:s/></text:p>
      <text:h text:style-name="Heading_20_1" text:outline-level="1">Installation du logiciel <text:span text:style-name="Emphasis">remastersys</text:span></text:h>
      <text:p text:style-name="Text_20_body">Cette installation peut se faire plus tard si vous le désirez.</text:p>
      <text:p text:style-name="Text_20_body">On trouve <text:span text:style-name="Emphasis">remastersys</text:span> à :</text:p>
      <text:p text:style-name="Text_20_body"><text:a xlink:type="simple" xlink:href="http://remastersys.klikit-linux.com/repository/remastersys/remastersys_2.0.11-1_all.deb">http://remastersys.klikit-linux.com/repository/remastersys/remastersys_2.0.11-1_all.deb</text:a></text:p>
      <text:h text:style-name="Heading_20_1" text:outline-level="1">Personnaliser votre distribution</text:h>
      <text:p text:style-name="Text_20_body">Le but de l'opération étant de préparer une distribution personnalisée d'Ubuntu, il faut donc procéder <text:s/>aux modifications que vous voulez effectuer. <text:s/>Rappelez-vous, surtout si vous avez l'intention de produire une distribution contenant votre « <text:span text:style-name="Emphasis">/home »</text:span> que vos données suivront. <text:s/>Il est donc préférable de ne rien faire de personnel avec la distribution que vous êtes en train de personnaliser.</text:p>
      <text:p text:style-name="Text_20_body">Si vous travaillez sur une machine virtuelle (ce que je recommande) n'installez pas les « additions » proposées par votre logiciel de virtualisation car elles se retrouveront sur la distribution créée par <text:span text:style-name="Emphasis">remastersys</text:span>. <text:s/>Votre utilisateur ne s'en servira probablement pas avec le même logiciel de virtualisation. </text:p>
      <text:h text:style-name="Heading_20_2" text:outline-level="2"><text:soft-page-break/>Quelques pistes pour la personnalisation</text:h>
      <text:list xml:id="list1198266349" text:style-name="List_20_1">
        <text:list-item>
          <text:p text:style-name="List_20_3">Un arrière-plan et des thèmes choisis. <text:s/>N'oubliez pas de mettre le fichier de l'arrière-plan choisi dans le répertoire /usr/share/backgrounds et mettre root comme propriétaire du fichier.</text:p>
        </text:list-item>
        <text:list-item>
          <text:p text:style-name="List_20_3">Le logiciel Ubuntu Tweak vous aidera grandement à personnaliser l'apparence de votre distribution. <text:s/>Il permet facilement de mettre sur le bureau la poubelle, l'ordinateur et l'accès aux réseau. <text:s/>De plus, il vous aide à éliminer les traces des paquets déjà installés. <text:s/>On peut souvent gagner 1 Go d'espace assez facilement. <text:s/>On le trouve à :<text:line-break/><text:a xlink:type="simple" xlink:href="http://ubuntu-tweak.com/downloads">http://ubuntu-tweak.com/downloads</text:a></text:p>
        </text:list-item>
        <text:list-item>
          <text:p text:style-name="List_20_3">Vous pouvez personnaliser votre (ou vos) tableaux de bord en les déplaçant et en les garnissant des utilitaires et des lanceurs de logiciels appropriés.</text:p>
        </text:list-item>
        <text:list-item>
          <text:p text:style-name="List_20_3">Vous pouvez désinstaller les logiciels que vous jugez inutiles pour vos futurs usagers. <text:s/>Trop de logiciels inutiles amènent souvent de la confusion. <text:s/>Si vous voulez les inciter à utiliser un logiciel plutôt qu'un autre, il vaut mieux désinstaller celui qui n'est pas votre choix. <text:s/>Enfin, si la place manque sur votre CD (il faut une distribution très épurée pour tenir sur un CD car <text:span text:style-name="Emphasis">remastersys</text:span> n'est pas fort en compression), alors il faut être impitoyable. <text:s/>Un DVD vous donnera plus de latitude.</text:p>
        </text:list-item>
        <text:list-item>
          <text:p text:style-name="List_20_3">Installez tous les logiciels supplémentaires. <text:s/>N'oubliez pas d'installer les codecs et les logiciels nécessaires à l'interaction avec les sites Web (MP3, QuickTime, Java, Flash, etc.) C'est le but d'une distribution personnalisée. <text:s/>Une option d'Ubuntu Tweak permet de le faire facilement.</text:p>
        </text:list-item>
        <text:list-item>
          <text:p text:style-name="List_20_3">Enfin, faites les changements nécessaires dans le menu des applications surtout si certains logiciels que vous avez installés n'y apparaissent pas (c'est le cas de bien des logiciels installés en dehors d'<text:span text:style-name="Emphasis">apt-get</text:span> ou de S<text:span text:style-name="Emphasis">ynaptic)</text:span>. Il peut être intéressant de créer votre propre hiérarchie de menus. <text:s/>Cette opération est assez simple à faire dans Ubuntu 8.10</text:p>
        </text:list-item>
        <text:list-item>
          <text:p text:style-name="List_20_3">Dans le cas où vous avez installés des logiciels dans le but de les substituer à ceux dont l'association de fichiers est faite par défaut par votre distribution, il ne faut pas oublier de modifier les associations des fichiers avec les logiciels. <text:s/>Ubuntu Tweak fait cela très bien. Par exemple, on pourrait vouloir utiliser VLC plutôt que le lecteur audio ou vidéo par défaut.</text:p>
        </text:list-item>
        <text:list-item>
          <text:p text:style-name="List_20_3">N'oubliez pas de faire le ménage des configurations des logiciels que vous auriez utilisés. <text:s/>Par exemple, videz le cache et l'historique de navigation de Firefox.</text:p>
        </text:list-item>
        <text:list-item>
          <text:p text:style-name="List_20_3">Enfin, je n'ai pas eu de succès avec l'icône d'installation sur le bureau lors du démarrage en « CD autonome (LiveCD) ». <text:s/>Je contourne la difficulté en mettant le lanceur du menu directement sur le bureau. <text:s/>Le seul inconvénient c'est qu'il se retrouve sur le bureau même après une installation normale. <text:s/>Si quelqu'un a une suggestion, merci de me la faire parvenir.</text:p>
        </text:list-item>
      </text:list>
      <text:h text:style-name="Heading_20_1" text:outline-level="1">Préparation avant la création de la nouvelle distribution</text:h>
      <text:p text:style-name="Text_20_body">Avant de lancer <text:span text:style-name="Emphasis">remastersys</text:span>, il faut copier l'ensemble (ou un sous-ensemble selon le besoin) du répertoire /home/usager dans le répertoire /etc/skel. <text:s/>Attention, il faut surtout copier les fichiers cachés (ceux dont le nom est précédé d'un point). <text:s/>C'est le répertoire /etc/skel qui servira à personnaliser le Bureau de l'usager du CD Autonome et des autres usagers. <text:s/>Pour copier dans ce répertoire, il faut être en sudo.</text:p>
      <text:h text:style-name="Heading_20_1" text:outline-level="1"><text:soft-page-break/>Création de la distribution</text:h>
      <text:p text:style-name="Text_20_body">Avant de démarrer <text:span text:style-name="Emphasis">remastersys</text:span> assurez-vous que vous avez quelques Go de disponibles sur votre disque virtuelle ou réel. <text:s/>Avant de commencer, il est conseillé d'utiliser l'option « clean » de <text:span text:style-name="Emphasis">remastersys</text:span>. <text:s text:c="2"/>Utilisez l'option « modifier » pour modifier certaines options de configuration de <text:span text:style-name="Emphasis">remastersys.</text:span> <text:s/>C'est l'endroit pour définir certaines choses comme le nom de votre usager par défaut.</text:p>
      <text:h text:style-name="Heading_20_1" text:outline-level="1">Améliorations qu'il reste à faire</text:h>
      <text:p text:style-name="Text_20_body">Nous n'avons par réussi par manque de connaissances techniques à obtenir un menu graphique à l'installation. <text:s/></text:p>
      <text:p text:style-name="Text_20_body">Il aurait été intéressant que la langue et le clavier soit déjà choisi quand on décide d'installer en permanence le CD Autono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Arial Unicode MS" svg:font-family="'Arial Unicode MS'" style:font-pitch="variable"/>
    <style:font-face style:name="Tahoma" svg:font-family="Tahoma" style:font-pitch="variable"/>
    <style:font-face style:name="Liberation Serif" svg:font-family="'Liberation Serif'" style:font-adornments="Normal" style:font-family-generic="roman" style:font-pitch="variable"/>
    <style:font-face style:name="Times New Roman" svg:font-family="'Times New Roman'" style:font-family-generic="roman" style:font-pitch="variable"/>
    <style:font-face style:name="Arial" svg:font-family="Arial" style:font-adornments="Italique" style:font-family-generic="swiss" style:font-pitch="variable"/>
    <style:font-face style:name="Arial1" svg:font-family="Arial" style:font-adornments="Normal" style:font-family-generic="swiss" style:font-pitch="variable"/>
    <style:font-face style:name="Liberation Sans" svg:font-family="'Liberation Sans'"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erif"/>
    </style:style>
    <style:style style:name="Text_20_body" style:display-name="Text body" style:family="paragraph" style:parent-style-name="Standard" style:class="text">
      <style:paragraph-properties fo:margin-left="0.499cm" fo:margin-right="0cm" fo:margin-top="0cm" fo:margin-bottom="0.212cm" fo:text-indent="0cm" style:auto-text-indent="false"/>
      <style:text-properties style:font-name="Liberation Serif"/>
    </style:style>
    <style:style style:name="Heading" style:family="paragraph" style:parent-style-name="Standard" style:next-style-name="Auteur" style:class="text">
      <style:paragraph-properties fo:margin-top="0.22cm" fo:margin-bottom="0.51cm" fo:text-align="center" style:justify-single-word="false" fo:keep-with-next="always"/>
      <style:text-properties style:font-name="Liberation Sans" fo:font-size="16pt" fo:font-weight="normal" style:font-name-asian="Arial Unicode MS"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top="0.22cm" fo:margin-bottom="0.409cm" fo:text-align="start" style:justify-single-word="false"/>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0.499cm" fo:margin-right="0cm" fo:margin-top="0.22cm" fo:margin-bottom="0.21cm" fo:text-align="start" style:justify-single-word="false" fo:text-indent="0cm" style:auto-text-indent="false"/>
      <style:text-properties fo:font-size="12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list-style-name="List_20_5" style:class="list">
      <style:paragraph-properties fo:margin-left="1cm" fo:margin-right="0cm" fo:text-indent="-0.4cm" style:auto-text-indent="false">
        <style:tab-stops/>
      </style:paragraph-properties>
      <style:text-properties style:font-name-complex="Tahoma1"/>
    </style:style>
    <style:style style:name="List_20_1_20_Start" style:display-name="List 1 Start" style:family="paragraph" style:parent-style-name="List" style:class="list">
      <style:paragraph-properties fo:margin-left="0.6cm" fo:margin-right="0cm" fo:margin-top="0cm" fo:margin-bottom="0.21cm" fo:text-indent="0cm" style:auto-text-indent="false"/>
    </style:style>
    <style:style style:name="List_20_1" style:display-name="List 1" style:family="paragraph" style:parent-style-name="List" style:class="list">
      <style:paragraph-properties fo:margin-left="0.6cm" fo:margin-right="0cm" fo:margin-top="0cm" fo:margin-bottom="0.212cm" fo:text-indent="0cm" style:auto-text-indent="false"/>
    </style:style>
    <style:style style:name="Header" style:family="paragraph" style:parent-style-name="Standard" style:class="extra">
      <style:paragraph-properties fo:padding="0.101cm" fo:border-left="none" fo:border-right="none" fo:border-top="none" fo:border-bottom="0.002cm solid #000000" style:shadow="none" text:number-lines="false" text:line-number="0">
        <style:tab-stops>
          <style:tab-stop style:position="8.795cm" style:type="center"/>
          <style:tab-stop style:position="17.59cm" style:type="right"/>
        </style:tab-stops>
      </style:paragraph-properties>
      <style:text-properties style:font-name="Arial" fo:font-size="10pt" fo:font-style="italic"/>
    </style:style>
    <style:style style:name="Footer" style:family="paragraph" style:parent-style-name="Standard" style:class="extra">
      <style:paragraph-properties fo:padding="0.101cm" fo:border-left="none" fo:border-right="none" fo:border-top="0.002cm solid #000000" fo:border-bottom="none" style:shadow="none" text:number-lines="false" text:line-number="0">
        <style:tab-stops>
          <style:tab-stop style:position="8.795cm" style:type="center"/>
          <style:tab-stop style:position="17.59cm" style:type="right"/>
        </style:tab-stops>
      </style:paragraph-properties>
      <style:text-properties style:font-name="Arial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Auteur"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eur" style:family="paragraph" style:parent-style-name="Heading" style:next-style-name="Heading_20_1" style:class="text">
      <style:paragraph-properties fo:margin-top="0.12cm" fo:margin-bottom="0.51cm"/>
      <style:text-properties fo:font-size="12pt" fo:font-weight="normal"/>
    </style:style>
    <style:style style:name="Société" style:family="paragraph" style:parent-style-name="Heading" style:next-style-name="Title" style:class="text">
      <style:paragraph-properties fo:margin-top="0.22cm" fo:margin-bottom="4.11cm"/>
      <style:text-properties fo:font-size="14pt"/>
    </style:style>
    <style:style style:name="Titre_20_page_20_titre" style:display-name="Titre page titre" style:family="paragraph" style:parent-style-name="Title">
      <style:paragraph-properties fo:margin-top="0.22cm" fo:margin-bottom="11.61cm"/>
    </style:style>
    <style:style style:name="Date_20_page_20_titre" style:display-name="Date page titre" style:family="paragraph" style:parent-style-name="Société" style:next-style-name="Text_20_body"/>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3" style:display-name="List 3" style:family="paragraph" style:parent-style-name="List" style:list-style-name="List_20_1" style:class="list">
      <style:paragraph-properties fo:margin-left="1cm" fo:margin-right="0cm" fo:margin-top="0cm" fo:margin-bottom="0.212cm" fo:text-indent="0cm" style:auto-text-indent="false">
        <style:tab-stops/>
      </style:paragraph-properties>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59cm" fo:page-height="27.94cm" style:num-format="1" style:print-orientation="portrait" fo:margin-top="4.5cm" fo:margin-bottom="4.001cm" fo:margin-left="3.5cm" fo:margin-right="3.5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title>Une distribution personnalisée avec Remastersys</text:title></text:p>
      </style:header>
      <style:footer>
        <text:p text:style-name="Footer"><text:tab/>- <text:page-number text:select-page="current">3</text:page-number> -</text:p>
      </style:footer>
    </style:master-page>
    <style:master-page style:name="First_20_Page" style:display-name="First Page" style:page-layout-name="Mpm2" style:next-style-name="Standard">
      <style:footer>
        <text:p text:style-name="Footer"><text:tab/>- 1 -</text:p>
      </style:footer>
    </style:master-page>
    <style:master-page style:name="Page_20_titre" style:display-name="Page titre" style:page-layout-name="Mpm3" style:next-style-name="Firs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creation-date>2009-03-03T11:56:59</meta:creation-date>
    <dc:language>fr-FR</dc:language>
    <meta:editing-cycles>45</meta:editing-cycles>
    <meta:editing-duration>PT16H39M37S</meta:editing-duration>
    <dc:description>Ceci documente simplement ce que j'ai fait.  Je pourrai par la suite en faire un texte plus suivi et revoir les étapes à suivre.</dc:description>
    <dc:title>Une distribution personnalisée avec Remastersys</dc:title>
    <dc:date>2009-03-21T17:04:48</dc:date>
    <meta:document-statistic meta:table-count="0" meta:image-count="0" meta:object-count="0" meta:page-count="3" meta:paragraph-count="37" meta:word-count="1004" meta:character-count="6523"/>
    <meta:user-defined meta:name="Auteur">André Cotte</meta:user-defined>
    <meta:user-defined meta:name="Info 3"/>
    <meta:user-defined meta:name="Info 4"/>
    <meta:user-defined meta:name="Société">Société GRICS</meta:user-defined>
    <meta:template xlink:type="simple" xlink:actuate="onRequest" xlink:title="Texteplan" xlink:href="../../../Modeles-ooo/Texteplan.ott" meta:date="2009-03-03T11:56:58"/>
  </office:meta>
</office:document-meta>
</file>