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guido@localhost ~]$ su</text:p>
      <text:p text:style-name="Standard">Password:</text:p>
      <text:p text:style-name="Standard">[root@localhost guido]# iwconfig</text:p>
      <text:p text:style-name="Standard">ra0 <text:s text:c="6"/>RT2860 Wireless <text:s/>ESSID:"dlink" <text:s/>Nickname:"localhost"</text:p>
      <text:p text:style-name="Standard"><text:s text:c="10"/>Mode:Managed <text:s/>Frequency=2.412 GHz <text:s/>Access Point: 00:1C:F0:DB:B8:14</text:p>
      <text:p text:style-name="Standard"><text:s text:c="10"/>Bit Rate=54 Mb/s</text:p>
      <text:p text:style-name="Standard"><text:s text:c="10"/>RTS thr:off <text:s text:c="2"/>Fragment thr:off</text:p>
      <text:p text:style-name="Standard"><text:s text:c="10"/>Encryption key:off</text:p>
      <text:p text:style-name="Standard"><text:s text:c="10"/>Link Quality=82/100 <text:s/>Signal level:-64 dBm <text:s/>Noise level:-81 dBm</text:p>
      <text:p text:style-name="Standard"/>
      <text:p text:style-name="Standard">[root@localhost guido]# lsmod</text:p>
      <text:p text:style-name="Standard">Module <text:s text:c="17"/>Size <text:s/>Used by</text:p>
      <text:p text:style-name="Standard">ipt_IFWLOG <text:s text:c="13"/>6788 <text:s/>2 <text:s text:c="5"/></text:p>
      <text:p text:style-name="Standard">ipt_psd <text:s text:c="15"/>47752 <text:s/>1 <text:s text:c="5"/></text:p>
      <text:p text:style-name="Standard">ip_set_iptree <text:s text:c="9"/>10376 <text:s/>2 <text:s text:c="5"/></text:p>
      <text:p text:style-name="Standard">ip6table_filter <text:s text:c="8"/>6528 <text:s/>1 <text:s text:c="5"/></text:p>
      <text:p text:style-name="Standard">ip6_tables <text:s text:c="12"/>16656 <text:s/>1 ip6table_filter</text:p>
      <text:p text:style-name="Standard">iptable_raw <text:s text:c="12"/>6144 <text:s/>0 <text:s text:c="15"/></text:p>
      <text:p text:style-name="Standard">xt_comment <text:s text:c="13"/>5504 <text:s/>0 <text:s text:c="15"/></text:p>
      <text:p text:style-name="Standard">xt_policy <text:s text:c="14"/>6912 <text:s/>0 <text:s text:c="15"/></text:p>
      <text:p text:style-name="Standard">ipt_ULOG <text:s text:c="14"/>11044 <text:s/>0 <text:s text:c="15"/></text:p>
      <text:p text:style-name="Standard">ipt_TTL <text:s text:c="16"/>5888 <text:s/>0 <text:s text:c="15"/></text:p>
      <text:p text:style-name="Standard">ipt_ttl <text:s text:c="16"/>5504 <text:s/>0 <text:s text:c="15"/></text:p>
      <text:p text:style-name="Standard">ipt_set <text:s text:c="16"/>5888 <text:s/>2 <text:s text:c="15"/></text:p>
      <text:p text:style-name="Standard">ipt_REJECT <text:s text:c="13"/>6912 <text:s/>4 <text:s text:c="15"/></text:p>
      <text:p text:style-name="Standard">ipt_REDIRECT <text:s text:c="11"/>5760 <text:s/>0 <text:s text:c="15"/></text:p>
      <text:p text:style-name="Standard">ipt_recent <text:s text:c="12"/>11804 <text:s/>0 <text:s text:c="15"/></text:p>
      <text:p text:style-name="Standard">ipt_NETMAP <text:s text:c="13"/>5760 <text:s/>0 <text:s text:c="133"/></text:p>
      <text:p text:style-name="Standard">ipt_MASQUERADE <text:s text:c="9"/>6784 <text:s/>0 <text:s text:c="133"/></text:p>
      <text:p text:style-name="Standard">ipt_LOG <text:s text:c="16"/>9604 <text:s/>9 <text:s text:c="133"/></text:p>
      <text:p text:style-name="Standard">ipt_ECN <text:s text:c="16"/>6400 <text:s/>0 <text:s text:c="133"/></text:p>
      <text:p text:style-name="Standard">ipt_ecn <text:s text:c="16"/>5888 <text:s/>0 <text:s text:c="133"/></text:p>
      <text:p text:style-name="Standard">ipt_CLUSTERIP <text:s text:c="9"/>10628 <text:s/>0 <text:s text:c="133"/></text:p>
      <text:p text:style-name="Standard">ipt_ah <text:s text:c="17"/>5632 <text:s/>0 <text:s text:c="133"/></text:p>
      <text:p text:style-name="Standard">ipt_addrtype <text:s text:c="11"/>6400 <text:s/>4 <text:s text:c="117"/></text:p>
      <text:p text:style-name="Standard">............................... </text:p>
      <text:p text:style-name="Standard">snd_hda_intel <text:s text:c="8"/>409872 <text:s/>0 <text:s text:c="133"/></text:p>
      <text:p text:style-name="Standard">compat_ioctl32 <text:s text:c="9"/>5120 <text:s/>1 uvcvideo <text:s text:c="124"/></text:p>
      <text:p text:style-name="Standard">videodev <text:s text:c="14"/>35840 <text:s/>1 uvcvideo <text:s text:c="124"/></text:p>
      <text:p text:style-name="Standard">v4l1_compat <text:s text:c="11"/>18052 <text:s/>2 uvcvideo,videodev <text:s text:c="115"/></text:p>
      <text:p text:style-name="Standard">snd_hwdep <text:s text:c="13"/>10884 <text:s/>1 snd_hda_intel <text:s text:c="119"/></text:p>
      <text:p text:style-name="Standard">snd_seq_dummy <text:s text:c="10"/>6660 <text:s/>0 <text:s text:c="133"/></text:p>
      <text:p text:style-name="Standard">snd_seq_oss <text:s text:c="11"/>33664 <text:s/>0 <text:s text:c="133"/></text:p>
      <text:p text:style-name="Standard">snd_seq_midi_event <text:s text:c="4"/>10240 <text:s/>1 snd_seq_oss <text:s text:c="121"/></text:p>
      <text:p text:style-name="Standard">snd_seq <text:s text:c="15"/>51312 <text:s/>5 snd_seq_dummy,snd_seq_oss,snd_seq_midi_event <text:s text:c="88"/></text:p>
      <text:p text:style-name="Standard">snd_seq_device <text:s text:c="8"/>10252 <text:s/>3 snd_seq_dummy,snd_seq_oss,snd_seq <text:s text:c="99"/></text:p>
      <text:p text:style-name="Standard">snd_pcm_oss <text:s text:c="11"/>41760 <text:s/>0 <text:s text:c="133"/></text:p>
      <text:p text:style-name="Standard">snd_pcm <text:s text:c="15"/>72836 <text:s/>2 snd_hda_intel,snd_pcm_oss <text:s text:c="107"/></text:p>
      <text:p text:style-name="Standard">snd_timer <text:s text:c="13"/>23816 <text:s/>2 snd_seq,snd_pcm <text:s text:c="117"/></text:p>
      <text:p text:style-name="Standard">snd_page_alloc <text:s text:c="8"/>11784 <text:s/>2 snd_hda_intel,snd_pcm</text:p>
      <text:p text:style-name="Standard">snd_mixer_oss <text:s text:c="9"/>18304 <text:s/>1 snd_pcm_oss</text:p>
      <text:p text:style-name="Standard">i2c_i801 <text:s text:c="14"/>12816 <text:s/>0</text:p>
      <text:p text:style-name="Standard"><text:soft-page-break/>snd <text:s text:c="19"/>52772 <text:s/>9 snd_hda_intel,snd_hwdep,snd_seq_oss,snd_seq,snd_seq_device,snd_pcm_oss,snd_pcm,snd_timer,snd_mixer_oss</text:p>
      <text:p text:style-name="Standard"/>
      <text:p text:style-name="Standard">[root@localhost guido]# lshw -c sound</text:p>
      <text:p text:style-name="Standard"><text:s text:c="2"/>*-usb</text:p>
      <text:p text:style-name="Standard"><text:s text:c="7"/>description: Video</text:p>
      <text:p text:style-name="Standard"><text:s text:c="7"/>product: FoxLink Webcam</text:p>
      <text:p text:style-name="Standard"><text:s text:c="7"/>vendor: Foxlink</text:p>
      <text:p text:style-name="Standard"><text:s text:c="7"/>physical id: 1</text:p>
      <text:p text:style-name="Standard"><text:s text:c="7"/>bus info: usb@1:1</text:p>
      <text:p text:style-name="Standard"><text:s text:c="7"/>version: 1.02</text:p>
      <text:p text:style-name="Standard"><text:s text:c="7"/>serial: 1.02</text:p>
      <text:p text:style-name="Standard"><text:s text:c="7"/>capabilities: usb-2.00</text:p>
      <text:p text:style-name="Standard"><text:s text:c="7"/>configuration: driver=uvcvideo maxpower=98mA speed=480.0MB/s</text:p>
      <text:p text:style-name="Standard"><text:s text:c="2"/>*-multimedia UNCLAIMED</text:p>
      <text:p text:style-name="Standard"><text:s text:c="7"/>description: Audio device</text:p>
      <text:p text:style-name="Standard"><text:s text:c="7"/>product: 82801H (ICH8 Family) HD Audio Controller</text:p>
      <text:p text:style-name="Standard"><text:s text:c="7"/>vendor: Intel Corporation</text:p>
      <text:p text:style-name="Standard"><text:s text:c="7"/>physical id: 1b</text:p>
      <text:p text:style-name="Standard"><text:s text:c="7"/>bus info: pci@0000:00:1b.0</text:p>
      <text:p text:style-name="Standard"><text:s text:c="7"/>version: 03</text:p>
      <text:p text:style-name="Standard"><text:s text:c="7"/>width: 64 bits</text:p>
      <text:p text:style-name="Standard"><text:s text:c="7"/>clock: 33MHz</text:p>
      <text:p text:style-name="Standard"><text:s text:c="7"/>capabilities: pm msi pciexpress cap_list</text:p>
      <text:p text:style-name="Standard"><text:s text:c="7"/>configuration: latency=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non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4T14:11:05</meta:creation-date>
    <dc:date>2008-10-24T14:23:44</dc:date>
    <meta:editing-duration>PT00H05M44S</meta:editing-duration>
    <meta:editing-cycles>2</meta:editing-cycles>
    <meta:generator>OpenOffice.org/3.0$Linux OpenOffice.org_project/300m7$Build-9354</meta:generator>
    <meta:document-statistic meta:table-count="0" meta:image-count="0" meta:object-count="0" meta:page-count="2" meta:paragraph-count="74" meta:word-count="240" meta:character-count="5477"/>
  </office:meta>
</office:document-meta>
</file>