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578b5"/>
    </style:style>
    <style:style style:name="P2" style:family="paragraph" style:parent-style-name="Standard">
      <style:text-properties fo:font-weight="bold" officeooo:paragraph-rsid="001578b5" style:font-weight-asian="bold" style:font-weight-complex="bold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officeooo:paragraph-rsid="001578b5"/>
    </style:style>
    <style:style style:name="T1" style:family="text">
      <style:text-properties officeooo:rsid="001578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ventario de objetos/artefactos/cosas de Ubuntu Nicaragua</text:span></text:p>
      <text:p text:style-name="P1"><text:span text:style-name="T1"/></text:p>
      <text:p text:style-name="P3"><text:span text:style-name="T1">- 1 Banner horizontal con la leyenda “Instalaciones”</text:span></text:p>
      <text:p text:style-name="P3"><text:span text:style-name="T1">- 1 Banner horizontal con el logotipo de Gul Nic</text:span></text:p>
      <text:p text:style-name="P3"><text:span text:style-name="T1">- 1 Mantel de Ubuntu (anaranjado)</text:span></text:p>
      <text:p text:style-name="P3"><text:span text:style-name="T1">- 1 Banner vertical (o mopi) con leyenda “Software libre es una cuestión de libertad no de precio” ECSL – Nic.</text:span></text:p>
      <text:p text:style-name="P3"><text:span text:style-name="T1">- 1 Mopi con la leyenda “Conferencias” y el “Futuro es libre – Gul Nic”</text:span></text:p>
      <text:p text:style-name="P3"><text:span text:style-name="T1">- 1 Mopi con la leyenda “Usar, modificar, distribuir, compartir – Gul Nic”</text:span></text:p>
      <text:p text:style-name="P3"><text:span text:style-name="T1">- 1 Mopi horizontal con leyenda Ubuntu</text:span></text:p>
      <text:p text:style-name="P3"><text:span text:style-name="T1">- 2 Arañas para mapas verticales.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N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NI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ana Herrera</meta:initial-creator>
    <meta:creation-date>2012-04-24T13:17:31</meta:creation-date>
    <meta:document-statistic meta:table-count="0" meta:image-count="0" meta:object-count="0" meta:page-count="1" meta:paragraph-count="9" meta:word-count="97" meta:character-count="518"/>
    <dc:date>2012-04-24T13:24:01</dc:date>
    <dc:creator>Diana Herrera</dc:creator>
    <meta:editing-duration>PT00H06M32S</meta:editing-duration>
    <meta:editing-cycles>1</meta:editing-cycles>
    <meta:generator>OpenOffice.org/3.2$Linux OpenOffice.org_project/320m19$Build-9505</meta:generator>
  </office:meta>
</office:document-meta>
</file>