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ola a todos!</text:p>
      <text:p text:style-name="Standard"/>
      <text:p text:style-name="Standard">D ante mano disculpas x el atraso...</text:p>
      <text:p text:style-name="Standard"/>
      <text:p text:style-name="Standard"/>
      <text:p text:style-name="P1">PLAN DE ACREDITACION</text:p>
      <text:p text:style-name="Standard"/>
      <text:p text:style-name="Standard">1.- <text:s/>Entrega de credenciales al comité organizador</text:p>
      <text:p text:style-name="Standard">2.- Acreditación a todos los conferensistas</text:p>
      <text:p text:style-name="Standard">3.- Acreditación a todo el publico que asista</text:p>
      <text:p text:style-name="Standard">4.- Entrega de materiales (carpetas) al publico asistido</text:p>
      <text:p text:style-name="Standard">5.- Entregas de CD (memorias del evento) a los asistidos</text:p>
      <text:p text:style-name="Standard"/>
      <text:p text:style-name="Standard"><text:s/></text:p>
      <text:p text:style-name="Standard">Para brindar una mejor antencion al publico el día del evento necesito con anticipación que me envíen la siguiente información:</text:p>
      <text:p text:style-name="Standard"/>
      <text:p text:style-name="Standard">a.- Hora oficial de inicio del evento</text:p>
      <text:p text:style-name="Standard">b.- Cuantas conferencias habrán en todo en evento</text:p>
      <text:p text:style-name="Standard">c.- La hora en que inicia cada conferencia</text:p>
      <text:p text:style-name="Standard">d.- El tiempo que durara cada una de ellas</text:p>
      <text:p text:style-name="Standard">e.- El nombre de los panelistas que impartirán cada conferencia</text:p>
      <text:p text:style-name="Standard"/>
      <text:p text:style-name="Standard">También les solicito que m aseguren para las 2pm los CD ya quemados para la entrega de ellos al publico.</text:p>
      <text:p text:style-name="Standard"/>
      <text:p text:style-name="Standard">Esto es para coordinar y finiquitar el plan de Acreditación..</text:p>
      <text:p text:style-name="Standard"/>
      <text:p text:style-name="Standard"/>
      <text:p text:style-name="Standard">Lo otro carácter importante es que voy a necesitar el apoyo de tres colegas para llevar acabo en forma y tiempo este plan, acuerdense que el publico a asistir es bastante y el tiempo apremia.. </text:p>
      <text:p text:style-name="Standard"/>
      <text:p text:style-name="Standard"/>
      <text:p text:style-name="Standard">Espero respuestas....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NI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NI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Last</meta:initial-creator>
    <meta:creation-date>2007-08-08T13:13:15</meta:creation-date>
    <dc:creator>Last</dc:creator>
    <dc:date>2007-08-09T13:04:35</dc:date>
    <dc:language>es-NI</dc:language>
    <meta:editing-cycles>4</meta:editing-cycles>
    <meta:editing-duration>PT28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81" meta:character-count="1060"/>
  </office:meta>
</office:document-meta>
</file>