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aramond" svg:font-family="Garamond"/>
    <style:font-face style:name="Times" svg:font-family="Times, 'Times New Roman'"/>
    <style:font-face style:name="Arial" svg:font-family="Arial" style:font-family-generic="swiss" style:font-pitch="variable"/>
    <style:font-face style:name="DejaVu Sans" svg:font-family="'DejaVu Sans'" style:font-family-generic="system" style:font-pitch="variable"/>
  </office:font-face-decls>
  <office:automatic-styles>
    <style:style style:name="T1" style:family="text">
      <style:text-properties fo:background-color="#ffff00"/>
    </style:style>
  </office:automatic-styles>
  <office:body>
    <office:text text:use-soft-page-breaks="true">
      <text:tracked-changes text:track-changes="false">
        <text:changed-region text:id="ct163915720">
          <text:insertion>
            <office:change-info>
              <dc:creator>Fabio Marzocca</dc:creator>
              <dc:date>2009-01-18T16:57:00</dc:date>
            </office:change-info>
          </text:insertion>
        </text:changed-region>
        <text:changed-region text:id="ct163916080">
          <text:deletion>
            <office:change-info>
              <dc:creator>Fabio Marzocca</dc:creator>
              <dc:date>2009-01-18T16:57:00</dc:date>
            </office:change-info>
            <text:p text:style-name="Standard">What is Ubuntu? I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 Welcome to Fabio Marzocca. He's a board member of Italian Ubuntu Loco-team. I invite Fabio to talk about Ubuntu. <text:change-start text:change-id="ct163915720"/>Ubuntu is <text:change-end text:change-id="ct163915720"/><text:change text:change-id="ct163916080"/>s a O.S. It's free, costless, easily downloadable from Internet and easily installable, localized, user friendly.</text:p>
      <text:p text:style-name="Standard">I use it too everyday in my work. I've found any kind of trouble coming from <text:s/>Windows, that I have fixed with Ubuntu's flexibility, especially thanks to complete office suite known as Openoffice.org. Describe us Ubuntu.</text:p>
      <text:p text:style-name="Standard"/>
      <text:p text:style-name="Standard">FM: Yes Ubuntu is a O.S., an engine on which computer runs. </text:p>
      <text:p text:style-name="Standard">Ubuntu is based on Linux , and it's completely open source, providing a wide range of free software packages. Open source code is made available for users, who can know how it's written and eventually modified it too. </text:p>
      <text:p text:style-name="Standard">It isn't a close box. </text:p>
      <text:p text:style-name="Standard">But how is it developed? Some years ago, during 90's was written a famous book, the Cathedral and the Bazaar. Cathedral represented the closed source way to program, in which a restricted community develops software, otherwise open source community looks mostly like a bazaar, on which everyone can take part in the developing process.</text:p>
      <text:p text:style-name="Standard">Ubuntu and Linux developers stay worldwide: they are an enthusiastic community who write, try out and exchange software. There are some team to test code, other who write documentation and so on.</text:p>
      <text:p text:style-name="Standard"/>
      <text:p text:style-name="Standard">Q: Ubuntu is a very spread and well known O.S. I've got about 8 million people use it in the world but it's still shallow-rooted in public offices, especially in Public Administration. Why?</text:p>
      <text:p text:style-name="Standard"/>
      <text:p text:style-name="Standard">FM: Yes it's true, Ubuntu is very popular, over 20 millions users all around the world, and Italian community and its portal (<text:a xlink:type="simple" xlink:href="http://www.ubuntu.it/">www.ubuntu.it</text:a>) is very active with over 80.000 deployments. </text:p>
      <text:p text:style-name="Standard">The Public Administration produces daily documents and services dedicated to citizen, so its aim should be to grant to citizen access to all these services freely, as happens in Europe. Unfortunately here in Italy there is still a <text:span text:style-name="T1">restrain</text:span> in adopting free and open solutions. </text:p>
      <text:p text:style-name="Standard">E.g. during last years, Chamber of commerce in Rome, chose to use and provide a smart card to sign documents to data transmit. This approach was very smart, and you would be able to sign documents with Linux too, just plugging a smart card. </text:p>
      <text:p text:style-name="Standard">Lately this smart card has been replaced with a USB pen drive that needs proprietary software available only on Windows platform.</text:p>
      <text:p text:style-name="Standard">In that way Public Administration binds citizens to buy a private firm's software.</text:p>
      <text:p text:style-name="Standard">I believe it dissents from the democracy's basics.</text:p>
      <text:p text:style-name="Standard">In 2003 Innovation's Ministry passed a directive for P.A. who specified technical guidelines about free software, claiming the use of open sources and open documents. Moreover was founded an Agency, CNIPA to control that this directive was applied, but it was almost ineffective. </text:p>
      <text:p text:style-name="Standard">Unfortunately great American firms press to make standard private softwares, and people need and begin used to use them.</text:p>
      <text:p text:style-name="Standard">I suppose this is the main reason why Ubuntu isn't very common in P.A.</text:p>
      <text:p text:style-name="Standard"/>
      <text:p text:style-name="Standard">Q: How much it costs? How many money could save PA using costless software?</text:p>
      <text:p text:style-name="Standard"/>
      <text:p text:style-name="Standard">FM: Millions of Euro are spent to buy licenses. But it isn't only a money matter. <text:soft-page-break/>Linux and Ubuntu hasn't any license's cost, even if is available a fee technical support, like on Windows.</text:p>
      <text:p text:style-name="Standard">Security warranty however in Ubuntu is much more than in Windows: Ubuntu isn't subjected to infection from virus designed for Windows. </text:p>
      <text:p text:style-name="Standard">And Ubuntu is more reliable.</text:p>
      <text:p text:style-name="Standard"/>
      <text:p text:style-name="Standard">The reliability of linux kernel explains why is very easily found Linux on server environment. In Italy for example the Air Traffic Control Centers run on linux servers in real time due its stability, redundancy and well behavior on <text:s/>mission critical environments. Linux offers a better service respect other server systems.</text:p>
      <text:p text:style-name="Standard"/>
      <text:p text:style-name="Standard">Another matter is about documentation. International standard organization (ISO) <text:s/>defined as standard Open Document, the Linux used standard.</text:p>
      <text:p text:style-name="Standard">But it's really difficult eradicate the use of a closed document. </text:p>
      <text:p text:style-name="Standard">Only one firm has the standard for every document. This fact made us narrow minded.</text:p>
      <text:p text:style-name="Standard">Open standard is available to all, so everyone can write a word-like program for example. Moreover Open Office backward compatibility is much better then Office one's. </text:p>
      <text:p text:style-name="Standard"/>
      <text:p text:style-name="Standard">Q: Let's talk about Italian community. Italian community is really nicest and very hailing. How is it structured? What are the more frequent answers?</text:p>
      <text:p text:style-name="Standard"/>
      <text:p text:style-name="Standard">FM: I'm one of the four fonder of Italian community. It was born in 2004 and its lead by a Lo-Co team council of five people and 7/8 team: forum, web, translation, documentation, development, promotion and media relations.</text:p>
      <text:p text:style-name="Standard">Ubuntu is completely localized thanks to our Italian translation team, while documentation team translated thousands of user manuals pages, plenty available for users.</text:p>
      <text:p text:style-name="Standard">We manage for support a web portal with general information and specific contents, a documentation portal containing official and community guides, a forum, with 45,000 registered user and about 1 million and a half messages.</text:p>
      <text:p text:style-name="Standard"/>
      <text:p text:style-name="Standard">Q:What are the mainly difficulties you encounter?</text:p>
      <text:p text:style-name="Standard"/>
      <text:p text:style-name="Standard">FM: In Europe the spread of Ubuntu is wider then in Italy. French parliament, Gendarmerie, Finland government and so on; European community ask it's members to use open document.</text:p>
      <text:p text:style-name="Standard">Some Italian government environments are installing open source solutions: these are little steps, but they're important. </text:p>
      <text:p text:style-name="Standard"/>
      <text:p text:style-name="Standard">The passage to Linux is quite different from the level of the user. A normal user, Windows “addicted” is quite reticent in changing O.S. So often there is a double installation .</text:p>
      <text:p text:style-name="Standard"/>
      <text:p text:style-name="Standard">Q I want remember the possibility too to try Ubuntu with a CD.</text:p>
      <text:p text:style-name="Standard"/>
      <text:p text:style-name="Standard">FM: Yes, it's a live CD, that permits to use and try Ubuntu without installing any software and making no modifications in your pc, even with Window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aramond" svg:font-family="Garamond"/>
    <style:font-face style:name="Times" svg:font-family="Times, 'Times New Roman'"/>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aramon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3T19:45:42</meta:creation-date>
    <dc:date>2009-01-19T10:29:16</dc:date>
    <meta:editing-duration>PT04H32M20S</meta:editing-duration>
    <meta:editing-cycles>18</meta:editing-cycles>
    <meta:generator>OpenOffice.org/3.0$Linux OpenOffice.org_project/300m14$Build-9376</meta:generator>
    <dc:creator>Fabio Marzocca</dc:creator>
    <meta:document-statistic meta:table-count="0" meta:image-count="0" meta:object-count="0" meta:page-count="2" meta:paragraph-count="37" meta:word-count="929" meta:character-count="5641"/>
    <meta:user-defined meta:name="Info 1"/>
    <meta:user-defined meta:name="Info 2"/>
    <meta:user-defined meta:name="Info 3"/>
    <meta:user-defined meta:name="Info 4"/>
  </office:meta>
</office:document-meta>
</file>