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weight="bold" style:font-weight-asian="bold" style:font-weight-complex="bold"/>
    </style:style>
    <style:style style:name="P2" style:family="paragraph" style:parent-style-name="Standard">
      <style:paragraph-properties fo:line-height="150%" fo:text-align="justify" style:justify-single-word="false"/>
      <style:text-properties style:font-name="Arial" fo:font-weight="normal" style:font-weight-asian="normal" style:font-weight-complex="normal"/>
    </style:style>
    <style:style style:name="P3" style:family="paragraph" style:parent-style-name="Standard">
      <style:paragraph-properties fo:line-height="150%" fo:text-align="justify" style:justify-single-word="false"/>
      <style:text-properties style:font-name="Arial" fo:font-weight="normal" style:font-weight-asian="normal" style:font-weight-complex="normal"/>
    </style:style>
    <style:style style:name="P4" style:family="paragraph" style:parent-style-name="Standard">
      <style:paragraph-properties fo:line-height="150%" fo:text-align="justify" style:justify-single-word="false"/>
      <style:text-properties style:font-name="Arial" fo:font-style="normal" fo:font-weight="bold" style:font-style-asian="normal" style:font-weight-asian="bold" style:font-style-complex="normal" style:font-weight-complex="bold"/>
    </style:style>
    <style:style style:name="P5" style:family="paragraph" style:parent-style-name="Standard">
      <style:paragraph-properties fo:line-height="150%" fo:text-align="justify" style:justify-single-word="false"/>
      <style:text-properties style:font-name="Arial" fo:font-style="normal" fo:font-weight="normal" style:font-style-asian="normal" style:font-weight-asian="normal" style:font-style-complex="normal" style:font-weight-complex="normal"/>
    </style:style>
    <style:style style:name="P6" style:family="paragraph" style:parent-style-name="Standard" style:list-style-name="L2">
      <style:paragraph-properties fo:line-height="150%" fo:text-align="justify" style:justify-single-word="false"/>
      <style:text-properties style:font-name="Arial" fo:font-style="normal" fo:font-weight="normal" style:font-style-asian="normal" style:font-weight-asian="normal" style:font-style-complex="normal" style:font-weight-complex="normal"/>
    </style:style>
    <style:style style:name="P7" style:family="paragraph" style:parent-style-name="Standard" style:list-style-name="L5">
      <style:paragraph-properties fo:line-height="150%" fo:text-align="justify" style:justify-single-word="false"/>
      <style:text-properties style:font-name="Arial" fo:font-style="normal" fo:font-weight="normal" style:font-style-asian="normal" style:font-weight-asian="normal" style:font-style-complex="normal" style:font-weight-complex="normal"/>
    </style:style>
    <style:style style:name="P8" style:family="paragraph" style:parent-style-name="Standard" style:list-style-name="L6">
      <style:paragraph-properties fo:line-height="150%" fo:text-align="justify" style:justify-single-word="false"/>
      <style:text-properties style:font-name="Arial" fo:font-style="normal" fo:font-weight="normal" style:font-style-asian="normal" style:font-weight-asian="normal" style:font-style-complex="normal" style:font-weight-complex="normal"/>
    </style:style>
    <style:style style:name="P9" style:family="paragraph" style:parent-style-name="Standard">
      <style:paragraph-properties fo:line-height="150%" fo:text-align="justify" style:justify-single-word="false"/>
      <style:text-properties style:font-name="Arial" fo:font-style="normal" fo:font-weight="normal" style:font-style-asian="normal" style:font-weight-asian="normal" style:font-style-complex="normal" style:font-weight-complex="bold"/>
    </style:style>
    <style:style style:name="P10" style:family="paragraph" style:parent-style-name="Standard">
      <style:paragraph-properties fo:line-height="150%" fo:text-align="justify" style:justify-single-word="false"/>
      <style:text-properties style:font-name="Arial" fo:font-style="normal" fo:font-weight="normal" style:font-style-asian="normal" style:font-weight-asian="bold" style:font-style-complex="normal" style:font-weight-complex="bold"/>
    </style:style>
    <style:style style:name="P11" style:family="paragraph" style:parent-style-name="Standard" style:list-style-name="L1">
      <style:paragraph-properties fo:line-height="150%" fo:text-align="justify" style:justify-single-word="false"/>
      <style:text-properties style:font-name="Arial" fo:font-style="normal" fo:font-weight="normal" style:font-style-asian="normal" style:font-weight-asian="bold" style:font-style-complex="normal" style:font-weight-complex="bold"/>
    </style:style>
    <style:style style:name="P12" style:family="paragraph" style:parent-style-name="Standard" style:list-style-name="L3">
      <style:paragraph-properties fo:line-height="150%" fo:text-align="justify" style:justify-single-word="false"/>
      <style:text-properties style:font-name="Arial" fo:font-style="normal" fo:font-weight="normal" style:font-style-asian="normal" style:font-weight-asian="bold" style:font-style-complex="normal" style:font-weight-complex="normal"/>
    </style:style>
    <style:style style:name="P13" style:family="paragraph" style:parent-style-name="Standard">
      <style:paragraph-properties fo:line-height="150%" fo:text-align="justify" style:justify-single-word="false"/>
      <style:text-properties style:font-name="Arial" fo:font-style="italic" fo:font-weight="normal" style:font-style-asian="italic" style:font-weight-asian="normal" style:font-style-complex="italic" style:font-weight-complex="normal"/>
    </style:style>
    <style:style style:name="P14" style:family="paragraph" style:parent-style-name="Standard" style:list-style-name="L4">
      <style:paragraph-properties fo:line-height="150%" fo:text-align="justify" style:justify-single-word="false"/>
    </style:style>
    <style:style style:name="P15" style:family="paragraph" style:parent-style-name="Standard" style:list-style-name="L5">
      <style:paragraph-properties fo:line-height="150%" fo:text-align="justify" style:justify-single-word="false"/>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Arial"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ngenalan</text:p>
      <text:p text:style-name="P1"><text:tab/><text:span text:style-name="T1">Kewujudan komputer dalam kehidupan manusia telah banyak membawa kemudahan dalam setiap kehidupan manusia. Sungguhpun begitu kewujudan ancaman keselamatan komputer amatlah membimbangkan bagi pengguna komputer dari masa ke semasa. Virus, malware, perisian cetak rompak <text:s/>dan beberapa perkara berkaitan dengan keselamatan dan perbelanjaan sering dikaitkan dalam isu komputer sekarang. Ini menyebabkan pengguna kadangkala terasa terbeban dengan kehendak keperluan komputer yang kian mendadak naik.</text:span></text:p>
      <text:p text:style-name="P2"/>
      <text:p text:style-name="P1"><text:span text:style-name="T1"><text:tab/>Walaupun berlakunya keadaan itu, pengguna masih lagi tidak sedar akan kewujudan Perisian Sumber Terbuka atau </text:span><text:span text:style-name="T2">Open Source Software</text:span><text:span text:style-name="T1"> </text:span><text:span text:style-name="T3">(OSS) </text:span><text:span text:style-name="T1">dalam dunia komputer. Perisian Sumber Terbuka pada asasnya merupakan satu perisian yang percuma yang dihasilkan untuk pengguna persendirian atau perniagaan untuk keperluan komputer mereka disamping pembangun aplikasi lain atau pengguna komputer biasa pun boleh membantu proses penambah baikkan aplikasi itu secara ikhlas. Walaupun dibekalkan secara percuma, kemampuan perisian ini adalah setanding, hinggakan ada yang lebih baik dari perisian berbayar yang lain. Tambahan ini akan mengurangkan kadar penggunaan perisian cetak rompak yang berleluasa dalam sesuatu negara kerana capaian yang mudah serta boleh diperolehi tanpa melibatkan soal wang. Atas kesedaran ini, program Linux Varsiti dianjurkan.</text:span></text:p>
      <text:p text:style-name="P2"/>
      <text:p text:style-name="P2"><text:tab/>Linux Varsiti merupakan satu platform untuk mahasiswa mengenali dan memahami secara asas tentang Linux dan apa itu sumber terbuka secara umum. Program yang digerakkan oleh pengguna, blogger, pembangun juga mereka yang berkerja, berpengalaman serta berkecimpung dalam sumber terbuka ini bertujuan untuk mewujudkan satu sosiobudaya yang lebih mantap dengan adanya komuniti sumber terbuka baru atau sedia ada juga membuka pengetahuan mahasiswa dan mahasiswi tentang wujudnya komuniti ini seiring dengan menunjukkan kelebihan serta keupayaan sumber terbuka dalam perbelanjaan, penggunaan hinggalah dalam kehidupan seharian.</text:p>
      <text:p text:style-name="P2"/>
      <text:p text:style-name="P2"/>
      <text:p text:style-name="P2"/>
      <text:p text:style-name="P2"/>
      <text:p text:style-name="P2"/>
      <text:p text:style-name="P4"><text:soft-page-break/>Misi</text:p>
      <text:p text:style-name="P5">Menanam dan mengubah pemikiran dan pengunaan teknologi komputer ke arah Sumber Terbuka</text:p>
      <text:p text:style-name="P5"/>
      <text:p text:style-name="P4">Objektif</text:p>
      <text:p text:style-name="P5">Dalam penganjuran program ini, kami meletakkan beberapa matlamat yang perlu dipenuhi iaitu:-</text:p>
      <text:list xml:id="list1399165364" text:style-name="L1">
        <text:list-item>
          <text:p text:style-name="P11">Mahasiswa institusi pendidikan tahu dan faham serba sedikit tentang Linux dan Sumber Terbuka secara umum.</text:p>
        </text:list-item>
        <text:list-item>
          <text:p text:style-name="P11">Memberi pendedahan tentang Linux dan Sumber Terbuka dalam pembelajaran, peluang pekerjaan hingga dalam kehidupan seharian</text:p>
        </text:list-item>
        <text:list-item>
          <text:p text:style-name="P11">Menggalakkan mahasiswa menggunakan Linux dan Sumber Terbuka dalam penggunaan komputer masing-masing</text:p>
        </text:list-item>
      </text:list>
      <text:p text:style-name="P10"/>
      <text:p text:style-name="P4">Sasaran</text:p>
      <text:p text:style-name="P5">Penganjur Linux Varsiti mensasarkan golongan:-</text:p>
      <text:list xml:id="list1410852705" text:style-name="L2">
        <text:list-item>
          <text:p text:style-name="P6">Mahasiswa institusi pendidikan tinggi - <text:s/>golongan ini dianggap sebagai penerima yang baik dalam perkara baru yang boleh menarik perhatian mereka disamping menggalakkan mereka memperkenalkan kepada pengguna komputer lain yang setempat dengan mereka.</text:p>
        </text:list-item>
        <text:list-item>
          <text:p text:style-name="P6">Pelajar sekolah – mendedahkan mereka tentang peluang pendidikan sehinggalah peluang pekerjaan dalam bidang berkaitan serta mendedahkan kemampuan Linux dan Sumber Terbuka dalam jangka masa akan datang.</text:p>
        </text:list-item>
        <text:list-item>
          <text:p text:style-name="P6">Pegawai Atasan/Kerajaan – membolahkan pelaksanaan boleh dilakukan dengan lebih baik dalam persekitaran kawasan kerja masing-masing.</text:p>
        </text:list-item>
      </text:list>
      <text:p text:style-name="P9"/>
      <text:p text:style-name="P4">Matlamat</text:p>
      <text:p text:style-name="P5">Penganjuran program ini berkeyakinan untuk:-</text:p>
      <text:list xml:id="list918495874" text:style-name="L3">
        <text:list-item>
          <text:p text:style-name="P12">memperoleh sekurang-kurangnya menarik lebih 1000 orang dari program seminar atau pameran.</text:p>
        </text:list-item>
        <text:list-item>
          <text:p text:style-name="P12">menggalakkan penyertaan mahasiswa dalam penganjuran program ini di institusi pendidikan masing-masing.</text:p>
        </text:list-item>
        <text:list-item>
          <text:p text:style-name="P12">Meralisasikan usaha kerajaan ke arah sumber terbuka dalam penggunaan komputer.</text:p>
        </text:list-item>
      </text:list>
      <text:p text:style-name="P4"><text:soft-page-break/>Penganjur</text:p>
      <text:p text:style-name="P5">Program Linux Varsiti ini akan dianjurkan secara bersama oleh barisan ahli seperti berikut:-</text:p>
      <text:list xml:id="list1433587517" text:style-name="L4">
        <text:list-item>
          <text:p text:style-name="P14"><text:span text:style-name="T4">MelayUbuntu (Blogger dan Speaker berkaitan Ubuntu Linux dan aplikasi Sumber Terbuka &lt;</text:span><text:a xlink:type="simple" xlink:href="http://melayubuntu.blogspot.com/"><text:span text:style-name="T4">http://melayubuntu.blogspot.com</text:span></text:a><text:span text:style-name="T4">&gt;)</text:span></text:p>
        </text:list-item>
        <text:list-item>
          <text:p text:style-name="P14"><text:span text:style-name="T4">Jom Linux (Blogger, Penganjur dan Pembekal produk sumber terbuka &lt;</text:span><text:a xlink:type="simple" xlink:href="http://www.jomlinux.com/"><text:span text:style-name="T4">http://www.jomlinux.com</text:span></text:a><text:span text:style-name="T4">&gt;)</text:span></text:p>
        </text:list-item>
        <text:list-item>
          <text:p text:style-name="P14"><text:span text:style-name="T4">UbuntuSeekers (Webster, Speaker berkaitan Ubuntu Linux dan aplikasi Sumber Terbuka &lt;</text:span><text:a xlink:type="simple" xlink:href="http://www.ubuntuseekers.co.cc/"><text:span text:style-name="T4">http://www.ubuntuseekers.co.cc</text:span></text:a><text:span text:style-name="T4">&gt;)</text:span></text:p>
        </text:list-item>
        <text:list-item>
          <text:p text:style-name="P14"><text:span text:style-name="T4">Kuantan Linux User Group, KtnLUG (Persatuan Pengguna Linux &lt;</text:span><text:a xlink:type="simple" xlink:href="http://groups.google.com/group/ktnlug"><text:span text:style-name="T4">http://groups.google.com/group/ktnlug</text:span></text:a><text:span text:style-name="T4">&gt;)</text:span></text:p>
        </text:list-item>
      </text:list>
      <text:p text:style-name="P13">*sila teliti lampiran tentang profil dan informasi penganjur</text:p>
      <text:p text:style-name="P5"/>
      <text:p text:style-name="P4">Format Penganjuran</text:p>
      <text:p text:style-name="P5">Linux Varsiti akan menggunakan 2 jenis format acara iaitu:</text:p>
      <text:list xml:id="list1889000141" text:style-name="L5">
        <text:list-item>
          <text:p text:style-name="P7">Seminar</text:p>
          <text:p text:style-name="P7">Seminar akan menjadi acara utama program ini yang akan menghimpunkan pelbagai topik dan tutorial tentang sesuatu perisian, pengenalan aplikasi dan sesi soal jawab antara speaker dan peserta seminar. Menarik tentang seminar ini adalah barisan speaker yang akan membentangkan kertas kerja masing-masing dengan menggunakan kaedah dan bahasa yang mudah untuk peserta seminar memahami apa yang ingin diketengahkan oleh speaker walaupun topik yang diketengahkan adalah terlalu teknikal secara kasar. Antara speaker yang bersedia menyampaikan topik masing-masing adalah:</text:p>
        </text:list-item>
      </text:list>
      <text:list xml:id="list1065417002" text:style-name="L6">
        <text:list-item>
          <text:list>
            <text:list-item>
              <text:list>
                <text:list-item>
                  <text:list>
                    <text:list-item>
                      <text:list>
                        <text:list-item>
                          <text:p text:style-name="P8">Zulkifli bin Abdullah (blogger, MelayUbuntu)</text:p>
                        </text:list-item>
                        <text:list-item>
                          <text:p text:style-name="P8">Muhd Zamri (blogger, My Linux Life)</text:p>
                        </text:list-item>
                      </text:list>
                    </text:list-item>
                  </text:list>
                </text:list-item>
              </text:list>
            </text:list-item>
          </text:list>
        </text:list-item>
      </text:list>
      <text:p text:style-name="P5"/>
      <text:list xml:id="list1833568815" text:continue-list="list1889000141" text:style-name="L5">
        <text:list-item>
          <text:p text:style-name="P7">Pameran Informasi dan Jualan</text:p>
          <text:p text:style-name="P15"><text:span text:style-name="T4">Seiring dengan aktiviti di dalam dewan seminar, aktiviti di luar juga akan dijalankan bagi memeriahkan suasana sekitar tempat yang berlangsung. Pameran tersebut akan menempatkan pelbagai komuniti dari distribusi Linux seperti Ubuntu, Fedora, Mandriva <text:s/>juga menempatkan tutorial secara teks dan lisan mengenai sesuatu aplikasi seperti OpenOffice, GIMP, Samba dan sebagainya. Dalam masa yang sama, jualan </text:span><text:soft-page-break/><text:span text:style-name="T4">cenderahati, alat ganti komputer dan gajet berkaitan pada harga yang berpatutan untuk pelaja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2T14:36:12</meta:creation-date>
    <meta:editing-duration>PT00H00M06S</meta:editing-duration>
    <meta:editing-cycles>2</meta:editing-cycles>
    <meta:generator>OpenOffice.org/3.0$Linux OpenOffice.org_project/300m15$Build-9379</meta:generator>
    <meta:document-statistic meta:table-count="0" meta:image-count="0" meta:object-count="0" meta:page-count="4" meta:paragraph-count="36" meta:word-count="689" meta:character-count="5295"/>
    <dc:date>2009-05-22T15:21:18</dc:date>
    <meta:user-defined meta:name="Info 1"/>
    <meta:user-defined meta:name="Info 2"/>
    <meta:user-defined meta:name="Info 3"/>
    <meta:user-defined meta:name="Info 4"/>
  </office:meta>
</office:document-meta>
</file>