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znāk jaunā Ubuntu versija</text:h>
      <text:p text:style-name="Text_20_body"/>
      <text:p text:style-name="Text_20_body">Iznākusi jaunā Ubuntu Linux operētājsistēmas versija Ubuntu 7.10 jeb Ubuntu Gutsy Gibbon (<text:span text:style-name="T1">latviski “</text:span>Apņēmīgais gibons”). <text:span text:style-name="T1">Katrai versijai tiek dots savs koda nosaukums, kuru veido ar tekošo alfabēta burtu veidotie dzīvnieku nosaukumi. Piemēram,</text:span> giboni ir mazu spēcīgu kokos dzīvojošu primātu suga, kas ir ātrākie un veiklākie kokos mītošie, nelidojošie zīdītāji. Ar savu spēcīgo roku palīdzību tie spēj pārlēkt pat 15 metru lielus attālumus attīstot līdz pat 56 km/h lielu ātrumu.</text:p>
      <text:p text:style-name="Text_20_body">Jaunajā Ubuntu versijā ir iedzīvinātas vairākas jaunas iespējas un uzlabojumi. Datoriem, kuru aparatūra atbalsta to, ir pieejami modernie 3D efekti, kas sniedz papildus funkcionalitāti un padara ikdienas darbu daudz patīkamāku. Ubuntu vidē ir iekļauts arī ātrās meklēšanas rīks, kas izanalizē jūsu datora cietā diska saturu un ļauj ātri atrast dažādus failus vai dokumentus pēc to nosaukuma vai satura.</text:p>
      <text:p text:style-name="Text_20_body">Tagad lietotājiem ir <text:span text:style-name="T1">arī</text:span> pieejams jauns videokartes un monitora konfigurācijas rīks, kas ļauj ērti izvēlēties vajadzīgos parametrus un piedāvā arī vairāku monitoru konfigurācijas iespēju,<text:span text:style-name="T1"> kā arī kļūdainas konfigurācijas gadījumā nodrošina atgriešanos pie drošiem uzstādījumiem</text:span>. Nopietnas pārvērtības piedzīvojis arī drukas konfigurācijas rīks. Tagad piespraužot jaunu printeri Ubuntu automātiski noteikt printera ražotāju, modeli un citus parametrus, kā arī pats izvēlēsies vajadzīgo draiveri.</text:p>
      <text:p text:style-name="Text_20_body">Izmantojot alternatīvo uzstādīšanas CD, jums ir iespēja nošifrēt datora cieto disku vai atsevišķas tā patrīcijas, lai pasargātu <text:span text:style-name="T1">svarīgus</text:span> datus no nokļūšanas nepareizās rokās. Vairākus noderīgus <text:s/>papildinājumus ir piedzīvojis arī Ubuntu servera versijas uzstādīšanas disks. Būtiskus atjauninājumus un uzlabojumus piedzīvojušas arī citas Ubuntu sastāvdaļas un programmas.</text:p>
      <text:p text:style-name="Text_20_body">Lai iepazīstinātu lietotājus ar jaunajām Ubuntu 7.10 iespējām Latvijas Ubuntu lietotāju kopiena ( <text:a xlink:type="simple" xlink:href="http://ubuntu.lv/">http://ubuntu.lv</text:a> ) šo piektdien 19. oktobrī plkst. 18:00 LU Linux Centrā ( <text:a xlink:type="simple" xlink:href="http://linux.edu.lv/">http://linux.edu.lv</text:a> ) rīko <text:span text:style-name="T2">Instalfestu</text:span><text:span text:style-name="T3">, kura laikā pieredzējuši Ubuntu lietotāji pastāstīs par šo Linux vidi un palīdzes jauniem lietotājiem spert pirmos soļus brīvās programmatūras pasaul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lv" fo:country="LV" style:letter-kerning="true" style:font-name-asian="DejaVuSans" style:font-size-asian="10.5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user</meta:initial-creator>
    <meta:creation-date>2007-10-17T14:20:46</meta:creation-date>
    <dc:date>2007-10-18T11:39:23</dc:date>
    <dc:language>lv-LV</dc:language>
    <meta:editing-cycles>7</meta:editing-cycles>
    <meta:editing-duration>PT1H10M11S</meta:editing-duration>
    <meta:user-defined meta:name="Info 1"/>
    <meta:user-defined meta:name="Info 2"/>
    <meta:user-defined meta:name="Info 3"/>
    <meta:user-defined meta:name="Info 4"/>
    <meta:document-statistic meta:table-count="0" meta:image-count="0" meta:object-count="0" meta:page-count="1" meta:paragraph-count="6" meta:word-count="284" meta:character-count="2132"/>
  </office:meta>
</office:document-meta>
</file>