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0.189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2.02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ta2" style:family="table" style:master-page-name="PageStyle_5f_Munkalap2">
      <style:table-properties table:display="true" style:writing-mode="lr-tb"/>
    </style:style>
    <style:style style:name="ta3" style:family="table" style:master-page-name="PageStyle_5f_Munkalap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Munkalap1" table:style-name="ta1" table:print="false">
        <office:forms form:automatic-focus="false" form:apply-design-mode="false"/>
        <table:table-column table:style-name="co1" table:default-cell-style-name="ce4"/>
        <table:table-column table:style-name="co2" table:visibility="collapse" table:number-columns-repeated="2" table:default-cell-style-name="ce4"/>
        <table:table-column table:style-name="co2" table:default-cell-style-name="ce4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Egyáltalán nem használok magyar nyelvű dokumentációt.</text:p>
          </table:table-cell>
          <table:table-cell table:number-columns-repeated="2"/>
          <table:table-cell office:value-type="string">
            <text:p>Összesen</text:p>
          </table:table-cell>
          <table:table-cell table:style-name="ce5" office:value-type="string">
            <text:p>%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Irodai munka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table:formula="oooc:=SUM([.B2:.C2])" office:value-type="float" office:value="78">
            <text:p>78</text:p>
          </table:table-cell>
          <table:table-cell table:style-name="ce6" table:formula="oooc:=([.D2]/[.$D$7])*100" office:value-type="float" office:value="18.4397163120567">
            <text:p>1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zórakozás, internet</text:p>
          </table:table-cell>
          <table:table-cell office:value-type="float" office:value="93">
            <text:p>93</text:p>
          </table:table-cell>
          <table:table-cell office:value-type="float" office:value="41">
            <text:p>41</text:p>
          </table:table-cell>
          <table:table-cell table:formula="oooc:=SUM([.B3:.C3])" office:value-type="float" office:value="134">
            <text:p>134</text:p>
          </table:table-cell>
          <table:table-cell table:style-name="ce6" table:formula="oooc:=([.D3]/[.$D$7])*100" office:value-type="float" office:value="31.6784869976359">
            <text:p>3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tanulás</text:p>
          </table:table-cell>
          <table:table-cell office:value-type="float" office:value="77">
            <text:p>77</text:p>
          </table:table-cell>
          <table:table-cell office:value-type="float" office:value="34">
            <text:p>34</text:p>
          </table:table-cell>
          <table:table-cell table:formula="oooc:=SUM([.B4:.C4])" office:value-type="float" office:value="111">
            <text:p>111</text:p>
          </table:table-cell>
          <table:table-cell table:style-name="ce6" table:formula="oooc:=([.D4]/[.$D$7])*100" office:value-type="float" office:value="26.241134751773">
            <text:p>2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rogramfejlesztés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table:formula="oooc:=SUM([.B5:.C5])" office:value-type="float" office:value="86">
            <text:p>86</text:p>
          </table:table-cell>
          <table:table-cell table:style-name="ce6" table:formula="oooc:=([.D5]/[.$D$7])*100" office:value-type="float" office:value="20.3309692671395">
            <text:p>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egyéb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ooc:=SUM([.B6:.C6])" office:value-type="float" office:value="14">
            <text:p>14</text:p>
          </table:table-cell>
          <table:table-cell table:style-name="ce6" table:formula="oooc:=([.D6]/[.$D$7])*100" office:value-type="float" office:value="3.3096926713948">
            <text:p>3</text:p>
          </table:table-cell>
          <table:table-cell table:number-columns-repeated="251"/>
        </table:table-row>
        <table:table-row table:style-name="ro1">
          <table:table-cell table:style-name="ce2"/>
          <table:table-cell table:number-columns-repeated="2"/>
          <table:table-cell table:formula="oooc:=SUM([.D2:.D6])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1" office:value-type="string">
            <text:p>3, Az Ön által használt szoftverek mekkora hányada nyílt forrású: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90+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ooc:=SUM([.B10:.C10])" office:value-type="float" office:value="60">
            <text:p>60</text:p>
          </table:table-cell>
          <table:table-cell table:style-name="ce6" table:formula="oooc:=([.D10]/[.$D$14])*100" office:value-type="float" office:value="40.2684563758389">
            <text:p>4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70+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ooc:=SUM([.B11:.C11])" office:value-type="float" office:value="28">
            <text:p>28</text:p>
          </table:table-cell>
          <table:table-cell table:style-name="ce6" table:formula="oooc:=([.D11]/[.$D$14])*100" office:value-type="float" office:value="18.7919463087248">
            <text:p>1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50+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formula="oooc:=SUM([.B12:.C12])" office:value-type="float" office:value="33">
            <text:p>33</text:p>
          </table:table-cell>
          <table:table-cell table:style-name="ce6" table:formula="oooc:=([.D12]/[.$D$14])*100" office:value-type="float" office:value="22.1476510067114">
            <text:p>2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kevesebb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ooc:=SUM([.B13:.C13])" office:value-type="float" office:value="28">
            <text:p>28</text:p>
          </table:table-cell>
          <table:table-cell table:style-name="ce6" table:formula="oooc:=([.D13]/[.$D$14])*100" office:value-type="float" office:value="18.7919463087248">
            <text:p>19</text:p>
          </table:table-cell>
          <table:table-cell table:number-columns-repeated="251"/>
        </table:table-row>
        <table:table-row table:style-name="ro1">
          <table:table-cell table:style-name="ce2"/>
          <table:table-cell table:number-columns-repeated="2"/>
          <table:table-cell table:formula="oooc:=SUM([.D10:.D13])" office:value-type="float" office:value="149">
            <text:p>149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4, Ezek mekkora része magyar nyelvű?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90+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ooc:=SUM([.B16:.C16])" office:value-type="float" office:value="24">
            <text:p>24</text:p>
          </table:table-cell>
          <table:table-cell table:style-name="ce6" table:formula="oooc:=([.D16]/[.$D$20])*100" office:value-type="float" office:value="16.3265306122449">
            <text:p>1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70+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formula="oooc:=SUM([.B17:.C17])" office:value-type="float" office:value="37">
            <text:p>37</text:p>
          </table:table-cell>
          <table:table-cell table:style-name="ce6" table:formula="oooc:=([.D17]/[.$D$20])*100" office:value-type="float" office:value="25.1700680272109">
            <text:p>2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50+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ooc:=SUM([.B18:.C18])" office:value-type="float" office:value="32">
            <text:p>32</text:p>
          </table:table-cell>
          <table:table-cell table:style-name="ce6" table:formula="oooc:=([.D18]/[.$D$20])*100" office:value-type="float" office:value="21.7687074829932">
            <text:p>2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kevesebb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ooc:=SUM([.B19:.C19])" office:value-type="float" office:value="54">
            <text:p>54</text:p>
          </table:table-cell>
          <table:table-cell table:style-name="ce6" table:formula="oooc:=([.D19]/[.$D$20])*100" office:value-type="float" office:value="36.734693877551">
            <text:p>37</text:p>
          </table:table-cell>
          <table:table-cell table:number-columns-repeated="251"/>
        </table:table-row>
        <table:table-row table:style-name="ro1">
          <table:table-cell table:style-name="ce2"/>
          <table:table-cell table:number-columns-repeated="2"/>
          <table:table-cell table:formula="oooc:=SUM([.D16:.D19])" office:value-type="float" office:value="147">
            <text:p>147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5, A programok kezelésének elsajátításához igénybe szokta-e venni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beépített súgó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formula="oooc:=SUM([.B22:.C22])" office:value-type="float" office:value="68">
            <text:p>68</text:p>
          </table:table-cell>
          <table:table-cell table:style-name="ce6" table:formula="oooc:=([.D22]/[.$D$26])*100" office:value-type="float" office:value="20.2380952380952">
            <text:p>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internet egyéb írott forrásai</text:p>
          </table:table-cell>
          <table:table-cell office:value-type="float" office:value="93">
            <text:p>93</text:p>
          </table:table-cell>
          <table:table-cell office:value-type="float" office:value="43">
            <text:p>43</text:p>
          </table:table-cell>
          <table:table-cell table:formula="oooc:=SUM([.B23:.C23])" office:value-type="float" office:value="136">
            <text:p>136</text:p>
          </table:table-cell>
          <table:table-cell table:style-name="ce6" table:formula="oooc:=([.D23]/[.$D$26])*100" office:value-type="float" office:value="40.4761904761905">
            <text:p>4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webes közösség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table:formula="oooc:=SUM([.B24:.C24])" office:value-type="float" office:value="121">
            <text:p>121</text:p>
          </table:table-cell>
          <table:table-cell table:style-name="ce6" table:formula="oooc:=([.D24]/[.$D$26])*100" office:value-type="float" office:value="36.0119047619048">
            <text:p>3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egyéb: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SUM([.B25:.C25])" office:value-type="float" office:value="11">
            <text:p>11</text:p>
          </table:table-cell>
          <table:table-cell table:style-name="ce6" table:formula="oooc:=([.D25]/[.$D$26])*100" office:value-type="float" office:value="3.27380952380952">
            <text:p>3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2"/>
          <table:table-cell table:formula="oooc:=SUM([.D22:.D25])" office:value-type="float" office:value="336">
            <text:p>336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6. Mennyire tartja fontosnak, hogy az Ön által használt program 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magyar felülettel rendelkezzen?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Ha nem tud magyarul, másikat keresek.</text:p>
          </table:table-cell>
          <table:table-cell office:value-type="float" office:value="3">
            <text:p>3</text:p>
          </table:table-cell>
          <table:table-cell/>
          <table:table-cell table:formula="oooc:=SUM([.B30:.C30])" office:value-type="float" office:value="3">
            <text:p>3</text:p>
          </table:table-cell>
          <table:table-cell table:style-name="ce6" table:formula="oooc:=([.D30]/[.$D$34])*100" office:value-type="float" office:value="1.89873417721519">
            <text:p>2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Ügyfeleknek nem ajánlom, de engem nem zavar.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table:formula="oooc:=SUM([.B31:.C31])" office:value-type="float" office:value="82">
            <text:p>82</text:p>
          </table:table-cell>
          <table:table-cell table:style-name="ce6" table:formula="oooc:=([.D31]/[.$D$34])*100" office:value-type="float" office:value="51.8987341772152">
            <text:p>52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Ha bonyolult a program, gondot okoz az angol felület.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formula="oooc:=SUM([.B32:.C32])" office:value-type="float" office:value="52">
            <text:p>52</text:p>
          </table:table-cell>
          <table:table-cell table:style-name="ce6" table:formula="oooc:=([.D32]/[.$D$34])*100" office:value-type="float" office:value="32.9113924050633">
            <text:p>33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Egyáltalán nem használok magyar nyelvű programot.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formula="oooc:=SUM([.B33:.C33])" office:value-type="float" office:value="21">
            <text:p>21</text:p>
          </table:table-cell>
          <table:table-cell table:style-name="ce6" table:formula="oooc:=([.D33]/[.$D$34])*100" office:value-type="float" office:value="13.2911392405063">
            <text:p>13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2"/>
          <table:table-cell table:formula="oooc:=SUM([.D30:.D33])" office:value-type="float" office:value="158">
            <text:p>158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7. Mennyire tartja fontosnak, hogy a beépített súgó magyar nyelvű legyen?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Ha nem magyar, másik programot keresek.</text:p>
          </table:table-cell>
          <table:table-cell office:value-type="float" office:value="1">
            <text:p>1</text:p>
          </table:table-cell>
          <table:table-cell/>
          <table:table-cell table:formula="oooc:=SUM([.B36:.C36])" office:value-type="float" office:value="1">
            <text:p>1</text:p>
          </table:table-cell>
          <table:table-cell table:style-name="ce6" table:formula="oooc:=([.D36]/[.$D$40])*100" office:value-type="float" office:value="0.65359477124183">
            <text:p>1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Ügyfeleknek nem ajánlok ilyen programot, de engem nem zavar.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table:formula="oooc:=SUM([.B37:.C37])" office:value-type="float" office:value="72">
            <text:p>72</text:p>
          </table:table-cell>
          <table:table-cell table:style-name="ce6" table:formula="oooc:=([.D37]/[.$D$40])*100" office:value-type="float" office:value="47.0588235294118">
            <text:p>47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Ha bonyolult a program, gondot okoz az angol súgó.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table:formula="oooc:=SUM([.B38:.C38])" office:value-type="float" office:value="53">
            <text:p>53</text:p>
          </table:table-cell>
          <table:table-cell table:style-name="ce6" table:formula="oooc:=([.D38]/[.$D$40])*100" office:value-type="float" office:value="34.640522875817">
            <text:p>35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Egyáltalán nem használok magyar nyelvű dokumentációt.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ooc:=SUM([.B39:.C39])" office:value-type="float" office:value="27">
            <text:p>27</text:p>
          </table:table-cell>
          <table:table-cell table:style-name="ce6" table:formula="oooc:=([.D39]/[.$D$40])*100" office:value-type="float" office:value="17.6470588235294">
            <text:p>18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2"/>
          <table:table-cell table:formula="oooc:=SUM([.D36:.D39])" office:value-type="float" office:value="153">
            <text:p>15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8. Milyen aszali környezetet használ?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Gnome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formula="oooc:=SUM([.B42:.C42])" office:value-type="float" office:value="90">
            <text:p>90</text:p>
          </table:table-cell>
          <table:table-cell table:style-name="ce6" table:formula="oooc:=([.D42]/[.$D$46])*100" office:value-type="float" office:value="49.4505494505495">
            <text:p>4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KDE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table:formula="oooc:=SUM([.B43:.C43])" office:value-type="float" office:value="68">
            <text:p>68</text:p>
          </table:table-cell>
          <table:table-cell table:style-name="ce6" table:formula="oooc:=([.D43]/[.$D$46])*100" office:value-type="float" office:value="37.3626373626374">
            <text:p>37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XFC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B44:.C44])" office:value-type="float" office:value="11">
            <text:p>11</text:p>
          </table:table-cell>
          <table:table-cell table:style-name="ce6" table:formula="oooc:=([.D44]/[.$D$46])*100" office:value-type="float" office:value="6.04395604395604">
            <text:p>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Egyéb:</text:p>
          </table:table-cell>
          <table:table-cell office:value-type="float" office:value="13">
            <text:p>13</text:p>
          </table:table-cell>
          <table:table-cell/>
          <table:table-cell table:formula="oooc:=SUM([.B45:.C45])" office:value-type="float" office:value="13">
            <text:p>13</text:p>
          </table:table-cell>
          <table:table-cell table:style-name="ce6" table:formula="oooc:=([.D45]/[.$D$46])*100" office:value-type="float" office:value="7.14285714285714">
            <text:p>7</text:p>
          </table:table-cell>
          <table:table-cell table:number-columns-repeated="251"/>
        </table:table-row>
        <table:table-row table:style-name="ro1">
          <table:table-cell table:style-name="ce2"/>
          <table:table-cell table:number-columns-repeated="2"/>
          <table:table-cell table:formula="oooc:=SUM([.D42:.D45])" office:value-type="float" office:value="182">
            <text:p>18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10. Mely feladatokba érdemes Ön szerint a legtöbb munkát fektetni?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új programok fordítása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ooc:=SUM([.B48:.C48])" office:value-type="float" office:value="57">
            <text:p>57</text:p>
          </table:table-cell>
          <table:table-cell table:style-name="ce6" table:formula="oooc:=([.D48]/[.$D$53])*100" office:value-type="float" office:value="19.3220338983051">
            <text:p>1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élbehagyott fordítások befejezése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formula="oooc:=SUM([.B49:.C49])" office:value-type="float" office:value="52">
            <text:p>52</text:p>
          </table:table-cell>
          <table:table-cell table:style-name="ce6" table:formula="oooc:=([.D49]/[.$D$53])*100" office:value-type="float" office:value="17.6271186440678">
            <text:p>1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hibák javítása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table:formula="oooc:=SUM([.B50:.C50])" office:value-type="float" office:value="87">
            <text:p>87</text:p>
          </table:table-cell>
          <table:table-cell table:style-name="ce6" table:formula="oooc:=([.D50]/[.$D$53])*100" office:value-type="float" office:value="29.4915254237288">
            <text:p>2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ssz fordítások újraírása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formula="oooc:=SUM([.B51:.C51])" office:value-type="float" office:value="36">
            <text:p>36</text:p>
          </table:table-cell>
          <table:table-cell table:style-name="ce6" table:formula="oooc:=([.D51]/[.$D$53])*100" office:value-type="float" office:value="12.2033898305085">
            <text:p>1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okumentáció fordítása, készítése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table:formula="oooc:=SUM([.B52:.C52])" office:value-type="float" office:value="63">
            <text:p>63</text:p>
          </table:table-cell>
          <table:table-cell table:style-name="ce6" table:formula="oooc:=([.D52]/[.$D$53])*100" office:value-type="float" office:value="21.3559322033898">
            <text:p>21</text:p>
          </table:table-cell>
          <table:table-cell table:number-columns-repeated="251"/>
        </table:table-row>
        <table:table-row table:style-name="ro1">
          <table:table-cell table:style-name="ce2"/>
          <table:table-cell table:number-columns-repeated="2"/>
          <table:table-cell table:formula="oooc:=SUM([.D48:.D52])" office:value-type="float" office:value="295">
            <text:p>295</text:p>
          </table:table-cell>
          <table:table-cell table:number-columns-repeated="252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1" office:value-type="string">
            <text:p>11. Hol hiányolja leginkább a fordításokat?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általános célú programok grafikus felülete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formula="oooc:=SUM([.B56:.C56])" office:value-type="float" office:value="40">
            <text:p>40</text:p>
          </table:table-cell>
          <table:table-cell table:style-name="ce6" table:formula="oooc:=([.D56]/[.$D$60])*100" office:value-type="float" office:value="23.8095238095238">
            <text:p>24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élprogramok grafikus felülete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formula="oooc:=SUM([.B57:.C57])" office:value-type="float" office:value="44">
            <text:p>44</text:p>
          </table:table-cell>
          <table:table-cell table:style-name="ce6" table:formula="oooc:=([.D57]/[.$D$60])*100" office:value-type="float" office:value="26.1904761904762">
            <text:p>2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arancssori eszközök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formula="oooc:=SUM([.B58:.C58])" office:value-type="float" office:value="34">
            <text:p>34</text:p>
          </table:table-cell>
          <table:table-cell table:style-name="ce6" table:formula="oooc:=([.D58]/[.$D$60])*100" office:value-type="float" office:value="20.2380952380952">
            <text:p>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isztribúciók csomagleírásai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table:formula="oooc:=SUM([.B59:.C59])" office:value-type="float" office:value="50">
            <text:p>50</text:p>
          </table:table-cell>
          <table:table-cell table:style-name="ce6" table:formula="oooc:=([.D59]/[.$D$60])*100" office:value-type="float" office:value="29.7619047619048">
            <text:p>3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adott program:</text:p>
          </table:table-cell>
          <table:table-cell table:number-columns-repeated="2"/>
          <table:table-cell table:formula="oooc:=SUM([.D56:.D59])" office:value-type="float" office:value="168">
            <text:p>168</text:p>
          </table:table-cell>
          <table:table-cell table:number-columns-repeated="252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1" office:value-type="string">
            <text:p>12. Tudna-e hetente 1-2 órát honosításra szánni?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Igen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ooc:=SUM([.B63:.C63])" office:value-type="float" office:value="30">
            <text:p>30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office:value-type="string">
            <text:p>Nem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table:formula="oooc:=SUM([.B64:.C64])" office:value-type="float" office:value="49">
            <text:p>49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office:value-type="string">
            <text:p>Talán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table:formula="oooc:=SUM([.B65:.C65])" office:value-type="float" office:value="67">
            <text:p>67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1" office:value-type="string">
            <text:p>13. Miért nem?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Iskola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ooc:=SUM([.B68:.C68])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unk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ooc:=SUM([.B69:.C69])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ngoltudás hiánya</text:p>
          </table:table-cell>
          <table:table-cell/>
          <table:table-cell office:value-type="float" office:value="11">
            <text:p>11</text:p>
          </table:table-cell>
          <table:table-cell table:formula="oooc:=SUM([.B70:.C70])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dőhiány</text:p>
          </table:table-cell>
          <table:table-cell/>
          <table:table-cell office:value-type="float" office:value="12">
            <text:p>12</text:p>
          </table:table-cell>
          <table:table-cell table:formula="oooc:=SUM([.B71:.C71])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gyéb opensource</text:p>
          </table:table-cell>
          <table:table-cell/>
          <table:table-cell office:value-type="float" office:value="3">
            <text:p>3</text:p>
          </table:table-cell>
          <table:table-cell table:formula="oooc:=SUM([.B72:.C72])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1" office:value-type="string">
            <text:p>14. Mi a véleménye az Ubuntu honosításáról?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Teljesen elégedett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ooc:=SUM([.B75:.C75])" office:value-type="float" office:value="29">
            <text:p>29</text:p>
          </table:table-cell>
          <table:table-cell table:style-name="ce6" table:formula="oooc:=([.D75]/[.$D$82])*100" office:value-type="float" office:value="22.8346456692913">
            <text:p>2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Jó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ooc:=SUM([.B76:.C76])" office:value-type="float" office:value="46">
            <text:p>46</text:p>
          </table:table-cell>
          <table:table-cell table:style-name="ce6" table:formula="oooc:=([.D76]/[.$D$82])*100" office:value-type="float" office:value="36.2204724409449">
            <text:p>3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egfelelő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ooc:=SUM([.B77:.C77])" office:value-type="float" office:value="14">
            <text:p>14</text:p>
          </table:table-cell>
          <table:table-cell table:style-name="ce6" table:formula="oooc:=([.D77]/[.$D$82])*100" office:value-type="float" office:value="11.0236220472441">
            <text:p>1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Nem ismeri/használja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formula="oooc:=SUM([.B78:.C78])" office:value-type="float" office:value="18">
            <text:p>18</text:p>
          </table:table-cell>
          <table:table-cell table:style-name="ce6" table:formula="oooc:=([.D78]/[.$D$82])*100" office:value-type="float" office:value="14.1732283464567">
            <text:p>14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Nem ismeri/használja, de másnak hasznos lehet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SUM([.B79:.C79])" office:value-type="float" office:value="13">
            <text:p>13</text:p>
          </table:table-cell>
          <table:table-cell table:style-name="ce6" table:formula="oooc:=([.D79]/[.$D$82])*100" office:value-type="float" office:value="10.2362204724409">
            <text:p>1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ssz/rms fa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80:.C80])" office:value-type="float" office:value="6">
            <text:p>6</text:p>
          </table:table-cell>
          <table:table-cell table:style-name="ce6" table:formula="oooc:=([.D80]/[.$D$82])*100" office:value-type="float" office:value="4.7244094488189">
            <text:p>5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A Debian jobb</text:p>
          </table:table-cell>
          <table:table-cell office:value-type="float" office:value="1">
            <text:p>1</text:p>
          </table:table-cell>
          <table:table-cell/>
          <table:table-cell table:formula="oooc:=SUM([.B81:.C81])" office:value-type="float" office:value="1">
            <text:p>1</text:p>
          </table:table-cell>
          <table:table-cell table:style-name="ce6" table:formula="oooc:=([.D81]/[.$D$82])*100" office:value-type="float" office:value="0.78740157480315">
            <text:p>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SUM([.D75:.D81])" office:value-type="float" office:value="127">
            <text:p>127</text:p>
          </table:table-cell>
          <table:table-cell table:number-columns-repeated="252"/>
        </table:table-row>
        <table:table-row table:style-name="ro1" table:number-rows-repeated="654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unkalap2" table:style-name="ta2" table:print="false">
        <table:table-column table:style-name="co2" table:default-cell-style-name="ce4"/>
        <table:table-column table:style-name="co3" table:number-columns-repeated="255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unkalap3" table:style-name="ta3" table:print="false">
        <table:table-column table:style-name="co2" table:default-cell-style-name="ce4"/>
        <table:table-column table:style-name="co3" table:number-columns-repeated="255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 number:display-factor="1000"/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 number:display-factor="1000"/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 number:display-factor="1000"/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 number:display-factor="1000"/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 number:display-factor="1000"/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 number:display-factor="1000"/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 number:display-factor="1000"/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 number:display-factor="1000"/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 number:display-factor="1000"/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 number:display-factor="1000"/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Sans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.499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7">2006.11.17</text:date>, <text:time>20:15:2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pm3">
      <style:header/>
      <style:header-left style:display="false"/>
      <style:footer/>
      <style:footer-left style:display="false"/>
    </style:master-page>
    <style:master-page style:name="PageStyle_5f_Munkalap2" style:display-name="PageStyle_Munkalap2" style:page-layout-name="pm3">
      <style:header/>
      <style:header-left style:display="false"/>
      <style:footer/>
      <style:footer-left style:display="false"/>
    </style:master-page>
    <style:master-page style:name="PageStyle_5f_Munkalap3" style:display-name="PageStyle_Munkala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1-17T19:11:17</meta:creation-date>
    <dc:creator>Kelemen Gábor</dc:creator>
    <dc:date>2006-11-17T20:15:27</dc:date>
    <dc:language>hu-HU</dc:language>
    <meta:editing-cycles>3</meta:editing-cycles>
    <meta:editing-duration>PT53M38S</meta:editing-duration>
    <meta:user-defined meta:name="Info 1"/>
    <meta:user-defined meta:name="Info 2"/>
    <meta:user-defined meta:name="Info 3"/>
    <meta:user-defined meta:name="Info 4"/>
    <meta:document-statistic meta:table-count="3" meta:cell-count="276"/>
  </office:meta>
</office:document-meta>
</file>