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1">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Glossari</text:h>
      <text:h text:style-name="P1" text:outline-level="2" text:is-list-header="true"><text:bookmark text:name="adsl"/>ADSL</text:h>
      <text:p text:style-name="P2">És l'acrònim de <text:span text:style-name="T1">Asymmetrical Digital Subscriber Line</text:span> (Línia de Subscripció Asimètrica Digital). Consisteix en una tecnologia de transmissió a través del cable telefònic convencional per a transportar gran quantitat de dades mitjançant tècniques de compressió.</text:p>
      <text:h text:style-name="P1" text:outline-level="2" text:is-list-header="true"><text:bookmark text:name="ascii"/>ASCII</text:h>
      <text:p text:style-name="P2">Mot derivat de <text:span text:style-name="T1">American Standard Code for Information Interchange</text:span> (Estàndard americà de codificació per a l'intercanvi d'informació). És un conjunt de normes per a la codificació de caràcters mitjançant una taula numèrica, que permet una representació uniforme a l'hora de compartir informació.</text:p>
      <text:h text:style-name="P1" text:outline-level="2" text:is-list-header="true"><text:bookmark text:name="bit"/>bit</text:h>
      <text:p text:style-name="P2">És la unitat mínima d'informació que pot ser processada o emmagatzemada per un ordinador. El seu origen rau en la contracció de l'expressió <text:span text:style-name="T1">binary digit</text:span> (dígit binari).</text:p>
      <text:h text:style-name="P1" text:outline-level="2" text:is-list-header="true"><text:bookmark text:name="bug"/>bug</text:h>
      <text:p text:style-name="P2">Significa literalment "insecte" i es sol aplicar per a designar els errors descoberts en un programa informàtic. </text:p>
      <text:h text:style-name="P1" text:outline-level="2" text:is-list-header="true"><text:bookmark text:name="byte"/>byte</text:h>
      <text:p text:style-name="P2">És una unitat per a mesurar la informació gestionada per un ordinador composada de vuit bits. També es sol anomenar octet.</text:p>
      <text:h text:style-name="P1" text:outline-level="2" text:is-list-header="true">memòria cau</text:h>
      <text:p text:style-name="P2">És una còpia de les pàgines web recentment visitades i emmagatzemades pel nostre explorador web al disc dur. D'aquesta forma, si sol·licitem novament una d'aquestes pàgines no serà necessari tornar a obtenir-la des de Internet, millorant així la fluïdesa de la navegació.</text:p>
      <text:h text:style-name="P1" text:outline-level="2" text:is-list-header="true"><text:bookmark text:name="css"/>CSS</text:h>
      <text:p text:style-name="P2">Són les inicials de <text:span text:style-name="T1">Cascade Style Sheet</text:span> (Full d'estil en cascada) i consisteix en un conjunt d'instruccions que defineixen l'aparença de totes les pàgines d'un mateix document, amb l'objectiu d'uniformitzar el seu disseny. S'empra molt per a publicar a Internet.</text:p>
      <text:h text:style-name="P1" text:outline-level="2" text:is-list-header="true"><text:bookmark text:name="cgi"/>CGI</text:h>
      <text:p text:style-name="P2"><text:span text:style-name="T1">Common Gateway Interface</text:span> (Interfície comú de passarel·la). És un formulari inserit a un lloc web que permet l'intercanvi de dades seguint un mètode estàndard comprensible per a tots els navegadors.</text:p>
      <text:h text:style-name="P1" text:outline-level="2" text:is-list-header="true"><text:bookmark text:name="cookie"/>cookie</text:h>
      <text:p text:style-name="P2">Pot tenir moltes traduccions: espia, delator, tafaner, galeteta... És un conjunt de caràcters que s'emmagatzemen al disc dur o a la memòria temporal del nostre ordinador al visitar determinat llocs web. S'empren per a que el servidor pugui conèixer les preferències de l'usuari i facilitar-los la navegació en posteriors accessos. Tot i això, poden ser un perill per a la intimitat dels internautes, per això els navegadors permeten desactivar aquesta característica.</text:p>
      <text:h text:style-name="P1" text:outline-level="2" text:is-list-header="true"><text:bookmark text:name="copyleft"/>copyleft</text:h>
      <text:p text:style-name="P2">Ve a significar <text:span text:style-name="T1">esquerra de còpia</text:span> i és una enginyosa fórmula de protecció de drets, a l'estil del copyright, nascuda en l'àmbit del programari lliure mitjançant la qual l'autor d'un programa el protegeix davant qualsevol intent de restringir la llibertat de difusió i còpia, per tant, el cedeix al domini públic, inclòs el seu codi font, amb la garantia de que seguirà sent lliure. És un joc de paraules en contraposició al significat de copyright.</text:p>
      <text:h text:style-name="P1" text:outline-level="2" text:is-list-header="true"><text:bookmark text:name="copyright"/>copyright</text:h>
      <text:p text:style-name="P2">Es sol identificar amb el símbol © i significa dret de còpia. És un dret reconegut a un autor, inclosos els programadors informàtics, que els permet decidir les condicions per a reproduir i distribuir les seves obres.</text:p>
      <text:h text:style-name="P1" text:outline-level="2" text:is-list-header="true"><text:bookmark text:name="cracker"/>cracker</text:h>
      <text:p text:style-name="P2">És algú que intenta vulnerar un sistema o xarxa informàtica amb propòsits maliciosos.</text:p>
      <text:h text:style-name="P1" text:outline-level="2" text:is-list-header="true"><text:bookmark text:name="cyber"/>ciber</text:h>
      <text:p text:style-name="P2">Prové de la paraula grega “cybernao”, que significa pilotar una nau, i en català es sol emprar <text:span text:style-name="T1">ciber</text:span> com a prefix per a referir-se a termes relacionats amb les xarxes, com ciberespai, cibercafé,... </text:p>
      <text:h text:style-name="P1" text:outline-level="2" text:is-list-header="true"><text:bookmark text:name="debian"/>Debian</text:h>
      <text:p text:style-name="P2">Una de les més populars i estables distribucions de GNU/Linux, fidel a l'esperit del programari lliure que compta amb milers de programadors que contribueixen al seu desenvolupament i milions d'usuaris a tot el món. Es composa d'un nucli de sistema GNU/Linux, juntament amb multitud d'aplicacions lliures i un avançat sistema d'actualització i descàrrega que permet mantenir al dia la nostra instal·lació d'una manera simple. Com a curiositat, esmentarem que els diferents noms que tenen les seves versions (buzz, rex, potato, woody, sarge, ...) procedeixen de la pel·lícula Toy Story.</text:p>
      <text:h text:style-name="P1" text:outline-level="2" text:is-list-header="true"><text:bookmark text:name="distribucion"/>distribució</text:h>
      <text:p text:style-name="P2">Al context GNU/Linux, és una col·lecció de programes informàtics que contenen el nucli (kernel) del sistema operatiu i aplicacions que permeten l'ús complex d'un ordinador com a eina productiva.</text:p>
      <text:h text:style-name="P1" text:outline-level="2" text:is-list-header="true"><text:bookmark text:name="dos"/>DOS</text:h>
      <text:p text:style-name="P2">Acrònim de <text:span text:style-name="T1">Disk Operating System</text:span> (Sistema Operatiu en Disc) i va ser desenvolupat com a sistema operatiu per la companyia IBM, més endavant es va popularitzar una altra versió per a ordinadors personals.</text:p>
      <text:h text:style-name="P1" text:outline-level="2" text:is-list-header="true"><text:bookmark text:name="dns"/>DNS</text:h>
      <text:p text:style-name="P2">Provenen de <text:span text:style-name="T1">Domain Name System</text:span> (sistema de noms de domini) i és un servei distribuït i multiplicat per a localitzar servidors o màquines a Internet. És a dir, cada ordinador s'identifica per 12 nombres expressats en grups de tres (quatre octets) que constitueixen la seva adreça IP. Tot i això, resulta més còmode recordar una adreça alfabètica que una numèrica, per això, quan introduïm al nostre navegador <text:a xlink:type="simple" xlink:href="http://www.ubuntu.cat/">www.ubuntu.cat</text:a>, un ordinador (anomenat servidor de noms de domini) tradueix aquest nom a la corresponent adreça numèrica mitjançant una taula que recull els noms de domini juntament a la seva adreça IP. <text:s/>Això permet que la nostra petició arribi al seu destí.</text:p>
      <text:h text:style-name="P1" text:outline-level="2" text:is-list-header="true"><text:bookmark text:name="domain"/>domain</text:h>
      <text:p text:style-name="P2">En català <text:span text:style-name="T2">domini</text:span>, és un sufix que identifica un conjunt d'ordinadors d'una organització o zona geogràfica. Per exemple, el sufix “.edu” identifica habitualment a entitats educatives i el sufix “.eu” a servidors situats dins d'àmbit de la Unió Europea.</text:p>
      <text:h text:style-name="P1" text:outline-level="2" text:is-list-header="true"><text:bookmark text:name="email"/>email</text:h>
      <text:p text:style-name="P2">Originari de les paraules angleses <text:span text:style-name="T1">electronic mail</text:span>. Significa correu electrònic i és una aplicació mitjançant la qual es poden intercanviar missatges entre usuaris o grups a través de la xarxa. Per a això, és necessari disposar d'una adreça de correu electrònic, composada pel nom de l'usuari un signe "@" i el nom del nostre servidor de correu. </text:p>
      <text:h text:style-name="P1" text:outline-level="2" text:is-list-header="true"><text:bookmark text:name="faq"/>FAQ</text:h>
      <text:p text:style-name="P2">És una secció que sol estar present a molts llocs web. És l'acrònim de <text:span text:style-name="T1">Frequently Asked Questions</text:span> (preguntes més freqüents) i intenta recollir a una llista les preguntes realitzades amb major freqüència i les seves respostes. </text:p>
      <text:h text:style-name="P1" text:outline-level="2" text:is-list-header="true"><text:bookmark text:name="freeware"/>Freeware</text:h>
      <text:p text:style-name="P2">És <text:s/>un tipus de programari que es distribueix de franc. <text:s/>Es sol incloure una llicència d'us que permet la redistribució però no la modificació. Alguns desenvolupadors alliberen versions freeware dels seus productes per a obtenir seguidors que estiguin disposats a pagar per versions més completes o bé, perquè es tracta de versions antigues dels programes. D'altres ho fan perquè no consideren que puguin obtenir benefici econòmic o perquè creuen en el valor d'oferir alguna cosa de franc. Generalment no se'n facilita el codi font.</text:p>
      <text:h text:style-name="P1" text:outline-level="2" text:is-list-header="true"><text:bookmark text:name="fsf"/>FSF</text:h>
      <text:p text:style-name="P2">Inicials de <text:span text:style-name="T1">Free Software Foundation</text:span> (Fundació pel programari lliure), la finalitat de la qual és el desenvolupament i ús de programari lliure.</text:p>
      <text:h text:style-name="P1" text:outline-level="2" text:is-list-header="true"><text:bookmark text:name="ftp"/>FTP</text:h>
      <text:p text:style-name="P2">Acrònim de <text:span text:style-name="T1">File Transfer Protocol</text:span> (protocol de transferència de fitxers) i s'empra per a intercanviar arxius entre dos ordinadors connectats mitjançant una xarxa.</text:p>
      <text:h text:style-name="P1" text:outline-level="2" text:is-list-header="true"><text:bookmark text:name="gif"/>GIF</text:h>
      <text:p text:style-name="P2">Significa <text:s/><text:span text:style-name="T1">Graphics Interchange Format</text:span> (format d'intercanvi gràfic) i s'empra per a representar imatges i animacions a la xarxa, creat i patentat per l'empresa nord-americana Unisys. Està sent substituït pel format PNG, una alternativa lliure de major qualitat.</text:p>
      <text:h text:style-name="P1" text:outline-level="2" text:is-list-header="true"><text:bookmark text:name="gnome"/>GNOME</text:h>
      <text:p text:style-name="P2">(GNU Network Objetc Model Environment), és un dels entorns d'escriptori, juntament amb KDE (K Desktop Environment), més populars a Linux. Un escriptori és una interfície gràfica dotada d'un conjunt d'aplicacions de configuració i utilitats que proporcionen a l'usuari una àrea de treball amigable per a emprar l'ordinador. El projecte GNOME neix amb l'objectiu de proporcionar un escriptori lliure als sistemes lliures tipus Unix. A més, compren tot un conjunt d'aplicacions que es poden classificar principalment en: oficina de GNOME (Abiword, Gnomedb, ...) i plataforma de desenvolupament (una col·lecció d'eines i biblioteques per a generar aplicacions), tot això basat en el llenguatge de programació C per assegurar la seva rapidesa i portabilitat. També compta amb una forta internacionalització (aplicacions, suport i documentació en la majoria d'idiomes) i un projecte d'accessibilitat que permet als discapacitats emprar la funcionalitat de l'entorn GNOME.</text:p>
      <text:h text:style-name="P1" text:outline-level="2" text:is-list-header="true"><text:bookmark text:name="gnu"/>GNU</text:h>
      <text:p text:style-name="P2">Acrònim (recursiu) de <text:span text:style-name="T1">Gnu's not Unix</text:span> (GNU no és Unix). És un projecte sorgit l'any 1984 amb la fi de desenvolupar un sistema operatiu alternatiu i compatible amb Unix seguint les passes del programari lliure. Quan el projecte GNU va incorporar el nucli Linux, aquest va passar a anomenar-se sistema operatiu GNU/Linux.</text:p>
      <text:h text:style-name="P1" text:outline-level="2" text:is-list-header="true"><text:bookmark text:name="gpl"/>GPL</text:h>
      <text:p text:style-name="P2">General Public License (Llicència Pública General) que regula els drets d'autor dels programes de programari lliure. És promoguda per la Free Software Foundation (FSF) dins el projecte GNU, i permet la distribució, còpia, modificació i ús de programes, incloent cobrar per fer-ho, però no en permet l'apropiació o la patent d'aquestes aplicacions.</text:p>
      <text:h text:style-name="P1" text:outline-level="2" text:is-list-header="true"><text:bookmark text:name="hacker"/>hacker</text:h>
      <text:p text:style-name="P2">Algú que persegueix un coneixement profund d'un ordinador o d'una xarxa d'ordinadors motivat per una curiositat intel·lectual. A vegades s'empra aquest qualificatiu en un sentit pejoratiu, quan per a aquest fi és correcte emprar el mot “cracker”.</text:p>
      <text:h text:style-name="P1" text:outline-level="2" text:is-list-header="true">hardware (maquinari)</text:h>
      <text:p text:style-name="P2">Components físics d'un ordinador o d'una xarxa. És a dir, tots els elements que podem veure i tocar.</text:p>
      <text:h text:style-name="P1" text:outline-level="2" text:is-list-header="true"><text:bookmark text:name="html"/>HTML</text:h>
      <text:p text:style-name="P2">Correspon a les sigles de <text:s/><text:span text:style-name="T1">HyperText Markup Language</text:span> (llenguatge de marcat d'hipertext). És un llenguatge de programació basat en etiquetes que es col·loquen en un fitxer de text i son comprensibles per un navegador. Els documents generats per aquest llenguatge s'anomenen hipertexts i admeten formatat del text, colors, imatges, etc.</text:p>
      <text:h text:style-name="P1" text:outline-level="2" text:is-list-header="true"><text:bookmark text:name="http"/>HTTP</text:h>
      <text:p text:style-name="P2">Inicials d'<text:span text:style-name="T1">HyperText Transfer Protocol</text:span> (protocol de transferència d'hipertext). Protocol emprat per a transferir fitxers d'hipertext entre un servidor web i un navegador.</text:p>
      <text:h text:style-name="P1" text:outline-level="2" text:is-list-header="true"><text:bookmark text:name="hyperlink"/>hyperlink</text:h>
      <text:p text:style-name="P2">També és habitual emprar “link”. En català emprem enllaç, hiperenllaç o vincle, per a designar una marca existent a un document d'hipertext que és interpretada per un navegador i ens transporta a un altre lloc del mateix document o d'un altre. També serveix per a anomenar un accés directe per a una aplicació o un arxiu.</text:p>
      <text:h text:style-name="P1" text:outline-level="2" text:is-list-header="true"><text:bookmark text:name="ingenieria"/>enginyeria inversa</text:h>
      <text:p text:style-name="P2">L'objectiu de l'enginyeria inversa és obtenir informació tècnica a partir d'un producte accessible al públic, amb la fi de determinar de què està fet, què el fa funcionar i com es va fabricar.</text:p>
      <text:h text:style-name="P1" text:outline-level="2" text:is-list-header="true"><text:bookmark text:name="interfaz"/>interfície</text:h>
      <text:p text:style-name="P2">Originari de l'anglès <text:span text:style-name="T1">interface</text:span>, serveix per a denominar l'aspecte extern d'un programa, tot i que de manera generalitzada es refereix a l'espai per a connectar dos components de maquinari, dos aplicacions o un usuari i una aplicació.</text:p>
      <text:h text:style-name="P1" text:outline-level="2" text:is-list-header="true"><text:bookmark text:name="internet"/>Internet</text:h>
      <text:p text:style-name="P2">Xarxa d'ordinadors nascuda l'any 1969 als EE.UU. que connecta milions de persones, organismes i empreses a tot el món i els permet compartir informació mitjançant diversos protocols.</text:p>
      <text:h text:style-name="P1" text:outline-level="2" text:is-list-header="true"><text:bookmark text:name="ip"/>IP</text:h>
      <text:p text:style-name="P2"><text:span text:style-name="T1">Internet Protocol</text:span> (protocol d'Internet) és un sistema que regula la transmissió de dades a través d'Internet.</text:p>
      <text:h text:style-name="P1" text:outline-level="2" text:is-list-header="true"><text:bookmark text:name="isp"/>ISP</text:h>
      <text:p text:style-name="P2"><text:span text:style-name="T1">Internet Service Provider</text:span> (proveïdor de serveis d'Internet) és un organisme que ofereix accés a Internet i productes relacionats com l'hostatge de pàgines web, registres de domini, etc. Poden ser entitats sense ànim de lucre o comercials.</text:p>
      <text:h text:style-name="P1" text:outline-level="2" text:is-list-header="true"><text:bookmark text:name="jpeg"/>JPEG</text:h>
      <text:p text:style-name="P2">Significa <text:s/><text:span text:style-name="T1">Joint Photographers Expert Group</text:span> (grup conjunt de fotògrafs experts), és un format habitualment emprat per a emmagatzemar arxius gràfics, compatible amb tots els navegadors. El seu alt <text:s/>nivell de compressió el converteix en un format idoni per a representar imatges a la xarxa.</text:p>
      <text:h text:style-name="P1" text:outline-level="2" text:is-list-header="true"><text:bookmark text:name="livecd"/>Live CD</text:h>
      <text:p text:style-name="P2">Es sol conèixer amb aquest nom a un disc compacte (CD) que conté un sistema operatiu capaç de fer funcionar un ordinador sense necessitat d'instal·lar-lo.</text:p>
      <text:h text:style-name="P1" text:outline-level="2" text:is-list-header="true"><text:bookmark text:name="macos"/>MacOS</text:h>
      <text:p text:style-name="P2"><text:span text:style-name="T1">Macintosh Operating System</text:span>. És el sistema operatiu de la companyia <text:s/>Apple Computer per a l'ordinador personal Macintosh, aparegut l'any 1984 amb clares referències al Lisa OS, anterior projecte on havia treballat Steve Jobs, actual CEO d'Apple. <text:s/>Aquest sistema concebut originalment com un sistema de finestres ha servit de model per a altres plataformes. En les seves últimes versions ha canviat de nom (MacOSX) i s'ha reescrit a partir de BSD passant a ser-ne una variant no lliure i incorporant moltes característiques dels entorns Linux i Unix.</text:p>
      <text:h text:style-name="P1" text:outline-level="2" text:is-list-header="true"><text:bookmark text:name="mime"/>MIME</text:h>
      <text:p text:style-name="P2">Son les sigles de <text:span text:style-name="T1">Multipurpose Internet Mail Extensions</text:span> (extensions multi propòsit del correu d'Internet) i son un conjunt de regles que permeten l'intercanvi de textos escrits en diferents jocs de caràcters com la transmissió de correu amb continguts multimèdia entre ordinadors i aplicacions d'Internet.</text:p>
      <text:h text:style-name="P1" text:outline-level="2" text:is-list-header="true"><text:bookmark text:name="modem"/>mòdem</text:h>
      <text:p text:style-name="P2">Acrònim de modulador/demodulador. És un dispositiu que converteix els senyals digitals en analògics i a l'inrevés, per a connectar dos ordinadors a través d'una línia telefònica normal.</text:p>
      <text:h text:style-name="P1" text:outline-level="2" text:is-list-header="true"><text:bookmark text:name="news"/>News</text:h>
      <text:p text:style-name="P2">El sistema de llistes de correu mantingudes per la xarxa USENET. També se les anomena grups de notícies i està format pels usuaris reunits en multitud de grups d'interès o temes comuns.</text:p>
      <text:h text:style-name="P1" text:outline-level="2" text:is-list-header="true"><text:bookmark text:name="mp3"/>MP3</text:h>
      <text:p text:style-name="P2"><text:span text:style-name="T1">MPEG-1 Audio Layer-3</text:span> (Estrat d'àudio 3 de MPEG-1). Sistema de compressió d'arxius de so que permet la gravació i reproducció digital d'àudio amb bona qualitat.</text:p>
      <text:h text:style-name="P1" text:outline-level="2" text:is-list-header="true"><text:bookmark text:name="mpeg"/>MPEG</text:h>
      <text:p text:style-name="P2"><text:span text:style-name="T1">Motion Picture Experts Group</text:span> (grup d'experts en pel·lícules). És un sistema de codificació digital, similar al JPEG, emprat per a imatges en moviment.</text:p>
      <text:h text:style-name="P1" text:outline-level="2" text:is-list-header="true"><text:bookmark text:name="octeto"/>octet</text:h>
      <text:p text:style-name="P2">És un grup d'informació que consta de 8 bits.</text:p>
      <text:h text:style-name="P1" text:outline-level="2" text:is-list-header="true"><text:bookmark text:name="os"/>OS</text:h>
      <text:p text:style-name="P2">Sigles d'<text:span text:style-name="T1">Operating System</text:span> (sistema operatiu). Un sistema operatiu és una aplicació que s'encarrega de gestionar i connectar els components d'un ordinador i els programes per a que tots responguin a les peticions dels usuaris.</text:p>
      <text:h text:style-name="P1" text:outline-level="2" text:is-list-header="true"><text:bookmark text:name="paquete"/>paquet</text:h>
      <text:p text:style-name="P2">Es denomina així a la unitat de dades que s'envia a través d'una xarxa. A Internet la informació transmesa es fragmenta en paquets que es reconstrueixen al arribar al seu destí. També s'empra aquest terme per a designar el conjunt d'arxius agrupats i comprimits que poden ser instal·lats en un ordinador mitjançant un programa auxiliar. Normalment aplicacions o documentació.</text:p>
      <text:h text:style-name="P1" text:outline-level="2" text:is-list-header="true"><text:bookmark text:name="password"/>password</text:h>
      <text:p text:style-name="P2">En català emprem <text:span text:style-name="T1">contrasenya</text:span> o <text:span text:style-name="T1">paraula de pas</text:span>. És un conjunt de caràcters, generalment alfanumèrics, que permeten a un usuari identificar-se i accedir als recursos d'un ordinador, d'una pàgina web o de qualsevol sistema que protegeixi amb aquest mitjà.</text:p>
      <text:h text:style-name="P1" text:outline-level="2" text:is-list-header="true"><text:bookmark text:name="pdf"/>PDF</text:h>
      <text:p text:style-name="P2"><text:span text:style-name="T1">Portable Document Format</text:span> (format de document portable). Format derivat del llenguatge PostScript, creat per l'empresa Adobe, que genera un document en format digital, idèntic al original imprès, per a que pugui ser distribuït electrònicament a través de la xarxa.</text:p>
      <text:h text:style-name="P1" text:outline-level="2" text:is-list-header="true"><text:bookmark text:name="plugin"/>plugin</text:h>
      <text:p text:style-name="P2">Podríem traduir-lo per <text:span text:style-name="T1">afegit</text:span> o <text:span text:style-name="T1">connector</text:span>. Es tracta d'un petit programa que proporciona alguna funcionalitat específica a una altra aplicació major o més complexa.</text:p>
      <text:h text:style-name="P1" text:outline-level="2" text:is-list-header="true"><text:bookmark text:name="png"/>PNG</text:h>
      <text:p text:style-name="P2"><text:span text:style-name="T1">Portable Network Graphics</text:span> és un format gràfic basat en un algoritme de compressió sense pèrdua per a bitmaps no subjecte a patents. Aquest format va ser desenvolupat en bona part per a resoldre les deficiències del format GIF i permet emmagatzemar imatges amb una major profunditat de color i altres importants dades.</text:p>
      <text:h text:style-name="P1" text:outline-level="2" text:is-list-header="true"><text:bookmark text:name="pop"/>POP</text:h>
      <text:p text:style-name="P2">Post Office Protocol (protocol d'oficina de correus). Està dissenyat per a permetre al usuari individual llegir correu electrònic emmagatzemat a un servidor. La versió 3, coneguda com a POP3, és la més recent i emprada.</text:p>
      <text:h text:style-name="P1" text:outline-level="2" text:is-list-header="true"><text:bookmark text:name="resolucion"/>resolució</text:h>
      <text:p text:style-name="P2">Al context dels gràfics digitals, es denomina així a la quantitat de píxels que descriuen una imatge. Es sol expressar en <text:span text:style-name="T1">ppi</text:span>, <text:span text:style-name="T1">pixels per inch</text:span> (píxels per polsada), i d'ella depèn tant la qualitat de la representació com la mida que ocupa en memòria l'arxiu gràfic.</text:p>
      <text:h text:style-name="P1" text:outline-level="2" text:is-list-header="true"><text:bookmark text:name="root"/>root</text:h>
      <text:p text:style-name="P2">Així denominem el directori principal d'un sistema de fitxers. També es coneix per aquest nom al usuari principal o super-usuari d'un sistema Unix.</text:p>
      <text:h text:style-name="P1" text:outline-level="2" text:is-list-header="true"><text:bookmark text:name="router"/>router</text:h>
      <text:p text:style-name="P2">Es pot traduir com a direccionador, encaminador, enrutador... És el dispositiu emprat per a distribuir el trànsit de dades entre xarxes.</text:p>
      <text:h text:style-name="P1" text:outline-level="2" text:is-list-header="true"><text:bookmark text:name="script"/>script</text:h>
      <text:p text:style-name="P2">Arxiu de text que conté una seqüència d'ordres interpretades pel sistema, o <text:s/>una aplicació, que és capaç d'automatitzar una feina quan s'executa. També se'l pot anomenar guió.</text:p>
      <text:h text:style-name="P1" text:outline-level="2" text:is-list-header="true"><text:bookmark text:name="shareware"/>shareware</text:h>
      <text:p text:style-name="P2">És una classe de programari la llicència del qual permet el seu ús per un temps o en unes condicions limitades. Per a poder-lo seguir utilitzant, o disposar de totes les funcionalitats, s'haurà d'adquirir una llicència. Es sol tractar de versions d'avaluació dels programes.</text:p>
      <text:h text:style-name="P1" text:outline-level="2" text:is-list-header="true"><text:bookmark text:name="site"/>site</text:h>
      <text:p text:style-name="P2">Lloc, en català. És un punt d'Internet amb una adreça única que pot contenir multitud de documents accessibles per a un navegador. Per exemple, <text:a xlink:type="simple" xlink:href="http://www.ubuntu.cat/">www.ubuntu.cat</text:a>, és un lloc on hi ha tota la informació sobre el Catalan LoCo Team.</text:p>
      <text:h text:style-name="P1" text:outline-level="2" text:is-list-header="true"><text:bookmark text:name="smtp"/>SMTP</text:h>
      <text:p text:style-name="P2"><text:span text:style-name="T1">Simple Mail Transfer Protocol</text:span> (protocol simple de transferència de correu) usat per a transferir missatges de correu electrònic entre ordinadors. S'usa, sobre tot, per a enviar correu ja que no permet l'accés als missatges directament, sinó que és necessari un altre protocol (POP) per a recuperar-los.</text:p>
      <text:h text:style-name="P1" text:outline-level="2" text:is-list-header="true"><text:bookmark text:name="source"/>source</text:h>
      <text:p text:style-name="P2">Significa <text:span text:style-name="T1">font </text:span>o <text:span text:style-name="T1">codi font</text:span>, i s'utilitza per a anomenar l'arxiu de text i el llenguatge emprat per a escriure un programa informàtic. Una altra expressió relacionada és codi obert (<text:span text:style-name="T1">open source</text:span>), que denomina aquelles aplicacions que van acompanyades del text corresponent al programa original per a que pugui ser editat i millorat.</text:p>
      <text:h text:style-name="P1" text:outline-level="2" text:is-list-header="true"><text:bookmark text:name="spam"/>spam</text:h>
      <text:p text:style-name="P2">També anomenat <text:span text:style-name="T1">correu brossa</text:span>. Consisteix en un enviament massiu, indiscriminat i no sol·licitat de publicitat a través de correu electrònic.</text:p>
      <text:h text:style-name="P1" text:outline-level="2" text:is-list-header="true"><text:bookmark text:name="tcp"/>TCP/IP</text:h>
      <text:p text:style-name="P2"><text:span text:style-name="T1">Transmission Control Protocol/Internet Protocol</text:span> (protocol de control de transmissió/protocol d'Internet). Conjunt de protocols encarregats de transportar i conduir al seu destí els paquets d'informació a través d'Internet. </text:p>
      <text:h text:style-name="P1" text:outline-level="2" text:is-list-header="true"><text:bookmark text:name="tiff"/>TIFF</text:h>
      <text:p text:style-name="P2">Sigles de <text:span text:style-name="T1">Tagged Image File Format</text:span> (format de fitxer d'imatge amb etiquetes). És un format de fitxer gràfic utilitzat per a emmagatzemar imatges de tonalitat contínua d'alta qualitat.. </text:p>
      <text:h text:style-name="P1" text:outline-level="2" text:is-list-header="true"><text:bookmark text:name="unix"/>UNIX</text:h>
      <text:p text:style-name="P2">És un sistema operatiu creat l'any 1969 per Ken Thompson. Té gran prestigi als ambients acadèmics i empresarials, com un sistema robust, flexible i portable. Linux és un clon de lliure distribució d'aquest sistema.</text:p>
      <text:h text:style-name="P1" text:outline-level="2" text:is-list-header="true"><text:bookmark text:name="unzip"/>unzip</text:h>
      <text:p text:style-name="P2">Significa descomprimir i desempaquetar un o més fitxers que anteriorment s'han empaquetat i comprimit per a que ocupin menys espai al disc o es transmetin per la xarxa més ràpidament.</text:p>
      <text:h text:style-name="P1" text:outline-level="2" text:is-list-header="true"><text:bookmark text:name="url"/>URL</text:h>
      <text:p text:style-name="P2"><text:span text:style-name="T1">Uniform Resource Locator</text:span> (localitzador uniforme de recursos). Sistema unificat d'identificació de recursos per Internet. <text:a xlink:type="simple" xlink:href="http://www.ubuntu.cat/">http://www.ubuntu.cat</text:a> és la url del Catalan LoCo Team de l'Ubuntu, és a dir, el que coneixem com a adreça d'Internet.</text:p>
      <text:h text:style-name="P1" text:outline-level="2" text:is-list-header="true"><text:bookmark text:name="usenet"/>Usenet</text:h>
      <text:p text:style-name="P2">Xarxa de fòrums de debat i discussió en torn a temes comuns, anomenats “grups de notícies”. </text:p>
      <text:h text:style-name="P1" text:outline-level="2" text:is-list-header="true"><text:bookmark text:name="user"/>user</text:h>
      <text:p text:style-name="P2">En general és l'usuari d'un sistema que permet accessos autentificats. Ho podem trobar com a “user ID” (identificació d'usuari) o “username” (nom d'usuari”). Sol ser representat per un conjunt de caràcters alfanumèrics.</text:p>
      <text:h text:style-name="P1" text:outline-level="2" text:is-list-header="true"><text:bookmark text:name="www"/>WWW</text:h>
      <text:p text:style-name="P2"><text:span text:style-name="T1">World Wide Web</text:span> (teranyina mundial). Sistema per a transmetre i rebre informació, basat en hipertext creat a principis dels anys 90 per Tim Berners Lee.</text:p>
      <text:h text:style-name="P1" text:outline-level="2" text:is-list-header="true"><text:bookmark text:name="wysiwyg"/>WYSIWYG</text:h>
      <text:p text:style-name="P2">What You See is What You Get (el que veus és el que obtens). Característica d'alguns programes d'edició per a reproduir en pantalla el document imprès i facilitar la composició.</text:p>
      <text:h text:style-name="P1" text:outline-level="2" text:is-list-header="true"><text:bookmark text:name="zip"/>zip</text:h>
      <text:p text:style-name="P2">És comprimir i empaquetar en un sol fitxer un o més fitxers, per a reduir la seva mida i poder ser transmesos més ràpidament o emmagatzemats en menor espai al di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ca"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22T21:03:06</meta:creation-date>
    <dc:date>2007-04-23T18:22:23</dc:date>
    <dc:language>ca-ES</dc:language>
    <meta:editing-cycles>74</meta:editing-cycles>
    <meta:editing-duration>PT7H19M3S</meta:editing-duration>
    <meta:user-defined meta:name="Info 1"/>
    <meta:user-defined meta:name="Info 2"/>
    <meta:user-defined meta:name="Info 3"/>
    <meta:user-defined meta:name="Info 4"/>
    <meta:document-statistic meta:table-count="0" meta:image-count="0" meta:object-count="0" meta:page-count="10" meta:paragraph-count="145" meta:word-count="2917" meta:character-count="18499"/>
  </office:meta>
</office:document-meta>
</file>