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lvanocanducci@capriccio:~$ kontact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Calling appendChild() on a null node does nothing.</text:p>
      <text:p text:style-name="Standard">kontact(11792): The kwalletd service has been disabled </text:p>
      <text:p text:style-name="Standard">kontact(11792) Sonnet::Loader::loadPlugin: Successfully loaded plugin: "kspell_enchant.desktop"</text:p>
      <text:p text:style-name="Standard">kontact(11792) Sonnet::Loader::loadPlugin: Successfully loaded plugin: "kspell_hspell.desktop"</text:p>
      <text:p text:style-name="Standard">kontact(11792)/kmail (storage internals) KMFolderIndex::openInternal: KDE_fopen(indexLocation()= "/home/silvanocanducci/.kde/share/apps/kmail/mail/.outbox.index" , "r+") == mIndexStream == <text:s/>0x8c5cc68</text:p>
      <text:p text:style-name="Standard">kontact(11792)/kmail (storage internals) KMFolderIndex::openInternal: KDE_fopen(indexLocation()= "/home/silvanocanducci/.kde/share/apps/kmail/mail/.drafts.index" , "r+") == mIndexStream == <text:s/>0x8c56c20</text:p>
      <text:p text:style-name="Standard">kontact(11792)/kmail (storage internals) KMFolderIndex::openInternal: KDE_fopen(indexLocation()= "/home/silvanocanducci/.kde/share/apps/kmail/mail/.templates.index" , "r+") == mIndexStream == <text:s/>0x8c57e58</text:p>
      <text:p text:style-name="Standard">kontact(11792)/kmail (storage internals) KMFolderIndex::openInternal: KDE_fopen(indexLocation()= "/home/silvanocanducci/.kde/share/apps/kmail/mail/.inbox.index" , "r+") == mIndexStream == <text:s/>0x953e578</text:p>
      <text:p text:style-name="Standard">kontact(11792)/kmail (storage internals) KMFolderMaildir::reallyDoClose: fclose(mIndexStream = <text:s/>0x953e578 )</text:p>
      <text:p text:style-name="Standard">kontact(11792)/kmail (storage internals) KMFolderIndex::openInternal: KDE_fopen(indexLocation()= "/home/silvanocanducci/.kde/share/apps/kmail/imap/.514858308.directory/.INBOX.index" , "r+") == mIndexStream == <text:s/>0x95639b0</text:p>
      <text:p text:style-name="Standard">kontact(11792)/kmail (storage internals) KMFolderIndex::openInternal: KDE_fopen(indexLocation()= "/home/silvanocanducci/.kde/share/apps/kmail/mail/.inbox.index" , "r+") == mIndexStream == <text:s/>0x956dfd0</text:p>
      <text:p text:style-name="Standard">kontact(11792)/kmail (storage internals) KMFolderMaildir::reallyDoClose: fclose(mIndexStream = <text:s/>0x956dfd0 )</text:p>
      <text:p text:style-name="Standard">&lt;unknown program name&gt;(11797)/ main: Unknown resource type: <text:s/>"notes" </text:p>
      <text:p text:style-name="Standard">silvanocanducci@capriccio:~$ kontact(11792)/kmail (storage internals) KMFolderIndex::openInternal: KDE_fopen(indexLocation()= "/home/silvanocanducci/.kde/share/apps/kmail/imap/.8809833.index" , "r+") == mIndexStream == <text:s/>0x9828438</text:p>
      <text:p text:style-name="Standard">kontact(11792)/kmail (storage internals) KMFolderIndex::openInternal: KDE_fopen(indexLocation()= "/home/silvanocanducci/.kde/share/apps/kmail/imap/.514858308.index" , "r+") == mIndexStream == <text:s/>0x981d7e8</text:p>
      <text:p text:style-name="Standard">kontact(11792)/kmail (storage internals) KMFolderIndex::openInternal: KDE_fopen(indexLocation()= <text:soft-page-break/>"/home/silvanocanducci/.kde/share/apps/kmail/imap/.1998862830.index" , "r+") == mIndexStream == <text:s/>0x9675048</text:p>
      <text:p text:style-name="Standard">kontact(11792)/kmail (storage internals) KMFolderIndex::openInternal: KDE_fopen(indexLocation()= "/home/silvanocanducci/.kde/share/apps/kmail/imap/.8809833.directory/.[Gmail].index" , "r+") == mIndexStream == <text:s/>0xa483f40</text:p>
      <text:p text:style-name="Standard">kontact(11792)/kmail (storage internals) KMFolderIndex::openInternal: KDE_fopen(indexLocation()= "/home/silvanocanducci/.kde/share/apps/kmail/imap/.514858308.directory/.INBOX.index" , "r+") == mIndexStream == <text:s/>0xa3c7a30</text:p>
      <text:p text:style-name="Standard">kontact(11792)/kmail (storage internals) KMFolderIndex::openInternal: KDE_fopen(indexLocation()= "/home/silvanocanducci/.kde/share/apps/kmail/imap/.8809833.directory/.INBOX.index" , "r+") == mIndexStream == <text:s/>0xab0c410</text:p>
      <text:p text:style-name="Standard">kontact(11792)/kmail (storage internals) KMFolderIndex::openInternal: KDE_fopen(indexLocation()= "/home/silvanocanducci/.kde/share/apps/kmail/mail/.inbox.index" , "r+") == mIndexStream == <text:s/>0xa475990</text:p>
      <text:p text:style-name="Standard">kontact(11792)/kmail (storage internals) KMFolderMaildir::reallyDoClose: fclose(mIndexStream = <text:s/>0xa475990 )</text:p>
      <text:p text:style-name="Standard">kontact(11792)/kmail (storage internals) KMFolderIndex::openInternal: KDE_fopen(indexLocation()= "/home/silvanocanducci/.kde/share/apps/kmail/filter/.1.index" , "r+") == mIndexStream == <text:s/>0xa3c3130</text:p>
      <text:p text:style-name="Standard">kontact(11792)/kmail (storage internals) KMFolderMaildir::reallyDoClose: fclose(mIndexStream = <text:s/>0xa3c3130 )</text:p>
      <text:p text:style-name="Standard">kontact(11792)/kmail (storage internals) KMFolderIndex::openInternal: KDE_fopen(indexLocation()= "/home/silvanocanducci/.kde/share/apps/kmail/filter/.2.index" , "r+") == mIndexStream == <text:s/>0xa3dfad0</text:p>
      <text:p text:style-name="Standard">kontact(11792)/kmail (storage internals) KMFolderMaildir::reallyDoClose: fclose(mIndexStream = <text:s/>0xa3dfad0 )</text:p>
      <text:p text:style-name="Standard">kontact(11792)/kmail (storage internals) KMFolderIndex::openInternal: KDE_fopen(indexLocation()= "/home/silvanocanducci/.kde/share/apps/kmail/filter/.3.index" , "r+") == mIndexStream == <text:s/>0xa3c2ef0</text:p>
      <text:p text:style-name="Standard">kontact(11792)/kmail (storage internals) KMFolderMaildir::reallyDoClose: fclose(mIndexStream = <text:s/>0xa3c2ef0 )</text:p>
      <text:p text:style-name="Standard">kontact(11792)/kmail (storage internals) KMFolderIndex::openInternal: KDE_fopen(indexLocation()= "/home/silvanocanducci/.kde/share/apps/kmail/filter/.1.index" , "r+") == mIndexStream == <text:s/>0xa3e60b0</text:p>
      <text:p text:style-name="Standard">kontact(11792)/kmail (storage internals) KMFolderIndex::openInternal: KDE_fopen(indexLocation()= "/home/silvanocanducci/.kde/share/apps/kmail/imap/.8809833.directory/.[Gmail].index" , "r+") == mIndexStream == <text:s/>0xa3143f8</text:p>
      <text:p text:style-name="Standard">kontact(11792)/kmail (storage internals) KMFolderIndex::openInternal: KDE_fopen(indexLocation()= "/home/silvanocanducci/.kde/share/apps/kmail/imap/.8809833.index" , "r+") == mIndexStream == <text:s/>0x97253a0</text:p>
      <text:p text:style-name="Standard">kontact(11792)/kmail (storage internals) KMFolderIndex::openInternal: KDE_fopen(indexLocation()= "/home/silvanocanducci/.kde/share/apps/kmail/filter/.2.index" , "r+") == mIndexStream == <text:s/>0xa40de80</text:p>
      <text:p text:style-name="Standard">kontact(11792)/kmail (storage internals) KMFolderIndex::openInternal: KDE_fopen(indexLocation()= "/home/silvanocanducci/.kde/share/apps/kmail/imap/.1998862830.directory/.INBOX.index" , "r+") == mIndexStream == <text:s/>0x95b9710</text:p>
      <text:p text:style-name="Standard"><text:soft-page-break/>kontact(11792)/kmail (storage internals) KMFolderIndex::openInternal: KDE_fopen(indexLocation()= "/home/silvanocanducci/.kde/share/apps/kmail/imap/.1998862830.index" , "r+") == mIndexStream == <text:s/>0x95b9710</text:p>
      <text:p text:style-name="Standard">kontact(11792)/kmail (storage internals) KMFolderIndex::openInternal: KDE_fopen(indexLocation()= "/home/silvanocanducci/.kde/share/apps/kmail/imap/.8809833.directory/.INBOX.directory/.[Danilo].index" , "r+") == mIndexStream == <text:s/>0x9547f18</text:p>
      <text:p text:style-name="Standard">kontact(11792)/kmail (storage internals) KMFolderIndex::openInternal: KDE_fopen(indexLocation()= "/home/silvanocanducci/.kde/share/apps/kmail/filter/.3.index" , "r+") == mIndexStream == <text:s/>0xa4134c8</text:p>
      <text:p text:style-name="Standard">kontact(11792)/kmail (storage internals) KMFolderIndex::openInternal: KDE_fopen(indexLocation()= "/home/silvanocanducci/.kde/share/apps/kmail/imap/.1998862830.directory/.INBOX.index" , "r+") == mIndexStream == <text:s/>0xac1d5c0</text:p>
      <text:p text:style-name="Standard">kontact(11792)/kmail (storage internals) KMFolderIndex::openInternal: KDE_fopen(indexLocation()= "/home/silvanocanducci/.kde/share/apps/kmail/imap/.514858308.index" , "r+") == mIndexStream == <text:s/>0xac1d5c0</text:p>
      <text:p text:style-name="Standard">kontact(11792)/kmail (storage internals) KMFolderIndex::openInternal: KDE_fopen(indexLocation()= "/home/silvanocanducci/.kde/share/apps/kmail/imap/.1998862830.directory/.INBOX.index" , "r+") == mIndexStream == <text:s/>0x96c91c0</text:p>
      <text:p text:style-name="Standard">kontact(11792)/kmail (storage internals) KMFolderIndex::openInternal: KDE_fopen(indexLocation()= "/home/silvanocanducci/.kde/share/apps/kmail/imap/.8809833.directory/.INBOX.directory/.IDV.index" , "r+") == mIndexStream == <text:s/>0xad1e6c0</text:p>
      <text:p text:style-name="Standard">kontact(11792)/kmail (storage internals) KMFolderIndex::openInternal: KDE_fopen(indexLocation()= "/home/silvanocanducci/.kde/share/apps/kmail/imap/.514858308.directory/.INBOX.directory/.IDV.index" , "r+") == mIndexStream == <text:s/>0xacd9388</text:p>
      <text:p text:style-name="Standard">kontact(11792)/kmail (storage internals) KMFolderIndex::openInternal: KDE_fopen(indexLocation()= "/home/silvanocanducci/.kde/share/apps/kmail/imap/.8809833.directory/.INBOX.directory/.IDV.index" , "r+") == mIndexStream == <text:s/>0xacd9388</text:p>
      <text:p text:style-name="Standard">kontact(11792)/kmail (storage internals) KMFolderIndex::openInternal: KDE_fopen(indexLocation()= "/home/silvanocanducci/.kde/share/apps/kmail/imap/.514858308.directory/.INBOX.directory/.IDV.index" , "r+") == mIndexStream == <text:s/>0xa44c568</text:p>
      <text:p text:style-name="Standard">kontact(11792)/kmail (storage internals) KMFolderIndex::openInternal: KDE_fopen(indexLocation()= "/home/silvanocanducci/.kde/share/apps/kmail/imap/.8809833.directory/.INBOX.index" , "r+") == mIndexStream == <text:s/>0xa44c568</text:p>
      <text:p text:style-name="Standard">kontact(11792)/kmail (storage internals) KMFolderMaildir::getDwString: KDE_fopen(abs_file= "/home/silvanocanducci/.kde/share/apps/kmail/filter/1/cur/1255599446.11792.WprB7" , "r+") == stream == <text:s/>0xab0c410</text:p>
      <text:p text:style-name="Standard">kontact(11792)/kmail (storage internals) KMFolderMaildir::getDwString: fclose(mIndexStream = <text:s/>0xab0c410 )</text:p>
      <text:p text:style-name="Standard">kontact(11792)/kmail (storage internals) KMFolderIndex::writeIndex: KDE_fopen(tempName= "/home/silvanocanducci/.kde/share/apps/kmail/filter/.1.index.temp" , "w") == tmpIndexStream == <text:s/>0xace1950</text:p>
      <text:p text:style-name="Standard">kontact(11792)/kmail (storage internals) KMFolderIndex::writeIndex: fclose(tmpIndexStream = <text:s/><text:soft-page-break/>0xace1950 )</text:p>
      <text:p text:style-name="Standard">kontact(11792)/kmail (storage internals) KMFolderIndex::writeIndex: fclose(mIndexStream = <text:s/>0xa3e60b0 )</text:p>
      <text:p text:style-name="Standard">kontact(11792)/kmail (storage internals) KMFolderIndex::writeIndex: KDE_fopen(indexName= "/home/silvanocanducci/.kde/share/apps/kmail/filter/.1.index" , "r+") == mIndexStream == <text:s/>0xa3e60b0</text:p>
      <text:p text:style-name="Standard">kontact(11792)/kmail (storage internals) KMFolderMaildir::reallyDoClose: fclose(mIndexStream = <text:s/>0xa3e60b0 )</text:p>
      <text:p text:style-name="Standard">kontact(11792)/kmail (storage internals) KMFolderIndex::openInternal: KDE_fopen(indexLocation()= "/home/silvanocanducci/.kde/share/apps/kmail/filter/.1.index" , "r+") == mIndexStream == <text:s/>0xa3e60b0</text:p>
      <text:p text:style-name="Standard">kontact(11792) &lt;unnamed&gt;::UrlHandler::UrlHandler: UrlHandler() (iCalendar)</text:p>
      <text:p text:style-name="Standard">kontact(11792): The kwalletd service has been disabled </text:p>
      <text:p text:style-name="Standard">kontact(11792): The kwalletd service has been disabled </text:p>
      <text:p text:style-name="Standard">kontact(11792)/kmail (storage internals) KMFolderMaildir::reallyDoClose: fclose(mIndexStream = <text:s/>0x8c56c20 )</text:p>
      <text:p text:style-name="Standard">kontact(11792)/kmail (storage internals) KMFolderMaildir::reallyDoClose: fclose(mIndexStream = <text:s/>0x8c5cc68 )</text:p>
      <text:p text:style-name="Standard">kontact(11792)/kmail (storage internals) KMFolderMaildir::reallyDoClose: fclose(mIndexStream = <text:s/>0x8c57e58 )</text:p>
      <text:p text:style-name="Standard">kontact(11792) Sonnet::Loader::~Loader: Removing loader : <text:s/>Sonnet::Loader(0x89ecbf8)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1:41:06</meta:creation-date>
    <meta:document-statistic meta:table-count="0" meta:image-count="0" meta:object-count="0" meta:page-count="4" meta:paragraph-count="72" meta:word-count="694" meta:character-count="10249"/>
    <dc:date>2009-10-15T11:41:50</dc:date>
    <meta:editing-duration>PT00H00M46S</meta:editing-duration>
    <meta:editing-cycles>1</meta:editing-cycles>
    <meta:generator>OpenOffice.org/3.0$Linux OpenOffice.org_project/300m15$Build-9379</meta:generator>
  </office:meta>
</office:document-meta>
</file>