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vilmaster@devilmaster-desktop:~$ dmesg</text:p>
      <text:p text:style-name="Standard">[ <text:s text:c="3"/>0.000000] BIOS EBDA/lowmem at: 0009fc00/0009fc00</text:p>
      <text:p text:style-name="Standard">[ <text:s text:c="3"/>0.000000] Initializing cgroup subsys cpuset</text:p>
      <text:p text:style-name="Standard">[ <text:s text:c="3"/>0.000000] Initializing cgroup subsys cpu</text:p>
      <text:p text:style-name="Standard">[ <text:s text:c="3"/>0.000000] Linux version 2.6.28-11-generic (buildd@palmer) (gcc version 4.3.3 (Ubuntu 4.3.3-5ubuntu4) ) #42-Ubuntu SMP Fri Apr 17 01:57:59 UTC 2009 (Ubuntu 2.6.28-11.42-generic)</text:p>
      <text:p text:style-name="Standard">[ <text:s text:c="3"/>0.000000] KERNEL supported cpus:</text:p>
      <text:p text:style-name="Standard">[ <text:s text:c="3"/>0.000000] <text:s text:c="2"/>Intel GenuineIntel</text:p>
      <text:p text:style-name="Standard">[ <text:s text:c="3"/>0.000000] <text:s text:c="2"/>AMD AuthenticAMD</text:p>
      <text:p text:style-name="Standard">[ <text:s text:c="3"/>0.000000] <text:s text:c="2"/>NSC Geode by NSC</text:p>
      <text:p text:style-name="Standard">[ <text:s text:c="3"/>0.000000] <text:s text:c="2"/>Cyrix CyrixInstead</text:p>
      <text:p text:style-name="Standard">[ <text:s text:c="3"/>0.000000] <text:s text:c="2"/>Centaur CentaurHauls</text:p>
      <text:p text:style-name="Standard">[ <text:s text:c="3"/>0.000000] <text:s text:c="2"/>Transmeta GenuineTMx86</text:p>
      <text:p text:style-name="Standard">[ <text:s text:c="3"/>0.000000] <text:s text:c="2"/>Transmeta TransmetaCPU</text:p>
      <text:p text:style-name="Standard">[ <text:s text:c="3"/>0.000000] <text:s text:c="2"/>UMC UMC UMC UMC</text:p>
      <text:p text:style-name="Standard">[ <text:s text:c="3"/>0.000000] BIOS-provided physical RAM map:</text:p>
      <text:p text:style-name="Standard">[ <text:s text:c="3"/>0.000000] <text:s/>BIOS-e820: 0000000000000000 - 000000000009fc00 (usable)</text:p>
      <text:p text:style-name="Standard">[ <text:s text:c="3"/>0.000000] <text:s/>BIOS-e820: 000000000009fc00 - 00000000000a0000 (reserved)</text:p>
      <text:p text:style-name="Standard">[ <text:s text:c="3"/>0.000000] <text:s/>BIOS-e820: 00000000000f0000 - 0000000000100000 (reserved)</text:p>
      <text:p text:style-name="Standard">[ <text:s text:c="3"/>0.000000] <text:s/>BIOS-e820: 0000000000100000 - 000000000dff0000 (usable)</text:p>
      <text:p text:style-name="Standard">[ <text:s text:c="3"/>0.000000] <text:s/>BIOS-e820: 000000000dff0000 - 000000000dff3000 (ACPI NVS)</text:p>
      <text:p text:style-name="Standard">[ <text:s text:c="3"/>0.000000] <text:s/>BIOS-e820: 000000000dff3000 - 000000000e000000 (ACPI data)</text:p>
      <text:p text:style-name="Standard">[ <text:s text:c="3"/>0.000000] <text:s/>BIOS-e820: 00000000ffff0000 - 0000000100000000 (reserved)</text:p>
      <text:p text:style-name="Standard">[ <text:s text:c="3"/>0.000000] DMI 2.3 present.</text:p>
      <text:p text:style-name="Standard">[ <text:s text:c="3"/>0.000000] Phoenix BIOS detected: BIOS may corrupt low RAM, working it around.</text:p>
      <text:p text:style-name="Standard">[ <text:s text:c="3"/>0.000000] last_pfn = 0xdff0 max_arch_pfn = 0x100000</text:p>
      <text:p text:style-name="Standard">[ <text:s text:c="3"/>0.000000] Scanning 0 areas for low memory corruption</text:p>
      <text:p text:style-name="Standard">[ <text:s text:c="3"/>0.000000] modified physical RAM map:</text:p>
      <text:p text:style-name="Standard">[ <text:s text:c="3"/>0.000000] <text:s/>modified: 0000000000000000 - 0000000000010000 (reserved)</text:p>
      <text:p text:style-name="Standard">[ <text:s text:c="3"/>0.000000] <text:s/>modified: 0000000000010000 - 000000000009fc00 (usable)</text:p>
      <text:p text:style-name="Standard">[ <text:s text:c="3"/>0.000000] <text:s/>modified: 000000000009fc00 - 00000000000a0000 (reserved)</text:p>
      <text:p text:style-name="Standard">[ <text:s text:c="3"/>0.000000] <text:s/>modified: 00000000000f0000 - 0000000000100000 (reserved)</text:p>
      <text:p text:style-name="Standard">[ <text:s text:c="3"/>0.000000] <text:s/>modified: 0000000000100000 - 000000000dff0000 (usable)</text:p>
      <text:p text:style-name="Standard">[ <text:s text:c="3"/>0.000000] <text:s/>modified: 000000000dff0000 - 000000000dff3000 (ACPI NVS)</text:p>
      <text:p text:style-name="Standard">[ <text:s text:c="3"/>0.000000] <text:s/>modified: 000000000dff3000 - 000000000e000000 (ACPI data)</text:p>
      <text:p text:style-name="Standard">[ <text:s text:c="3"/>0.000000] <text:s/>modified: 00000000ffff0000 - 0000000100000000 (reserved)</text:p>
      <text:p text:style-name="Standard">[ <text:s text:c="3"/>0.000000] kernel direct mapping tables up to dff0000 @ 10000-16000</text:p>
      <text:p text:style-name="Standard">[ <text:s text:c="3"/>0.000000] RAMDISK: 0d8ae000 - 0dfdf1e8</text:p>
      <text:p text:style-name="Standard">[ <text:s text:c="3"/>0.000000] ACPI: RSDP 000F62E0, 0014 (r0 VIAP4X)</text:p>
      <text:p text:style-name="Standard">[ <text:s text:c="3"/>0.000000] ACPI: RSDT 0DFF3000, 0028 (r1 VIAP4X AWRDACPI 42302E31 AWRD <text:s text:c="7"/>0)</text:p>
      <text:p text:style-name="Standard">[ <text:s text:c="3"/>0.000000] ACPI: FACP 0DFF3040, 0074 (r1 VIAP4X AWRDACPI 42302E31 AWRD <text:s text:c="7"/>0)</text:p>
      <text:p text:style-name="Standard">[ <text:s text:c="3"/>0.000000] ACPI: DSDT 0DFF30C0, 3580 (r1 VIAP4X AWRDACPI <text:s text:c="4"/>1000 MSFT <text:s/>100000D)</text:p>
      <text:p text:style-name="Standard">[ <text:s text:c="3"/>0.000000] ACPI: FACS 0DFF0000, 0040</text:p>
      <text:p text:style-name="Standard">[ <text:s text:c="3"/>0.000000] 0MB HIGHMEM available.</text:p>
      <text:p text:style-name="Standard">[ <text:s text:c="3"/>0.000000] 223MB LOWMEM available.</text:p>
      <text:p text:style-name="Standard">[ <text:s text:c="3"/>0.000000] <text:s text:c="2"/>mapped low ram: 0 - 0dff0000</text:p>
      <text:p text:style-name="Standard">[ <text:s text:c="3"/>0.000000] <text:s text:c="2"/>low ram: 00000000 - 0dff0000</text:p>
      <text:p text:style-name="Standard">[ <text:s text:c="3"/>0.000000] <text:s text:c="2"/>bootmap 00012000 - 00013c00</text:p>
      <text:p text:style-name="Standard">[ <text:s text:c="3"/>0.000000] (9 early reservations) ==&gt; bootmem [0000000000 - 000dff0000]</text:p>
      <text:p text:style-name="Standard">[ <text:s text:c="3"/>0.000000] <text:s text:c="2"/>#0 [0000000000 - 0000001000] <text:s text:c="2"/>BIOS data page ==&gt; [0000000000 - 0000001000]</text:p>
      <text:p text:style-name="Standard"><text:soft-page-break/>[ <text:s text:c="3"/>0.000000] <text:s text:c="2"/>#1 [0000001000 - 0000002000] <text:s text:c="3"/>EX TRAMPOLINE ==&gt; [0000001000 - 0000002000]</text:p>
      <text:p text:style-name="Standard">[ <text:s text:c="3"/>0.000000] <text:s text:c="2"/>#2 [0000006000 - 0000007000] <text:s text:c="6"/>TRAMPOLINE ==&gt; [0000006000 - 0000007000]</text:p>
      <text:p text:style-name="Standard">[ <text:s text:c="3"/>0.000000] <text:s text:c="2"/>#3 [0000100000 - 000087c52c] <text:s text:c="3"/>TEXT DATA BSS ==&gt; [0000100000 - 000087c52c]</text:p>
      <text:p text:style-name="Standard">[ <text:s text:c="3"/>0.000000] <text:s text:c="2"/>#4 [000d8ae000 - 000dfdf1e8] <text:s text:c="9"/>RAMDISK ==&gt; [000d8ae000 - 000dfdf1e8]</text:p>
      <text:p text:style-name="Standard">[ <text:s text:c="3"/>0.000000] <text:s text:c="2"/>#5 [000087d000 - 0000881000] <text:s text:c="3"/>INIT_PG_TABLE ==&gt; [000087d000 - 0000881000]</text:p>
      <text:p text:style-name="Standard">[ <text:s text:c="3"/>0.000000] <text:s text:c="2"/>#6 [000009fc00 - 0000100000] <text:s text:c="3"/>BIOS reserved ==&gt; [000009fc00 - 0000100000]</text:p>
      <text:p text:style-name="Standard">[ <text:s text:c="3"/>0.000000] <text:s text:c="2"/>#7 [0000010000 - 0000012000] <text:s text:c="9"/>PGTABLE ==&gt; [0000010000 - 0000012000]</text:p>
      <text:p text:style-name="Standard">[ <text:s text:c="3"/>0.000000] <text:s text:c="2"/>#8 [0000012000 - 0000014000] <text:s text:c="9"/>BOOTMAP ==&gt; [0000012000 - 0000014000]</text:p>
      <text:p text:style-name="Standard">[ <text:s text:c="3"/>0.000000] Zone PFN ranges:</text:p>
      <text:p text:style-name="Standard">[ <text:s text:c="3"/>0.000000] <text:s text:c="2"/>DMA <text:s text:c="5"/>0x00000010 -&gt; 0x00001000</text:p>
      <text:p text:style-name="Standard">[ <text:s text:c="3"/>0.000000] <text:s text:c="2"/>Normal <text:s text:c="2"/>0x00001000 -&gt; 0x0000dff0</text:p>
      <text:p text:style-name="Standard">[ <text:s text:c="3"/>0.000000] <text:s text:c="2"/>HighMem <text:s/>0x0000dff0 -&gt; 0x0000dff0</text:p>
      <text:p text:style-name="Standard">[ <text:s text:c="3"/>0.000000] Movable zone start PFN for each node</text:p>
      <text:p text:style-name="Standard">[ <text:s text:c="3"/>0.000000] early_node_map[2] active PFN ranges</text:p>
      <text:p text:style-name="Standard">[ <text:s text:c="3"/>0.000000] <text:s text:c="4"/>0: 0x00000010 -&gt; 0x0000009f</text:p>
      <text:p text:style-name="Standard">[ <text:s text:c="3"/>0.000000] <text:s text:c="4"/>0: 0x00000100 -&gt; 0x0000dff0</text:p>
      <text:p text:style-name="Standard">[ <text:s text:c="3"/>0.000000] On node 0 totalpages: 57215</text:p>
      <text:p text:style-name="Standard">[ <text:s text:c="3"/>0.000000] free_area_init_node: node 0, pgdat c06d0f80, node_mem_map c1000200</text:p>
      <text:p text:style-name="Standard">[ <text:s text:c="3"/>0.000000] <text:s text:c="2"/>DMA zone: 32 pages used for memmap</text:p>
      <text:p text:style-name="Standard">[ <text:s text:c="3"/>0.000000] <text:s text:c="2"/>DMA zone: 0 pages reserved</text:p>
      <text:p text:style-name="Standard">[ <text:s text:c="3"/>0.000000] <text:s text:c="2"/>DMA zone: 3951 pages, LIFO batch:0</text:p>
      <text:p text:style-name="Standard">[ <text:s text:c="3"/>0.000000] <text:s text:c="2"/>Normal zone: 416 pages used for memmap</text:p>
      <text:p text:style-name="Standard">[ <text:s text:c="3"/>0.000000] <text:s text:c="2"/>Normal zone: 52816 pages, LIFO batch:15</text:p>
      <text:p text:style-name="Standard">[ <text:s text:c="3"/>0.000000] <text:s text:c="2"/>HighMem zone: 0 pages used for memmap</text:p>
      <text:p text:style-name="Standard">[ <text:s text:c="3"/>0.000000] <text:s text:c="2"/>Movable zone: 0 pages used for memmap</text:p>
      <text:p text:style-name="Standard">[ <text:s text:c="3"/>0.000000] ACPI: PM-Timer IO Port: 0x408</text:p>
      <text:p text:style-name="Standard">[ <text:s text:c="3"/>0.000000] SMP: Allowing 1 CPUs, 0 hotplug CPUs</text:p>
      <text:p text:style-name="Standard">[ <text:s text:c="3"/>0.000000] Local APIC disabled by BIOS -- you can enable it with "lapic"</text:p>
      <text:p text:style-name="Standard">[ <text:s text:c="3"/>0.000000] PM: Registered nosave memory: 000000000009f000 - 00000000000a0000</text:p>
      <text:p text:style-name="Standard">[ <text:s text:c="3"/>0.000000] PM: Registered nosave memory: 00000000000a0000 - 00000000000f0000</text:p>
      <text:p text:style-name="Standard">[ <text:s text:c="3"/>0.000000] PM: Registered nosave memory: 00000000000f0000 - 0000000000100000</text:p>
      <text:p text:style-name="Standard">[ <text:s text:c="3"/>0.000000] Allocating PCI resources starting at 10000000 (gap: e000000:f1ff0000)</text:p>
      <text:p text:style-name="Standard">[ <text:s text:c="3"/>0.000000] PERCPU: Allocating 45056 bytes of per cpu data</text:p>
      <text:p text:style-name="Standard">[ <text:s text:c="3"/>0.000000] NR_CPUS: 64, nr_cpu_ids: 1, nr_node_ids 1</text:p>
      <text:p text:style-name="Standard">[ <text:s text:c="3"/>0.000000] Built 1 zonelists in Zone order, mobility grouping on. <text:s/>Total pages: 56767</text:p>
      <text:p text:style-name="Standard">[ <text:s text:c="3"/>0.000000] Kernel command line: root=UUID=7300c517-14d6-4730-94e3-5a3b6cd2bfb2 ro quiet splash </text:p>
      <text:p text:style-name="Standard">[ <text:s text:c="3"/>0.000000] Enabling fast FPU save and restore... done.</text:p>
      <text:p text:style-name="Standard">[ <text:s text:c="3"/>0.000000] Enabling unmasked SIMD FPU exception support... done.</text:p>
      <text:p text:style-name="Standard">[ <text:s text:c="3"/>0.000000] Initializing CPU#0</text:p>
      <text:p text:style-name="Standard">[ <text:s text:c="3"/>0.000000] PID hash table entries: 1024 (order: 10, 4096 bytes)</text:p>
      <text:p text:style-name="Standard">[ <text:s text:c="3"/>0.000000] Fast TSC calibration using PIT</text:p>
      <text:p text:style-name="Standard">[ <text:s text:c="3"/>0.000000] Detected 1700.079 MHz processor.</text:p>
      <text:p text:style-name="Standard">[ <text:s text:c="3"/>0.004000] Console: colour VGA+ 80x25</text:p>
      <text:p text:style-name="Standard">[ <text:s text:c="3"/>0.004000] console [tty0] enabled</text:p>
      <text:p text:style-name="Standard">[ <text:s text:c="3"/>0.004000] Dentry cache hash table entries: 32768 (order: 5, 131072 bytes)</text:p>
      <text:p text:style-name="Standard"><text:soft-page-break/>[ <text:s text:c="3"/>0.004000] Inode-cache hash table entries: 16384 (order: 4, 65536 bytes)</text:p>
      <text:p text:style-name="Standard">[ <text:s text:c="3"/>0.004000] allocated 1146240 bytes of page_cgroup</text:p>
      <text:p text:style-name="Standard">[ <text:s text:c="3"/>0.004000] please try cgroup_disable=memory option if you don't want</text:p>
      <text:p text:style-name="Standard">[ <text:s text:c="3"/>0.004000] Scanning for low memory corruption every 60 seconds</text:p>
      <text:p text:style-name="Standard">[ <text:s text:c="3"/>0.004000] Memory: 210460k/229312k available (4126k kernel code, 18252k reserved, 2208k data, 532k init, 0k highmem)</text:p>
      <text:p text:style-name="Standard">[ <text:s text:c="3"/>0.004000] virtual kernel memory layout:</text:p>
      <text:p text:style-name="Standard">[ <text:s text:c="3"/>0.004000] <text:s text:c="4"/>fixmap <text:s/>: 0xffc77000 - 0xfffff000 <text:s text:c="2"/>(3616 kB)</text:p>
      <text:p text:style-name="Standard">[ <text:s text:c="3"/>0.004000] <text:s text:c="4"/>pkmap <text:s text:c="2"/>: 0xff400000 - 0xff800000 <text:s text:c="2"/>(4096 kB)</text:p>
      <text:p text:style-name="Standard">[ <text:s text:c="3"/>0.004000] <text:s text:c="4"/>vmalloc : 0xce7f0000 - 0xff3fe000 <text:s text:c="2"/>( 780 MB)</text:p>
      <text:p text:style-name="Standard">[ <text:s text:c="3"/>0.004000] <text:s text:c="4"/>lowmem <text:s/>: 0xc0000000 - 0xcdff0000 <text:s text:c="2"/>( 223 MB)</text:p>
      <text:p text:style-name="Standard">[ <text:s text:c="3"/>0.004000] <text:s text:c="6"/>.init : 0xc0737000 - 0xc07bc000 <text:s text:c="2"/>( 532 kB)</text:p>
      <text:p text:style-name="Standard">[ <text:s text:c="3"/>0.004000] <text:s text:c="6"/>.data : 0xc0507a6f - 0xc072fe60 <text:s text:c="2"/>(2208 kB)</text:p>
      <text:p text:style-name="Standard">[ <text:s text:c="3"/>0.004000] <text:s text:c="6"/>.text : 0xc0100000 - 0xc0507a6f <text:s text:c="2"/>(4126 kB)</text:p>
      <text:p text:style-name="Standard">[ <text:s text:c="3"/>0.004000] Checking if this processor honours the WP bit even in supervisor mode...Ok.</text:p>
      <text:p text:style-name="Standard">[ <text:s text:c="3"/>0.004000] SLUB: Genslabs=12, HWalign=128, Order=0-3, MinObjects=0, CPUs=1, Nodes=1</text:p>
      <text:p text:style-name="Standard">[ <text:s text:c="3"/>0.004021] Calibrating delay loop (skipped), value calculated using timer frequency.. 3400.15 BogoMIPS (lpj=6800316)</text:p>
      <text:p text:style-name="Standard">[ <text:s text:c="3"/>0.004061] Security Framework initialized</text:p>
      <text:p text:style-name="Standard">[ <text:s text:c="3"/>0.004078] SELinux: <text:s/>Disabled at boot.</text:p>
      <text:p text:style-name="Standard">[ <text:s text:c="3"/>0.004115] AppArmor: AppArmor initialized</text:p>
      <text:p text:style-name="Standard">[ <text:s text:c="3"/>0.004138] Mount-cache hash table entries: 512</text:p>
      <text:p text:style-name="Standard">[ <text:s text:c="3"/>0.004431] Initializing cgroup subsys ns</text:p>
      <text:p text:style-name="Standard">[ <text:s text:c="3"/>0.004444] Initializing cgroup subsys cpuacct</text:p>
      <text:p text:style-name="Standard">[ <text:s text:c="3"/>0.004451] Initializing cgroup subsys memory</text:p>
      <text:p text:style-name="Standard">[ <text:s text:c="3"/>0.004461] Initializing cgroup subsys freezer</text:p>
      <text:p text:style-name="Standard">[ <text:s text:c="3"/>0.004496] CPU: Trace cache: 12K uops, L1 D cache: 8K</text:p>
      <text:p text:style-name="Standard">[ <text:s text:c="3"/>0.004504] CPU: L2 cache: 256K</text:p>
      <text:p text:style-name="Standard">[ <text:s text:c="3"/>0.004512] CPU: Hyper-Threading is disabled</text:p>
      <text:p text:style-name="Standard">[ <text:s text:c="3"/>0.004555] Checking 'hlt' instruction... OK.</text:p>
      <text:p text:style-name="Standard">[ <text:s text:c="3"/>0.021284] SMP alternatives: switching to UP code</text:p>
      <text:p text:style-name="Standard">[ <text:s text:c="3"/>0.197413] Freeing SMP alternatives: 18k freed</text:p>
      <text:p text:style-name="Standard">[ <text:s text:c="3"/>0.197425] ACPI: Core revision 20080926</text:p>
      <text:p text:style-name="Standard">[ <text:s text:c="3"/>0.200523] ACPI: Checking initramfs for custom DSDT</text:p>
      <text:p text:style-name="Standard">[ <text:s text:c="3"/>0.721765] ACPI: setting ELCR to 0200 (from 0a28)</text:p>
      <text:p text:style-name="Standard">[ <text:s text:c="3"/>0.724140] weird, boot CPU (#0) not listedby the BIOS.</text:p>
      <text:p text:style-name="Standard">[ <text:s text:c="3"/>0.724144] SMP motherboard not detected.</text:p>
      <text:p text:style-name="Standard">[ <text:s text:c="3"/>0.724150] Local APIC not detected. Using dummy APIC emulation.</text:p>
      <text:p text:style-name="Standard">[ <text:s text:c="3"/>0.724153] SMP disabled</text:p>
      <text:p text:style-name="Standard">[ <text:s text:c="3"/>0.724929] Brought up 1 CPUs</text:p>
      <text:p text:style-name="Standard">[ <text:s text:c="3"/>0.724937] Total of 1 processors activated (3400.15 BogoMIPS).</text:p>
      <text:p text:style-name="Standard">[ <text:s text:c="3"/>0.724969] CPU0 attaching NULL sched-domain.</text:p>
      <text:p text:style-name="Standard">[ <text:s text:c="3"/>0.728527] net_namespace: 776 bytes</text:p>
      <text:p text:style-name="Standard">[ <text:s text:c="3"/>0.728558] Booting paravirtualized kernel on bare hardware</text:p>
      <text:p text:style-name="Standard">[ <text:s text:c="3"/>0.729072] Time: 15:33:16 <text:s/>Date: 06/26/09</text:p>
      <text:p text:style-name="Standard">[ <text:s text:c="3"/>0.729085] regulator: core version 0.5</text:p>
      <text:p text:style-name="Standard">[ <text:s text:c="3"/>0.729168] NET: Registered protocol family 16</text:p>
      <text:p text:style-name="Standard">[ <text:s text:c="3"/>0.729457] EISA bus registered</text:p>
      <text:p text:style-name="Standard">[ <text:s text:c="3"/>0.729499] ACPI: bus type pci registered</text:p>
      <text:p text:style-name="Standard">[ <text:s text:c="3"/>0.739019] PCI: PCI BIOS revision 2.10 entry at 0xfb220, last bus=1</text:p>
      <text:p text:style-name="Standard"><text:soft-page-break/>[ <text:s text:c="3"/>0.739024] PCI: Using configuration type 1 for base access</text:p>
      <text:p text:style-name="Standard">[ <text:s text:c="3"/>0.742120] ACPI: EC: Look up EC in DSDT</text:p>
      <text:p text:style-name="Standard">[ <text:s text:c="3"/>0.751235] ACPI: Interpreter enabled</text:p>
      <text:p text:style-name="Standard">[ <text:s text:c="3"/>0.751248] ACPI: (supports S0 S1 S4 S5)</text:p>
      <text:p text:style-name="Standard">[ <text:s text:c="3"/>0.751292] ACPI: Using PIC for interrupt routing</text:p>
      <text:p text:style-name="Standard">[ <text:s text:c="3"/>0.758678] ACPI: No dock devices found.</text:p>
      <text:p text:style-name="Standard">[ <text:s text:c="3"/>0.758706] ACPI: PCI Root Bridge [PCI0] (0000:00)</text:p>
      <text:p text:style-name="Standard">[ <text:s text:c="3"/>0.758808] pci 0000:00:00.0: reg 10 32bit mmio: [0xe0000000-0xe3ffffff]</text:p>
      <text:p text:style-name="Standard">[ <text:s text:c="3"/>0.758910] pci 0000:00:01.0: supports D1</text:p>
      <text:p text:style-name="Standard">[ <text:s text:c="3"/>0.758960] pci 0000:00:08.0: reg 10 32bit mmio: [0xe4000000-0xe4ffffff]</text:p>
      <text:p text:style-name="Standard">[ <text:s text:c="3"/>0.758970] pci 0000:00:08.0: reg 14 32bit mmio: [0xd8000000-0xdfffffff]</text:p>
      <text:p text:style-name="Standard">[ <text:s text:c="3"/>0.759003] pci 0000:00:08.0: reg 30 32bit mmio: [0x000000-0x00ffff]</text:p>
      <text:p text:style-name="Standard">[ <text:s text:c="3"/>0.759089] pci 0000:00:10.0: reg 20 io port: [0xd000-0xd01f]</text:p>
      <text:p text:style-name="Standard">[ <text:s text:c="3"/>0.759113] pci 0000:00:10.0: supports D1 D2</text:p>
      <text:p text:style-name="Standard">[ <text:s text:c="3"/>0.759118] pci 0000:00:10.0: PME# supported from D0 D1 D2 D3hot D3cold</text:p>
      <text:p text:style-name="Standard">[ <text:s text:c="3"/>0.759125] pci 0000:00:10.0: PME# disabled</text:p>
      <text:p text:style-name="Standard">[ <text:s text:c="3"/>0.759189] pci 0000:00:10.1: reg 20 io port: [0xd400-0xd41f]</text:p>
      <text:p text:style-name="Standard">[ <text:s text:c="3"/>0.759214] pci 0000:00:10.1: supports D1 D2</text:p>
      <text:p text:style-name="Standard">[ <text:s text:c="3"/>0.759218] pci 0000:00:10.1: PME# supported from D0 D1 D2 D3hot D3cold</text:p>
      <text:p text:style-name="Standard">[ <text:s text:c="3"/>0.759224] pci 0000:00:10.1: PME# disabled</text:p>
      <text:p text:style-name="Standard">[ <text:s text:c="3"/>0.759287] pci 0000:00:10.2: reg 20 io port: [0xd800-0xd81f]</text:p>
      <text:p text:style-name="Standard">[ <text:s text:c="3"/>0.759311] pci 0000:00:10.2: supports D1 D2</text:p>
      <text:p text:style-name="Standard">[ <text:s text:c="3"/>0.759315] pci 0000:00:10.2: PME# supported from D0 D1 D2 D3hot D3cold</text:p>
      <text:p text:style-name="Standard">[ <text:s text:c="3"/>0.759321] pci 0000:00:10.2: PME# disabled</text:p>
      <text:p text:style-name="Standard">[ <text:s text:c="3"/>0.759369] pci 0000:00:10.3: reg 10 32bit mmio: [0xe8000000-0xe80000ff]</text:p>
      <text:p text:style-name="Standard">[ <text:s text:c="3"/>0.759415] pci 0000:00:10.3: supports D1 D2</text:p>
      <text:p text:style-name="Standard">[ <text:s text:c="3"/>0.759419] pci 0000:00:10.3: PME# supported from D0 D1 D2 D3hot D3cold</text:p>
      <text:p text:style-name="Standard">[ <text:s text:c="3"/>0.759425] pci 0000:00:10.3: PME# disabled</text:p>
      <text:p text:style-name="Standard">[ <text:s text:c="3"/>0.759512] HPET not enabled in BIOS. You might try hpet=force boot option</text:p>
      <text:p text:style-name="Standard">[ <text:s text:c="3"/>0.759523] pci 0000:00:11.0: quirk: region 0400-047f claimed by vt8235 PM</text:p>
      <text:p text:style-name="Standard">[ <text:s text:c="3"/>0.759529] pci 0000:00:11.0: quirk: region 0500-050f claimed by vt8235 SMB</text:p>
      <text:p text:style-name="Standard">[ <text:s text:c="3"/>0.759603] pci 0000:00:11.1: reg 20 io port: [0xdc00-0xdc0f]</text:p>
      <text:p text:style-name="Standard">[ <text:s text:c="3"/>0.759674] pci 0000:00:11.5: reg 10 io port: [0xe000-0xe0ff]</text:p>
      <text:p text:style-name="Standard">[ <text:s text:c="3"/>0.759722] pci 0000:00:11.5: supports D1 D2</text:p>
      <text:p text:style-name="Standard">[ <text:s text:c="3"/>0.759767] pci 0000:00:12.0: reg 10 io port: [0xe800-0xe8ff]</text:p>
      <text:p text:style-name="Standard">[ <text:s text:c="3"/>0.759777] pci 0000:00:12.0: reg 14 32bit mmio: [0xe8001000-0xe80010ff]</text:p>
      <text:p text:style-name="Standard">[ <text:s text:c="3"/>0.759819] pci 0000:00:12.0: supports D1 D2</text:p>
      <text:p text:style-name="Standard">[ <text:s text:c="3"/>0.759823] pci 0000:00:12.0: PME# supported from D0 D1 D2 D3hot D3cold</text:p>
      <text:p text:style-name="Standard">[ <text:s text:c="3"/>0.759830] pci 0000:00:12.0: PME# disabled</text:p>
      <text:p text:style-name="Standard">[ <text:s text:c="3"/>0.759904] pci 0000:01:00.0: reg 10 32bit mmio: [0xe6000000-0xe607ffff]</text:p>
      <text:p text:style-name="Standard">[ <text:s text:c="3"/>0.759914] pci 0000:01:00.0: reg 14 32bit mmio: [0xd0000000-0xd7ffffff]</text:p>
      <text:p text:style-name="Standard">[ <text:s text:c="3"/>0.759942] pci 0000:01:00.0: reg 30 32bit mmio: [0x000000-0x00ffff]</text:p>
      <text:p text:style-name="Standard">[ <text:s text:c="3"/>0.759954] pci 0000:01:00.0: supports D1 D2</text:p>
      <text:p text:style-name="Standard">[ <text:s text:c="3"/>0.760048] pci 0000:00:01.0: bridge 32bit mmio: [0xe5000000-0xe6ffffff]</text:p>
      <text:p text:style-name="Standard">[ <text:s text:c="3"/>0.760056] pci 0000:00:01.0: bridge 32bit mmio pref: [0xd0000000-0xd7ffffff]</text:p>
      <text:p text:style-name="Standard">[ <text:s text:c="3"/>0.760068] bus 00 -&gt; node 0</text:p>
      <text:p text:style-name="Standard">[ <text:s text:c="3"/>0.760086] ACPI: PCI Interrupt Routing Table [\_SB_.PCI0._PRT]</text:p>
      <text:p text:style-name="Standard">[ <text:s text:c="3"/>0.792427] ACPI: PCI Interrupt Link [LNKA] (IRQs 1 3 4 5 6 7 10 *11 12 14 15)</text:p>
      <text:p text:style-name="Standard">[ <text:s text:c="3"/>0.792755] ACPI: PCI Interrupt Link [LNKB] (IRQs 1 3 4 5 6 7 10 *11 12 14 15)</text:p>
      <text:p text:style-name="Standard">[ <text:s text:c="3"/>0.793082] ACPI: PCI Interrupt Link [LNKC] (IRQs 1 3 4 *5 6 7 10 11 12 14 15)</text:p>
      <text:p text:style-name="Standard"><text:soft-page-break/>[ <text:s text:c="3"/>0.793409] ACPI: PCI Interrupt Link [LNKD] (IRQs 1 *3 4 5 6 7 10 11 12 14 15)</text:p>
      <text:p text:style-name="Standard">[ <text:s text:c="3"/>0.793646] ACPI: WMI: Mapper loaded</text:p>
      <text:p text:style-name="Standard">[ <text:s text:c="3"/>0.794142] SCSI subsystem initialized</text:p>
      <text:p text:style-name="Standard">[ <text:s text:c="3"/>0.794258] libata version 3.00 loaded.</text:p>
      <text:p text:style-name="Standard">[ <text:s text:c="3"/>0.794387] usbcore: registered new interface driver usbfs</text:p>
      <text:p text:style-name="Standard">[ <text:s text:c="3"/>0.794428] usbcore: registered new interface driver hub</text:p>
      <text:p text:style-name="Standard">[ <text:s text:c="3"/>0.794502] usbcore: registered new device driver usb</text:p>
      <text:p text:style-name="Standard">[ <text:s text:c="3"/>0.794779] PCI: Using ACPI for IRQ routing</text:p>
      <text:p text:style-name="Standard">[ <text:s text:c="3"/>0.794968] Bluetooth: Core ver 2.13</text:p>
      <text:p text:style-name="Standard">[ <text:s text:c="3"/>0.794968] NET: Registered protocol family 31</text:p>
      <text:p text:style-name="Standard">[ <text:s text:c="3"/>0.794968] Bluetooth: HCI device and connection manager initialized</text:p>
      <text:p text:style-name="Standard">[ <text:s text:c="3"/>0.794968] Bluetooth: HCI socket layer initialized</text:p>
      <text:p text:style-name="Standard">[ <text:s text:c="3"/>0.794968] NET: Registered protocol family 8</text:p>
      <text:p text:style-name="Standard">[ <text:s text:c="3"/>0.794968] NET: Registered protocol family 20</text:p>
      <text:p text:style-name="Standard">[ <text:s text:c="3"/>0.794968] NetLabel: Initializing</text:p>
      <text:p text:style-name="Standard">[ <text:s text:c="3"/>0.794968] NetLabel: <text:s/>domain hash size = 128</text:p>
      <text:p text:style-name="Standard">[ <text:s text:c="3"/>0.794968] NetLabel: <text:s/>protocols = UNLABELED CIPSOv4</text:p>
      <text:p text:style-name="Standard">[ <text:s text:c="3"/>0.794968] NetLabel: <text:s/>unlabeled traffic allowed by default</text:p>
      <text:p text:style-name="Standard">[ <text:s text:c="3"/>0.794968] AppArmor: AppArmor Filesystem Enabled</text:p>
      <text:p text:style-name="Standard">[ <text:s text:c="3"/>0.794968] pnp: PnP ACPI init</text:p>
      <text:p text:style-name="Standard">[ <text:s text:c="3"/>0.794968] ACPI: bus type pnp registered</text:p>
      <text:p text:style-name="Standard">[ <text:s text:c="3"/>0.801895] pnp: PnP ACPI: found 14 devices</text:p>
      <text:p text:style-name="Standard">[ <text:s text:c="3"/>0.801902] ACPI: ACPI bus type pnp unregistered</text:p>
      <text:p text:style-name="Standard">[ <text:s text:c="3"/>0.801911] PnPBIOS: Disabled by ACPI PNP</text:p>
      <text:p text:style-name="Standard">[ <text:s text:c="3"/>0.801933] system 00:00: iomem range 0xccc00-0xcffff has been reserved</text:p>
      <text:p text:style-name="Standard">[ <text:s text:c="3"/>0.801939] system 00:00: iomem range 0xf0000-0xf7fff could not be reserved</text:p>
      <text:p text:style-name="Standard">[ <text:s text:c="3"/>0.801944] system 00:00: iomem range 0xf8000-0xfbfff could not be reserved</text:p>
      <text:p text:style-name="Standard">[ <text:s text:c="3"/>0.801949] system 00:00: iomem range 0xfc000-0xfffff could not be reserved</text:p>
      <text:p text:style-name="Standard">[ <text:s text:c="3"/>0.801954] system 00:00: iomem range 0xdff0000-0xdffffff could not be reserved</text:p>
      <text:p text:style-name="Standard">[ <text:s text:c="3"/>0.801960] system 00:00: iomem range 0xffff0000-0xffffffff has been reserved</text:p>
      <text:p text:style-name="Standard">[ <text:s text:c="3"/>0.801965] system 00:00: iomem range 0x0-0x9ffff could not be reserved</text:p>
      <text:p text:style-name="Standard">[ <text:s text:c="3"/>0.801970] system 00:00: iomem range 0x100000-0xdfeffff could not be reserved</text:p>
      <text:p text:style-name="Standard">[ <text:s text:c="3"/>0.801975] system 00:00: iomem range 0xfee00000-0xfee00fff has been reserved</text:p>
      <text:p text:style-name="Standard">[ <text:s text:c="3"/>0.801980] system 00:00: iomem range 0xfff80000-0xfffeffff has been reserved</text:p>
      <text:p text:style-name="Standard">[ <text:s text:c="3"/>0.801996] system 00:02: ioport range 0x4d0-0x4d1 has been reserved</text:p>
      <text:p text:style-name="Standard">[ <text:s text:c="3"/>0.802002] system 00:02: ioport range 0x800-0x805 has been reserved</text:p>
      <text:p text:style-name="Standard">[ <text:s text:c="3"/>0.802006] system 00:02: ioport range 0x290-0x297 has been reserved</text:p>
      <text:p text:style-name="Standard">[ <text:s text:c="3"/>0.836949] pci 0000:00:01.0: PCI bridge, secondary bus 0000:01</text:p>
      <text:p text:style-name="Standard">[ <text:s text:c="3"/>0.836955] pci 0000:00:01.0: <text:s text:c="2"/>IO window: disabled</text:p>
      <text:p text:style-name="Standard">[ <text:s text:c="3"/>0.836964] pci 0000:00:01.0: <text:s text:c="2"/>MEM window: 0xe5000000-0xe6ffffff</text:p>
      <text:p text:style-name="Standard">[ <text:s text:c="3"/>0.836971] pci 0000:00:01.0: <text:s text:c="2"/>PREFETCH window: 0x000000d0000000-0x000000d7ffffff</text:p>
      <text:p text:style-name="Standard">[ <text:s text:c="3"/>0.836994] pci 0000:00:01.0: setting latency timer to 64</text:p>
      <text:p text:style-name="Standard">[ <text:s text:c="3"/>0.837001] bus: 00 index 0 io port: [0x00-0xffff]</text:p>
      <text:p text:style-name="Standard">[ <text:s text:c="3"/>0.837005] bus: 00 index 1 mmio: [0x000000-0xffffffff]</text:p>
      <text:p text:style-name="Standard">[ <text:s text:c="3"/>0.837009] bus: 01 index 0 mmio: [0x0-0x0]</text:p>
      <text:p text:style-name="Standard">[ <text:s text:c="3"/>0.837013] bus: 01 index 1 mmio: [0xe5000000-0xe6ffffff]</text:p>
      <text:p text:style-name="Standard">[ <text:s text:c="3"/>0.837017] bus: 01 index 2 mmio: [0xd0000000-0xd7ffffff]</text:p>
      <text:p text:style-name="Standard">[ <text:s text:c="3"/>0.837020] bus: 01 index 3 mmio: [0x0-0x0]</text:p>
      <text:p text:style-name="Standard">[ <text:s text:c="3"/>0.837046] NET: Registered protocol family 2</text:p>
      <text:p text:style-name="Standard">[ <text:s text:c="3"/>0.837322] IP route cache hash table entries: 2048 (order: 1, 8192 bytes)</text:p>
      <text:p text:style-name="Standard"><text:soft-page-break/>[ <text:s text:c="3"/>0.837773] TCP established hash table entries: 8192 (order: 4, 65536 bytes)</text:p>
      <text:p text:style-name="Standard">[ <text:s text:c="3"/>0.837874] TCP bind hash table entries: 8192 (order: 4, 65536 bytes)</text:p>
      <text:p text:style-name="Standard">[ <text:s text:c="3"/>0.837974] TCP: Hash tables configured (established 8192 bind 8192)</text:p>
      <text:p text:style-name="Standard">[ <text:s text:c="3"/>0.837979] TCP reno registered</text:p>
      <text:p text:style-name="Standard">[ <text:s text:c="3"/>0.838220] NET: Registered protocol family 1</text:p>
      <text:p text:style-name="Standard">[ <text:s text:c="3"/>0.838506] checking if image is initramfs...&lt;7&gt;Switched to high resolution mode on CPU 0</text:p>
      <text:p text:style-name="Standard">[ <text:s text:c="3"/>1.356069] <text:s/>it is</text:p>
      <text:p text:style-name="Standard">[ <text:s text:c="3"/>1.952542] Freeing initrd memory: 7364k freed</text:p>
      <text:p text:style-name="Standard">[ <text:s text:c="3"/>1.952728] cpufreq: No nForce2 chipset.</text:p>
      <text:p text:style-name="Standard">[ <text:s text:c="3"/>1.953026] audit: initializing netlink socket (disabled)</text:p>
      <text:p text:style-name="Standard">[ <text:s text:c="3"/>1.953071] type=2000 audit(1246030397.952:1): initialized</text:p>
      <text:p text:style-name="Standard">[ <text:s text:c="3"/>1.963790] HugeTLB registered 4 MB page size, pre-allocated 0 pages</text:p>
      <text:p text:style-name="Standard">[ <text:s text:c="3"/>1.966208] VFS: Disk quotas dquot_6.5.1</text:p>
      <text:p text:style-name="Standard">[ <text:s text:c="3"/>1.966347] Dquot-cache hash table entries: 1024 (order 0, 4096 bytes)</text:p>
      <text:p text:style-name="Standard">[ <text:s text:c="3"/>1.967719] fuse init (API version 7.10)</text:p>
      <text:p text:style-name="Standard">[ <text:s text:c="3"/>1.967920] msgmni has been set to 425</text:p>
      <text:p text:style-name="Standard">[ <text:s text:c="3"/>1.968468] alg: No test for stdrng (krng)</text:p>
      <text:p text:style-name="Standard">[ <text:s text:c="3"/>1.968502] io scheduler noop registered</text:p>
      <text:p text:style-name="Standard">[ <text:s text:c="3"/>1.968506] io scheduler anticipatory registered</text:p>
      <text:p text:style-name="Standard">[ <text:s text:c="3"/>1.968510] io scheduler deadline registered</text:p>
      <text:p text:style-name="Standard">[ <text:s text:c="3"/>1.968580] io scheduler cfq registered (default)</text:p>
      <text:p text:style-name="Standard">[ <text:s text:c="3"/>1.968605] PCI: VIA PCI bridge detected.Disabling DAC.</text:p>
      <text:p text:style-name="Standard">[ <text:s text:c="3"/>1.968635] pci 0000:00:08.0: Boot video device</text:p>
      <text:p text:style-name="Standard">[ <text:s text:c="3"/>1.973984] pci_hotplug: PCI Hot Plug PCI Core version: 0.5</text:p>
      <text:p text:style-name="Standard">[ <text:s text:c="3"/>1.974005] pciehp: PCI Express Hot Plug Controller Driver version: 0.4</text:p>
      <text:p text:style-name="Standard">[ <text:s text:c="3"/>1.974260] input: Power Button (FF) as /devices/LNXSYSTM:00/LNXPWRBN:00/input/input0</text:p>
      <text:p text:style-name="Standard">[ <text:s text:c="3"/>1.974266] ACPI: Power Button (FF) [PWRF]</text:p>
      <text:p text:style-name="Standard">[ <text:s text:c="3"/>1.974347] input: Power Button (CM) as /devices/LNXSYSTM:00/device:00/PNP0C0C:00/input/input1</text:p>
      <text:p text:style-name="Standard">[ <text:s text:c="3"/>1.974352] ACPI: Power Button (CM) [PWRB]</text:p>
      <text:p text:style-name="Standard">[ <text:s text:c="3"/>1.974436] input: Sleep Button (CM) as /devices/LNXSYSTM:00/device:00/PNP0C0E:00/input/input2</text:p>
      <text:p text:style-name="Standard">[ <text:s text:c="3"/>1.974447] ACPI: Sleep Button (CM) [SLPB]</text:p>
      <text:p text:style-name="Standard">[ <text:s text:c="3"/>1.974548] fan PNP0C0B:00: registered as cooling_device0</text:p>
      <text:p text:style-name="Standard">[ <text:s text:c="3"/>1.974560] ACPI: Fan [FAN] (on)</text:p>
      <text:p text:style-name="Standard">[ <text:s text:c="3"/>1.975002] ACPI: CPU0 (power states: C1[C1] C2[C2])</text:p>
      <text:p text:style-name="Standard">[ <text:s text:c="3"/>1.975042] processor ACPI_CPU:00: registered as cooling_device1</text:p>
      <text:p text:style-name="Standard">[ <text:s text:c="3"/>1.975050] ACPI: Processor [CPU0] (supports 2 throttling states)</text:p>
      <text:p text:style-name="Standard">[ <text:s text:c="3"/>1.979021] thermal LNXTHERM:01: registered as thermal_zone0</text:p>
      <text:p text:style-name="Standard">[ <text:s text:c="3"/>1.979484] ACPI: Thermal Zone [THRM] (40 C)</text:p>
      <text:p text:style-name="Standard">[ <text:s text:c="3"/>1.979587] isapnp: Scanning for PnP cards...</text:p>
      <text:p text:style-name="Standard">[ <text:s text:c="3"/>2.334157] isapnp: No Plug &amp; Play device found</text:p>
      <text:p text:style-name="Standard">[ <text:s text:c="3"/>2.336732] Serial: 8250/16550 driver4 ports, IRQ sharing enabled</text:p>
      <text:p text:style-name="Standard">[ <text:s text:c="3"/>2.336880] serial8250: ttyS0 at I/O 0x3f8 (irq = 4) is a 16550A</text:p>
      <text:p text:style-name="Standard">[ <text:s text:c="3"/>2.337482] 00:08: ttyS0 at I/O 0x3f8 (irq = 4) is a 16550A</text:p>
      <text:p text:style-name="Standard">[ <text:s text:c="3"/>2.339105] brd: module loaded</text:p>
      <text:p text:style-name="Standard">[ <text:s text:c="3"/>2.339836] loop: module loaded</text:p>
      <text:p text:style-name="Standard">[ <text:s text:c="3"/>2.340148] Fixed MDIO Bus: probed</text:p>
      <text:p text:style-name="Standard">[ <text:s text:c="3"/>2.340163] PPP generic driver version 2.4.2</text:p>
      <text:p text:style-name="Standard">[ <text:s text:c="3"/>2.340311] input: Macintosh mouse button emulation as /devices/virtual/input/input3</text:p>
      <text:p text:style-name="Standard"><text:soft-page-break/>[ <text:s text:c="3"/>2.340390] Driver 'sd' needs updating - please use bus_type methods</text:p>
      <text:p text:style-name="Standard">[ <text:s text:c="3"/>2.340411] Driver 'sr' needs updating - please use bus_type methods</text:p>
      <text:p text:style-name="Standard">[ <text:s text:c="3"/>2.341520] pata_via 0000:00:11.1: version 0.3.3</text:p>
      <text:p text:style-name="Standard">[ <text:s text:c="3"/>2.342335] ACPI: PCI Interrupt Link [LNKA] enabled at IRQ 11</text:p>
      <text:p text:style-name="Standard">[ <text:s text:c="3"/>2.342342] PCI: setting IRQ 11 as level-triggered</text:p>
      <text:p text:style-name="Standard">[ <text:s text:c="3"/>2.342351] pata_via 0000:00:11.1: PCI INT A -&gt; Link[LNKA] -&gt; GSI 11 (level, low) -&gt; IRQ 11</text:p>
      <text:p text:style-name="Standard">[ <text:s text:c="3"/>2.342359] pata_via 0000:00:11.1: VIA VLink IRQ fixup, from 255 to 11</text:p>
      <text:p text:style-name="Standard">[ <text:s text:c="3"/>2.342730] scsi0 : pata_via</text:p>
      <text:p text:style-name="Standard">[ <text:s text:c="3"/>2.343002] scsi1 : pata_via</text:p>
      <text:p text:style-name="Standard">[ <text:s text:c="3"/>2.347943] ata1: PATA max UDMA/133 cmd 0x1f0 ctl 0x3f6 bmdma 0xdc00 irq 14</text:p>
      <text:p text:style-name="Standard">[ <text:s text:c="3"/>2.347949] ata2: PATA max UDMA/133 cmd 0x170 ctl 0x376 bmdma 0xdc08 irq 15</text:p>
      <text:p text:style-name="Standard">[ <text:s text:c="3"/>2.512570] ata1.00: ATA-7: SAMSUNG SP0411N, TW100-11, max UDMA/100</text:p>
      <text:p text:style-name="Standard">[ <text:s text:c="3"/>2.512576] ata1.00: 78242976 sectors, multi 16: LBA48 </text:p>
      <text:p text:style-name="Standard">[ <text:s text:c="3"/>2.520446] ata1.00: configured for UDMA/100</text:p>
      <text:p text:style-name="Standard">[ <text:s text:c="3"/>2.684424] ata2.00: ATAPI: HL-DT-ST DVDRAM GSA-4167B, DL12, max UDMA/33</text:p>
      <text:p text:style-name="Standard">[ <text:s text:c="3"/>2.700330] ata2.00: configured for UDMA/33</text:p>
      <text:p text:style-name="Standard">[ <text:s text:c="3"/>2.702700] scsi 0:0:0:0: Direct-Access <text:s text:c="4"/>ATA <text:s text:c="5"/>SAMSUNG SP0411N <text:s/>TW10 PQ: 0 ANSI: 5</text:p>
      <text:p text:style-name="Standard">[ <text:s text:c="3"/>2.702963] sd 0:0:0:0: [sda] 78242976 512-byte hardware sectors: (40.0 GB/37.3 GiB)</text:p>
      <text:p text:style-name="Standard">[ <text:s text:c="3"/>2.702999] sd 0:0:0:0: [sda] Write Protect is off</text:p>
      <text:p text:style-name="Standard">[ <text:s text:c="3"/>2.703004] sd 0:0:0:0: [sda] Mode Sense: 00 3a 00 00</text:p>
      <text:p text:style-name="Standard">[ <text:s text:c="3"/>2.703054] sd 0:0:0:0: [sda] Write cache: enabled, read cache: enabled, doesn't support DPO or FUA</text:p>
      <text:p text:style-name="Standard">[ <text:s text:c="3"/>2.703222] sd 0:0:0:0: [sda] 78242976 512-byte hardware sectors: (40.0 GB/37.3 GiB)</text:p>
      <text:p text:style-name="Standard">[ <text:s text:c="3"/>2.703253] sd 0:0:0:0: [sda] Write Protect is off</text:p>
      <text:p text:style-name="Standard">[ <text:s text:c="3"/>2.703258] sd 0:0:0:0: [sda] Mode Sense: 00 3a 00 00</text:p>
      <text:p text:style-name="Standard">[ <text:s text:c="3"/>2.703306] sd 0:0:0:0: [sda] Write cache: enabled, read cache: enabled, doesn't support DPO or FUA</text:p>
      <text:p text:style-name="Standard">[ <text:s text:c="3"/>2.703316] <text:s/>sda: sda1 sda2 &lt; sda5 sda6 &gt;</text:p>
      <text:p text:style-name="Standard">[ <text:s text:c="3"/>2.751045] sd 0:0:0:0: [sda] Attached SCSI disk</text:p>
      <text:p text:style-name="Standard">[ <text:s text:c="3"/>2.751174] sd 0:0:0:0: Attached scsi generic sg0 type 0</text:p>
      <text:p text:style-name="Standard">[ <text:s text:c="3"/>2.754608] scsi 1:0:0:0: CD-ROM <text:s text:c="11"/>HL-DT-ST DVDRAM GSA-4167B DL12 PQ: 0 ANSI: 5</text:p>
      <text:p text:style-name="Standard">[ <text:s text:c="3"/>2.758658] sr0: scsi3-mmc drive: 16x/16x writer dvd-ram cd/rw xa/form2 cdda tray</text:p>
      <text:p text:style-name="Standard">[ <text:s text:c="3"/>2.758666] Uniform CD-ROM driver Revision: 3.20</text:p>
      <text:p text:style-name="Standard">[ <text:s text:c="3"/>2.758932] sr 1:0:0:0: Attached scsi CD-ROM sr0</text:p>
      <text:p text:style-name="Standard">[ <text:s text:c="3"/>2.759049] sr 1:0:0:0: Attached scsi generic sg1 type 5</text:p>
      <text:p text:style-name="Standard">[ <text:s text:c="3"/>2.759399] ehci_hcd: USB 2.0 'Enhanced' Host Controller (EHCI) Driver</text:p>
      <text:p text:style-name="Standard">[ <text:s text:c="3"/>2.760129] ACPI: PCI Interrupt Link [LNKD] enabled at IRQ 3</text:p>
      <text:p text:style-name="Standard">[ <text:s text:c="3"/>2.760138] PCI: setting IRQ 3 as level-triggered</text:p>
      <text:p text:style-name="Standard">[ <text:s text:c="3"/>2.760147] ehci_hcd 0000:00:10.3: PCI INT D -&gt; Link[LNKD] -&gt; GSI 3 (level, low) -&gt; IRQ 3</text:p>
      <text:p text:style-name="Standard">[ <text:s text:c="3"/>2.760203] ehci_hcd 0000:00:10.3: EHCI Host Controller</text:p>
      <text:p text:style-name="Standard">[ <text:s text:c="3"/>2.760421] ehci_hcd 0000:00:10.3: new USB bus registered, assigned bus number 1</text:p>
      <text:p text:style-name="Standard">[ <text:s text:c="3"/>2.760522] ehci_hcd 0000:00:10.3: irq 3, io mem 0xe8000000</text:p>
      <text:p text:style-name="Standard">[ <text:s text:c="3"/>2.772056] ehci_hcd 0000:00:10.3: USB 2.0 started, EHCI 1.00</text:p>
      <text:p text:style-name="Standard">[ <text:s text:c="3"/>2.772232] usb usb1: configuration #1 chosen from 1 choice</text:p>
      <text:p text:style-name="Standard">[ <text:s text:c="3"/>2.772288] hub 1-0:1.0: USB hub found</text:p>
      <text:p text:style-name="Standard">[ <text:s text:c="3"/>2.772314] hub 1-0:1.0: 6 ports detected</text:p>
      <text:p text:style-name="Standard">[ <text:s text:c="3"/>2.772584] ohci_hcd: USB 1.1 'Open' Host Controller (OHCI) Driver</text:p>
      <text:p text:style-name="Standard">[ <text:s text:c="3"/>2.772640] uhci_hcd: USB Universal Host Controller Interface driver</text:p>
      <text:p text:style-name="Standard">[ <text:s text:c="3"/>2.772758] uhci_hcd 0000:00:10.0: PCI INT A -&gt; Link[LNKA] -&gt; GSI 11 (level, low) -&gt; IRQ 11</text:p>
      <text:p text:style-name="Standard"><text:soft-page-break/>[ <text:s text:c="3"/>2.772776] uhci_hcd 0000:00:10.0: UHCI Host Controller</text:p>
      <text:p text:style-name="Standard">[ <text:s text:c="3"/>2.772915] uhci_hcd 0000:00:10.0: new USB bus registered, assigned bus number 2</text:p>
      <text:p text:style-name="Standard">[ <text:s text:c="3"/>2.772957] uhci_hcd 0000:00:10.0: irq 11, io base 0x0000d000</text:p>
      <text:p text:style-name="Standard">[ <text:s text:c="3"/>2.773139] usb usb2: configuration #1 chosen from 1 choice</text:p>
      <text:p text:style-name="Standard">[ <text:s text:c="3"/>2.773191] hub 2-0:1.0: USB hub found</text:p>
      <text:p text:style-name="Standard">[ <text:s text:c="3"/>2.773214] hub 2-0:1.0: 2 ports detected</text:p>
      <text:p text:style-name="Standard">[ <text:s text:c="3"/>2.774145] ACPI: PCI Interrupt Link [LNKB] enabled at IRQ 11</text:p>
      <text:p text:style-name="Standard">[ <text:s text:c="3"/>2.774153] uhci_hcd 0000:00:10.1: PCI INT B -&gt; Link[LNKB] -&gt; GSI 11 (level, low) -&gt; IRQ 11</text:p>
      <text:p text:style-name="Standard">[ <text:s text:c="3"/>2.774170] uhci_hcd 0000:00:10.1: UHCI Host Controller</text:p>
      <text:p text:style-name="Standard">[ <text:s text:c="3"/>2.774311] uhci_hcd 0000:00:10.1: new USB bus registered, assigned bus number 3</text:p>
      <text:p text:style-name="Standard">[ <text:s text:c="3"/>2.774350] uhci_hcd 0000:00:10.1: irq 11, io base 0x0000d400</text:p>
      <text:p text:style-name="Standard">[ <text:s text:c="3"/>2.774542] usb usb3: configuration #1 chosen from 1 choice</text:p>
      <text:p text:style-name="Standard">[ <text:s text:c="3"/>2.774596] hub 3-0:1.0: USB hub found</text:p>
      <text:p text:style-name="Standard">[ <text:s text:c="3"/>2.774618] hub 3-0:1.0: 2 ports detected</text:p>
      <text:p text:style-name="Standard">[ <text:s text:c="3"/>2.775422] ACPI: PCI Interrupt Link [LNKC] enabled at IRQ 5</text:p>
      <text:p text:style-name="Standard">[ <text:s text:c="3"/>2.775430] PCI: setting IRQ 5 as level-triggered</text:p>
      <text:p text:style-name="Standard">[ <text:s text:c="3"/>2.775438] uhci_hcd 0000:00:10.2: PCI INT C -&gt; Link[LNKC] -&gt; GSI 5 (level, low) -&gt; IRQ 5</text:p>
      <text:p text:style-name="Standard">[ <text:s text:c="3"/>2.775455] uhci_hcd 0000:00:10.2: UHCI Host Controller</text:p>
      <text:p text:style-name="Standard">[ <text:s text:c="3"/>2.775589] uhci_hcd 0000:00:10.2: new USB bus registered, assigned bus number 4</text:p>
      <text:p text:style-name="Standard">[ <text:s text:c="3"/>2.775629] uhci_hcd 0000:00:10.2: irq 5, io base 0x0000d800</text:p>
      <text:p text:style-name="Standard">[ <text:s text:c="3"/>2.775800] usb usb4: configuration #1 chosen from 1 choice</text:p>
      <text:p text:style-name="Standard">[ <text:s text:c="3"/>2.775863] hub 4-0:1.0: USB hub found</text:p>
      <text:p text:style-name="Standard">[ <text:s text:c="3"/>2.775888] hub 4-0:1.0: 2 ports detected</text:p>
      <text:p text:style-name="Standard">[ <text:s text:c="3"/>2.776237] usbcore: registered new interface driver libusual</text:p>
      <text:p text:style-name="Standard">[ <text:s text:c="3"/>2.776318] usbcore: registered new interface driver usbserial</text:p>
      <text:p text:style-name="Standard">[ <text:s text:c="3"/>2.776341] USB Serial support registered for generic</text:p>
      <text:p text:style-name="Standard">[ <text:s text:c="3"/>2.776393] usbcore: registered new interface driver usbserial_generic</text:p>
      <text:p text:style-name="Standard">[ <text:s text:c="3"/>2.776398] usbserial: USB Serial Driver core</text:p>
      <text:p text:style-name="Standard">[ <text:s text:c="3"/>2.776499] PNP: PS/2 Controller [PNP0303:PS2K,PNP0f13:PS2M] at 0x60,0x64 irq 1,12</text:p>
      <text:p text:style-name="Standard">[ <text:s text:c="3"/>2.776891] serio: i8042 KBD port at 0x60,0x64 irq 1</text:p>
      <text:p text:style-name="Standard">[ <text:s text:c="3"/>2.776908] serio: i8042 AUX port at 0x60,0x64 irq 12</text:p>
      <text:p text:style-name="Standard">[ <text:s text:c="3"/>2.777180] mice: PS/2 mouse device common for all mice</text:p>
      <text:p text:style-name="Standard">[ <text:s text:c="3"/>2.777541] rtc_cmos 00:04: RTC can wake from S4</text:p>
      <text:p text:style-name="Standard">[ <text:s text:c="3"/>2.777621] rtc_cmos 00:04: rtc core: registered rtc_cmos as rtc0</text:p>
      <text:p text:style-name="Standard">[ <text:s text:c="3"/>2.777657] rtc0: alarms up to one year, y3k, 242 bytes nvram</text:p>
      <text:p text:style-name="Standard">[ <text:s text:c="3"/>2.777842] device-mapper: uevent: version 1.0.3</text:p>
      <text:p text:style-name="Standard">[ <text:s text:c="3"/>2.778188] device-mapper: ioctl: 4.14.0-ioctl (2008-04-23) initialised: dm-devel@redhat.com</text:p>
      <text:p text:style-name="Standard">[ <text:s text:c="3"/>2.778331] device-mapper: multipath: version 1.0.5 loaded</text:p>
      <text:p text:style-name="Standard">[ <text:s text:c="3"/>2.778338] device-mapper: multipath round-robin: version 1.0.0 loaded</text:p>
      <text:p text:style-name="Standard">[ <text:s text:c="3"/>2.778572] EISA: Probing bus 0 at eisa.0</text:p>
      <text:p text:style-name="Standard">[ <text:s text:c="3"/>2.778625] EISA: Detected 0 cards.</text:p>
      <text:p text:style-name="Standard">[ <text:s text:c="3"/>2.778763] cpuidle: using governor ladder</text:p>
      <text:p text:style-name="Standard">[ <text:s text:c="3"/>2.778858] cpuidle: using governor menu</text:p>
      <text:p text:style-name="Standard">[ <text:s text:c="3"/>2.779879] TCP cubic registered</text:p>
      <text:p text:style-name="Standard">[ <text:s text:c="3"/>2.780099] NET: Registered protocol family 10</text:p>
      <text:p text:style-name="Standard">[ <text:s text:c="3"/>2.780955] lo: Disabled Privacy Extensions</text:p>
      <text:p text:style-name="Standard">[ <text:s text:c="3"/>2.781580] NET: Registered protocol family 17</text:p>
      <text:p text:style-name="Standard">[ <text:s text:c="3"/>2.781650] Bluetooth: L2CAP ver 2.11</text:p>
      <text:p text:style-name="Standard">[ <text:s text:c="3"/>2.781654] Bluetooth: L2CAP socket layer initialized</text:p>
      <text:p text:style-name="Standard">[ <text:s text:c="3"/>2.781659] Bluetooth: SCO (Voice Link) ver 0.6</text:p>
      <text:p text:style-name="Standard"><text:soft-page-break/>[ <text:s text:c="3"/>2.781663] Bluetooth: SCO socket layer initialized</text:p>
      <text:p text:style-name="Standard">[ <text:s text:c="3"/>2.781789] Bluetooth: RFCOMM socket layer initialized</text:p>
      <text:p text:style-name="Standard">[ <text:s text:c="3"/>2.781816] Bluetooth: RFCOMM TTY layer initialized</text:p>
      <text:p text:style-name="Standard">[ <text:s text:c="3"/>2.781820] Bluetooth: RFCOMM ver 1.10</text:p>
      <text:p text:style-name="Standard">[ <text:s text:c="3"/>2.781954] IO APIC resources could be not be allocated.</text:p>
      <text:p text:style-name="Standard">[ <text:s text:c="3"/>2.782056] Using IPI No-Shortcut mode</text:p>
      <text:p text:style-name="Standard">[ <text:s text:c="3"/>2.782310] registered taskstats version 1</text:p>
      <text:p text:style-name="Standard">[ <text:s text:c="3"/>2.782499] <text:s text:c="2"/>Magic number: 13:573:589</text:p>
      <text:p text:style-name="Standard">[ <text:s text:c="3"/>2.782667] rtc_cmos 00:04: setting system clock to 2009-06-26 15:33:18 UTC (1246030398)</text:p>
      <text:p text:style-name="Standard">[ <text:s text:c="3"/>2.782674] BIOS EDD facility v0.16 2004-Jun-25, 0 devices found</text:p>
      <text:p text:style-name="Standard">[ <text:s text:c="3"/>2.782677] EDD information not available.</text:p>
      <text:p text:style-name="Standard">[ <text:s text:c="3"/>2.784196] Freeing unused kernel memory: 532k freed</text:p>
      <text:p text:style-name="Standard">[ <text:s text:c="3"/>2.784395] Write protecting the kernel text: 4128k</text:p>
      <text:p text:style-name="Standard">[ <text:s text:c="3"/>2.784460] Write protecting the kernel read-only data: 1532k</text:p>
      <text:p text:style-name="Standard">[ <text:s text:c="3"/>2.800985] input: AT Translated Set 2 keyboard as /devices/platform/i8042/serio0/input/input4</text:p>
      <text:p text:style-name="Standard">[ <text:s text:c="3"/>3.196115] usb 1-2: new high speed USB device using ehci_hcd and address 3</text:p>
      <text:p text:style-name="Standard">[ <text:s text:c="3"/>3.329217] usb 1-2: configuration #1 chosen from 1 choice</text:p>
      <text:p text:style-name="Standard">[ <text:s text:c="3"/>3.346971] Initializing USB Mass Storage driver...</text:p>
      <text:p text:style-name="Standard">[ <text:s text:c="3"/>3.360091] scsi2 : SCSI emulation for USB Mass Storage devices</text:p>
      <text:p text:style-name="Standard">[ <text:s text:c="3"/>3.368252] usbcore: registered new interface driver usb-storage</text:p>
      <text:p text:style-name="Standard">[ <text:s text:c="3"/>3.368262] USB Mass Storage support registered.</text:p>
      <text:p text:style-name="Standard">[ <text:s text:c="3"/>3.368519] usb-storage: device found at 3</text:p>
      <text:p text:style-name="Standard">[ <text:s text:c="3"/>3.368524] usb-storage: waiting for device to settle before scanning</text:p>
      <text:p text:style-name="Standard">[ <text:s text:c="3"/>3.576141] usb 2-1: new full speed USB device using uhci_hcd and address 2</text:p>
      <text:p text:style-name="Standard">[ <text:s text:c="3"/>3.604095] FDC 0 is a post-1991 82077</text:p>
      <text:p text:style-name="Standard">[ <text:s text:c="3"/>3.741052] usb 2-1: configuration #1 chosen from 1 choice</text:p>
      <text:p text:style-name="Standard">[ <text:s text:c="3"/>3.938422] via-rhine.c:v1.10-LK1.4.3 2007-03-06 Written by Donald Becker</text:p>
      <text:p text:style-name="Standard">[ <text:s text:c="3"/>3.938434] via-rhine: Broken BIOS detected, avoid_D3 enabled.</text:p>
      <text:p text:style-name="Standard">[ <text:s text:c="3"/>3.938547] via-rhine 0000:00:12.0: PCI INT A -&gt; Link[LNKA] -&gt; GSI 11 (level, low) -&gt; IRQ 11</text:p>
      <text:p text:style-name="Standard">[ <text:s text:c="3"/>3.951273] eth0: VIA Rhine II at 0xe8001000, 00:e0:4c:90:af:63, IRQ 11.</text:p>
      <text:p text:style-name="Standard">[ <text:s text:c="3"/>3.951990] eth0: MII PHY found at address 1, status 0x7849 advertising 01e1 Link 0000.</text:p>
      <text:p text:style-name="Standard">[ <text:s text:c="3"/>4.782896] Marking TSC unstable due to TSC halts in idle</text:p>
      <text:p text:style-name="Standard">[ <text:s text:c="3"/>4.945137] PM: Starting manual resume from disk</text:p>
      <text:p text:style-name="Standard">[ <text:s text:c="3"/>4.945148] PM: Resume from partition 8:6</text:p>
      <text:p text:style-name="Standard">[ <text:s text:c="3"/>4.945151] PM: Checking hibernation image.</text:p>
      <text:p text:style-name="Standard">[ <text:s text:c="3"/>4.945509] PM: Resume from disk failed.</text:p>
      <text:p text:style-name="Standard">[ <text:s text:c="3"/>4.973837] kjournald starting. <text:s/>Commit interval 5 seconds</text:p>
      <text:p text:style-name="Standard">[ <text:s text:c="3"/>4.973872] EXT3-fs: mounted filesystem with ordered data mode.</text:p>
      <text:p text:style-name="Standard">[ <text:s text:c="3"/>8.368404] usb-storage: device scan complete</text:p>
      <text:p text:style-name="Standard">[ <text:s text:c="3"/>8.368976] scsi 2:0:0:0: Direct-Access <text:s text:c="4"/>CBM <text:s text:c="5"/>Flash Disk <text:s text:c="6"/>5.00 PQ: 0 ANSI: 2</text:p>
      <text:p text:style-name="Standard">[ <text:s text:c="3"/>8.370314] sd 2:0:0:0: [sdb] 4137984 512-byte hardware sectors: (2.11 GB/1.97 GiB)</text:p>
      <text:p text:style-name="Standard">[ <text:s text:c="3"/>8.370802] sd 2:0:0:0: [sdb] Write Protect is off</text:p>
      <text:p text:style-name="Standard">[ <text:s text:c="3"/>8.370807] sd 2:0:0:0: [sdb] Mode Sense: 0b 00 00 08</text:p>
      <text:p text:style-name="Standard">[ <text:s text:c="3"/>8.370812] sd 2:0:0:0: [sdb] Assuming drive cache: write through</text:p>
      <text:p text:style-name="Standard">[ <text:s text:c="3"/>8.372185] sd 2:0:0:0: [sdb] 4137984 512-byte hardware sectors: (2.11 GB/1.97 GiB)</text:p>
      <text:p text:style-name="Standard">[ <text:s text:c="3"/>8.372676] sd 2:0:0:0: [sdb] Write Protect is off</text:p>
      <text:p text:style-name="Standard">[ <text:s text:c="3"/>8.372681] sd 2:0:0:0: [sdb] Mode Sense: 0b 00 00 08</text:p>
      <text:p text:style-name="Standard">[ <text:s text:c="3"/>8.372685] sd 2:0:0:0: [sdb] Assuming drive cache: write through</text:p>
      <text:p text:style-name="Standard">[ <text:s text:c="3"/>8.372695] <text:s/>sdb: sdb1</text:p>
      <text:p text:style-name="Standard">[ <text:s text:c="3"/>8.374265] sd 2:0:0:0: [sdb] Attached SCSI removable disk</text:p>
      <text:p text:style-name="Standard"><text:soft-page-break/>[ <text:s text:c="3"/>8.374422] sd 2:0:0:0: Attached scsi generic sg2 type 0</text:p>
      <text:p text:style-name="Standard">[ <text:s text:c="2"/>11.475903] udev: starting version 141</text:p>
      <text:p text:style-name="Standard">[ <text:s text:c="2"/>11.839880] parport_pc 00:09: reported by Plug and Play ACPI</text:p>
      <text:p text:style-name="Standard">[ <text:s text:c="2"/>11.839940] parport0: PC-style at 0x378, irq 7 [PCSPP,TRISTATE]</text:p>
      <text:p text:style-name="Standard">[ <text:s text:c="2"/>11.882693] Linux agpgart interface v0.103</text:p>
      <text:p text:style-name="Standard">[ <text:s text:c="2"/>11.923610] shpchp: Standard Hot Plug PCI Controller Driver version: 0.4</text:p>
      <text:p text:style-name="Standard">[ <text:s text:c="2"/>11.976609] agpgart: Detected VIA P4M266x/P4N266 chipset</text:p>
      <text:p text:style-name="Standard">[ <text:s text:c="2"/>11.981618] agpgart-via 0000:00:00.0: AGP aperture is 64M @ 0xe0000000</text:p>
      <text:p text:style-name="Standard">[ <text:s text:c="2"/>12.035235] USB Serial support registered for GSM modem (1-port)</text:p>
      <text:p text:style-name="Standard">[ <text:s text:c="2"/>12.035396] option 2-1:1.0: GSM modem (1-port) converter detected</text:p>
      <text:p text:style-name="Standard">[ <text:s text:c="2"/>12.035796] usb 2-1: GSM modem (1-port) converter now attached to ttyUSB0</text:p>
      <text:p text:style-name="Standard">[ <text:s text:c="2"/>12.035842] option 2-1:1.1: GSM modem (1-port) converter detected</text:p>
      <text:p text:style-name="Standard">[ <text:s text:c="2"/>12.036412] usb 2-1: GSM modem (1-port) converter now attached to ttyUSB1</text:p>
      <text:p text:style-name="Standard">[ <text:s text:c="2"/>12.036473] usbcore: registered new interface driver option</text:p>
      <text:p text:style-name="Standard">[ <text:s text:c="2"/>12.036480] option: v0.7.2:USB Driver for GSM modems</text:p>
      <text:p text:style-name="Standard">[ <text:s text:c="2"/>12.159583] irda_init()</text:p>
      <text:p text:style-name="Standard">[ <text:s text:c="2"/>12.159623] NET: Registered protocol family 23</text:p>
      <text:p text:style-name="Standard">[ <text:s text:c="2"/>12.537243] input: PC Speaker as /devices/platform/pcspkr/input/input5</text:p>
      <text:p text:style-name="Standard">[ <text:s text:c="2"/>12.674055] synaptics was reset on resume, see synaptics_resume_reset if you have trouble on resume</text:p>
      <text:p text:style-name="Standard">[ <text:s text:c="2"/>13.306871] psmouse serio1: ID: 10 00 64&lt;6&gt;VIA 82xx Audio 0000:00:11.5: PCI INT C -&gt; Link[LNKC] -&gt; GSI 5 (level, low) -&gt; IRQ 5</text:p>
      <text:p text:style-name="Standard">[ <text:s text:c="2"/>13.379161] VIA 82xx Audio 0000:00:11.5: setting latency timer to 64</text:p>
      <text:p text:style-name="Standard">[ <text:s text:c="2"/>13.585765] ppdev: user-space parallel port driver</text:p>
      <text:p text:style-name="Standard">[ <text:s text:c="2"/>14.000585] input: ImExPS/2 Generic Explorer Mouse as /devices/platform/i8042/serio1/input/input6</text:p>
      <text:p text:style-name="Standard">[ <text:s text:c="2"/>21.657756] lp0: using parport0 (interrupt-driven).</text:p>
      <text:p text:style-name="Standard">[ <text:s text:c="2"/>21.889629] Adding 176672k swap on /dev/sda6. <text:s/>Priority:-1 extents:1 across:176672k</text:p>
      <text:p text:style-name="Standard">[ <text:s text:c="2"/>22.499786] EXT3 FS on sda5, internal journal</text:p>
      <text:p text:style-name="Standard">[ <text:s text:c="2"/>24.532412] type=1505 audit(1246030420.249:2): operation="profile_load" name="/usr/share/gdm/guest-session/Xsession" name2="default" pid=1942</text:p>
      <text:p text:style-name="Standard">[ <text:s text:c="2"/>24.652218] type=1505 audit(1246030420.369:3): operation="profile_load" name="/sbin/dhclient-script" name2="default" pid=1946</text:p>
      <text:p text:style-name="Standard">[ <text:s text:c="2"/>24.652767] type=1505 audit(1246030420.369:4): operation="profile_load" name="/sbin/dhclient3" name2="default" pid=1946</text:p>
      <text:p text:style-name="Standard">[ <text:s text:c="2"/>24.652986] type=1505 audit(1246030420.369:5): operation="profile_load" name="/usr/lib/NetworkManager/nm-dhcp-client.action" name2="default" pid=1946</text:p>
      <text:p text:style-name="Standard">[ <text:s text:c="2"/>24.653144] type=1505 audit(1246030420.369:6): operation="profile_load" name="/usr/lib/connman/scripts/dhclient-script" name2="default" pid=1946</text:p>
      <text:p text:style-name="Standard">[ <text:s text:c="2"/>24.937454] type=1505 audit(1246030420.653:7): operation="profile_load" name="/usr/lib/cups/backend/cups-pdf" name2="default" pid=1951</text:p>
      <text:p text:style-name="Standard">[ <text:s text:c="2"/>24.938185] type=1505 audit(1246030420.653:8): operation="profile_load" name="/usr/sbin/cupsd" name2="default" pid=1951</text:p>
      <text:p text:style-name="Standard">[ <text:s text:c="2"/>25.005745] type=1505 audit(1246030420.721:9): operation="profile_load" name="/usr/sbin/tcpdump" name2="default" pid=1955</text:p>
      <text:p text:style-name="Standard">[ <text:s text:c="2"/>28.896698] Bluetooth: BNEP (Ethernet Emulation) ver 1.3</text:p>
      <text:p text:style-name="Standard">[ <text:s text:c="2"/>28.896704] Bluetooth: BNEP filters: protocol multicast</text:p>
      <text:p text:style-name="Standard">[ <text:s text:c="2"/>28.948699] Bridge firewalling registered</text:p>
      <text:p text:style-name="Standard">[ <text:s text:c="2"/>34.286463] eth0: link down</text:p>
      <text:p text:style-name="Standard">[ <text:s text:c="2"/>34.286584] ADDRCONF(NETDEV_UP): eth0: link is not ready</text:p>
      <text:p text:style-name="Standard"><text:soft-page-break/>[ <text:s text:c="2"/>77.492926] UDF-fs: No VRS found</text:p>
      <text:p text:style-name="Standard">[ <text:s text:c="2"/>77.508134] ISO 9660 Extensions: Microsoft Joliet Level 3</text:p>
      <text:p text:style-name="Standard">[ <text:s text:c="2"/>77.509732] ISOFS: changing to secondary root</text:p>
      <text:p text:style-name="Standard">[ 1695.595626] UDF-fs: No VRS found</text:p>
      <text:p text:style-name="Standard">[ 1695.613193] ISO 9660 Extensions: Microsoft Joliet Level 3</text:p>
      <text:p text:style-name="Standard">[ 1695.648389] ISO 9660 Extensions: RRIP_1991A</text:p>
      <text:p text:style-name="Standard">[ 1893.142006] UDF-fs: No VRS found</text:p>
      <text:p text:style-name="Standard">[ 1893.159041] ISO 9660 Extensions: Microsoft Joliet Level 3</text:p>
      <text:p text:style-name="Standard">[ 1893.193222] ISO 9660 Extensions: RRIP_1991A</text:p>
      <text:p text:style-name="Standard">devilmaster@devilmaster-desktop:~$ ln -s /dev/ttyUSB0 /dev/modem</text:p>
      <text:p text:style-name="Standard">ln: creando el enlace simbólico «/dev/modem»: El fichero ya existe</text:p>
      <text:p text:style-name="Standard">devilmaster@devilmaster-desktop:~$ ATQ0 V1 E1 S0=0 &amp;C1 &amp;D2 +FCLASS=0</text:p>
      <text:p text:style-name="Standard">[1] 4738</text:p>
      <text:p text:style-name="Standard">[2] 4739</text:p>
      <text:p text:style-name="Standard">bash: C1: orden no encontrada</text:p>
      <text:p text:style-name="Standard">bash: ATQ0: orden no encontrada</text:p>
      <text:p text:style-name="Standard">bash: D2: orden no encontrada</text:p>
      <text:p text:style-name="Standard">[1]- <text:s/>Exit 127 <text:s text:c="15"/>ATQ0 V1 E1 S0=0</text:p>
      <text:p text:style-name="Standard">[2]+ <text:s/>Exit 127 <text:s text:c="15"/>C1</text:p>
      <text:p text:style-name="Standard">devilmaster@devilmaster-desktop:~$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G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G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6T10:16:08</meta:creation-date>
    <dc:date>2009-06-26T10:19:48</dc:date>
    <meta:editing-duration>PT00H03M41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11" meta:paragraph-count="496" meta:word-count="4228" meta:character-count="30803"/>
  </office:meta>
</office:document-meta>
</file>