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c655" officeooo:paragraph-rsid="0015c655"/>
    </style:style>
    <style:style style:name="T1" style:family="text">
      <style:text-properties officeooo:rsid="0016878d"/>
    </style:style>
    <style:style style:name="T2" style:family="text">
      <style:text-properties officeooo:rsid="0016f206"/>
    </style:style>
    <style:style style:name="T3" style:family="text">
      <style:text-properties officeooo:rsid="001757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untu Gnome 16.04 issues:</text:p>
      <text:p text:style-name="P1"/>
      <text:p text:style-name="P1">-Graphical glitches when starting Gnome shell and starting OpenGL games with Open Source Nvidia GPU driver with Maxwell(or maybe just 750 TI and 960?) based GPU(s). It looks like the GPU’s memory isn’t being cleared, as when starting a OpenGL game it is possible to see distorted pictures of open or recently closed applications(such as a web browser or game). Happens in 15.10 too.</text:p>
      <text:p text:style-name="P1"/>
      <text:p text:style-name="P1">-There is a cutout of the bootloader screen plastered across all the TTY consoles, making them impossible for me to use as <text:span text:style-name="T2">I </text:span>can’t ready anything(Nvidia GPU drivers only). <text:span text:style-name="T3">Happens in 15.10 too.</text:span></text:p>
      <text:p text:style-name="P1"/>
      <text:p text:style-name="P1">-<text:span text:style-name="T1">When using the Open Source Nvidia display driver, the Gnome shell will freeze for a few seconds when attempting to log in, resulting in a longer log-in times compared to if using the Nvidia driver.</text:span></text:p>
      <text:p text:style-name="P1"/>
      <text:p text:style-name="P1">-When double clicking a window title, applications will sometimes just collapse into the title bar instead of maximizing the window. <text:span text:style-name="T2">When in the overview, the window frame is displayed with just the title bar.</text:span></text:p>
      <text:p text:style-name="P1"/>
      <text:p text:style-name="P1">-Applications that start maximized may have black title bars.</text:p>
      <text:p text:style-name="P1"/>
      <text:p text:style-name="P1">-Changing too many settings in Tweak Tool app can sometimes cause the Gnome shell to crash. Doesn’t look like any particular setting or extensions that causes this, just changing too much at once. Also happens in 15.10 with <text:span text:style-name="T3">Gnome</text:span> 3.18(maybe 3.16 as well).</text:p>
      <text:p text:style-name="P1"/>
      <text:p text:style-name="P1">-Poor gaming performance compared to 15.10 as well as stuttering issues. <text:span text:style-name="T2">Looks like it has something to do with the port itself, as Metro: Last Light doesn’t appear to have any issues that weren’t in 15.10, however something in 16.04 is making the issues even worse. Using 364.19 drivers.</text:span></text:p>
      <text:p text:style-name="P1"/>
      <text:p text:style-name="P1">-Minecraft(Or presumably any other java game that goes fullscreen) will glitch out Gnome shell if hitting tab or <text:span text:style-name="T1">logging out. The game will still be active but invisible so that you can see the desktop but nothing will happen as you attempt to click on them. Happens in 15.10 too.</text:span></text:p>
      <text:p text:style-name="P1"/>
      <text:p text:style-name="P1">-<text:span text:style-name="T1">Steam will not start when using the Open Source display driver. When launched via terminal, it gives some generic “X” error message. Installing the Nvidia GPU driver allows for Steam to run correctly.</text:span></text:p>
      <text:p text:style-name="P1"/>
      <text:p text:style-name="P1">-<text:span text:style-name="T1">ImageMagick doesn’t do anything? Clicking on either of the two icons in overview does nothing. Happens in 15.10,</text:span></text:p>
      <text:p text:style-name="P1"/>
      <text:p text:style-name="P1">-<text:span text:style-name="T1">Xdiagnose won’t start unless launched via terminal with sudo. Happens in 15.10.</text:span></text:p>
      <text:p text:style-name="P1"/>
      <text:p text:style-name="P1">-”<text:span text:style-name="T2">Software”(AKA Gnome Software) doesn’t seam to update until system restart, even if you update the system repo list. Long story short, I had issues with a chromium build from a PPA that I had used and when I removed Chromium and the PPA and refreshed the repo list, it still displayed 50.&lt;whatever&gt; when the actual version it installed was 49.&lt;whatever&gt;.</text:span></text:p>
      <text:p text:style-name="P1"/>
      <text:p text:style-name="P1">-”<text:span text:style-name="T2">Software” doesn’t allow non-free software?</text:span></text:p>
      <text:p text:style-name="P1"/>
      <text:p text:style-name="P1">-”<text:span text:style-name="T2">Software” may get stuck when trying to get an application’s details, such as size, license, etc but will download and install 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4T15:32:04.232462892</meta:creation-date>
    <dc:date>2016-04-24T16:38:33.876033091</dc:date>
    <meta:editing-duration>PT33M</meta:editing-duration>
    <meta:editing-cycles>2</meta:editing-cycles>
    <meta:generator>LibreOffice/5.1.2.2$Linux_X86_64 LibreOffice_project/10m0$Build-2</meta:generator>
    <meta:document-statistic meta:table-count="0" meta:image-count="0" meta:object-count="0" meta:page-count="1" meta:paragraph-count="15" meta:word-count="471" meta:character-count="2818" meta:non-whitespace-character-count="2362"/>
  </office:meta>
</office:document-meta>
</file>