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1ea413" officeooo:paragraph-rsid="001ea413"/>
    </style:style>
    <style:style style:name="P2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1ea413" officeooo:paragraph-rsid="0024b2d2"/>
    </style:style>
    <style:style style:name="P3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1ea413" officeooo:paragraph-rsid="0024f1c5"/>
    </style:style>
    <style:style style:name="P4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1f8102" officeooo:paragraph-rsid="001f8102"/>
    </style:style>
    <style:style style:name="P5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2145c7" officeooo:paragraph-rsid="002145c7"/>
    </style:style>
    <style:style style:name="P6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style:text-underline-style="solid" style:text-underline-width="auto" style:text-underline-color="font-color" officeooo:rsid="002145c7" officeooo:paragraph-rsid="002145c7"/>
    </style:style>
    <style:style style:name="P7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style:text-underline-style="solid" style:text-underline-width="auto" style:text-underline-color="font-color" officeooo:rsid="0022ff9c" officeooo:paragraph-rsid="0022ff9c"/>
    </style:style>
    <style:style style:name="P8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21639a" officeooo:paragraph-rsid="0021639a"/>
    </style:style>
    <style:style style:name="P9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22ff9c" officeooo:paragraph-rsid="0022ff9c"/>
    </style:style>
    <style:style style:name="P10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22ff9c" officeooo:paragraph-rsid="00267f40"/>
    </style:style>
    <style:style style:name="P11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24b2d2" officeooo:paragraph-rsid="0024b2d2"/>
    </style:style>
    <style:style style:name="P12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24f1c5" officeooo:paragraph-rsid="0024f1c5"/>
    </style:style>
    <style:style style:name="P13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267f40" officeooo:paragraph-rsid="00267f40"/>
    </style:style>
    <style:style style:name="P14" style:family="paragraph" style:parent-style-name="Heading_20_1">
      <style:text-properties officeooo:rsid="002145c7" officeooo:paragraph-rsid="002145c7"/>
    </style:style>
    <style:style style:name="P15" style:family="paragraph" style:parent-style-name="Heading_20_1">
      <style:text-properties officeooo:rsid="00267f40" officeooo:paragraph-rsid="00267f40"/>
    </style:style>
    <style:style style:name="T1" style:family="text">
      <style:text-properties officeooo:rsid="001ea41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1639a"/>
    </style:style>
    <style:style style:name="T4" style:family="text">
      <style:text-properties style:text-underline-style="solid" style:text-underline-width="auto" style:text-underline-color="font-color" officeooo:rsid="0024b2d2"/>
    </style:style>
    <style:style style:name="T5" style:family="text">
      <style:text-properties style:text-underline-style="solid" style:text-underline-width="auto" style:text-underline-color="font-color" officeooo:rsid="001ea413"/>
    </style:style>
    <style:style style:name="T6" style:family="text">
      <style:text-properties style:text-underline-style="solid" style:text-underline-width="auto" style:text-underline-color="font-color" officeooo:rsid="00267f40"/>
    </style:style>
    <style:style style:name="T7" style:family="text">
      <style:text-properties style:text-underline-style="solid" style:text-underline-width="auto" style:text-underline-color="font-color" officeooo:rsid="0022ff9c"/>
    </style:style>
    <style:style style:name="T8" style:family="text">
      <style:text-properties officeooo:rsid="001f8102"/>
    </style:style>
    <style:style style:name="T9" style:family="text">
      <style:text-properties officeooo:rsid="002145c7"/>
    </style:style>
    <style:style style:name="T10" style:family="text">
      <style:text-properties officeooo:rsid="0021639a"/>
    </style:style>
    <style:style style:name="T11" style:family="text">
      <style:text-properties officeooo:rsid="0022ff9c"/>
    </style:style>
    <style:style style:name="T12" style:family="text">
      <style:text-properties officeooo:rsid="0024b2d2"/>
    </style:style>
    <style:style style:name="T13" style:family="text">
      <style:text-properties officeooo:rsid="0024f1c5"/>
    </style:style>
    <style:style style:name="T14" style:family="text">
      <style:text-properties officeooo:rsid="00267f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buntu GNOME 16.04 LTS</text:h>
      <text:p text:style-name="P2"><text:span text:style-name="T2">Ubuntu GNOME</text:span> <text:span text:style-name="T12">es un derivado oficial de Ubuntu, contando con el entorno de escritorio </text:span><text:span text:style-name="T4">GNOME</text:span><text:span text:style-name="T12">. Ubuntu GNOME ofrece una experiencia casi completa del escritorio GNOME compuesta a partir de los repositorios de Ubuntu. Esta versión está basada en la versión 3.18 de GNOME - porqué no GNOME 3.20? por favor visite la sección </text:span><text:span text:style-name="T4">Vea también</text:span><text:span text:style-name="T12"> para más detalles.</text:span></text:p>
      <text:h text:style-name="Heading_20_1" text:outline-level="1"><text:span text:style-name="T12">Requisitos mínimos del sistema</text:span></text:h>
      <text:p text:style-name="P11">Procesador de 1 GHz (por ejemplo Intel Celeron) o mejor.</text:p>
      <text:p text:style-name="P11">1,5 GiB de RAM (memoria de sistema)</text:p>
      <text:p text:style-name="P11">7 GB de espacio libre en la unidad interna para la instalación</text:p>
      <text:p text:style-name="P11">Sea una unidad de DVD o un conector USB para el medio de instalación</text:p>
      <text:p text:style-name="P11">El acceso a internet ayuda (para instalar actualizaciones durante el el proceso de instalación)</text:p>
      <text:p text:style-name="P11">Si tiene un equipo antiguo, puede considerar alternativas como <text:span text:style-name="T5">Lubuntu</text:span><text:span text:style-name="T1"> o </text:span><text:span text:style-name="T5">Xubuntu</text:span><text:span text:style-name="T1">.</text:span></text:p>
      <text:h text:style-name="Heading_20_1" text:outline-level="1"><text:span text:style-name="T12">Características de </text:span>Ubuntu GNOME 16.04 LTS</text:h>
      <text:p text:style-name="P1">GNOME 3.18</text:p>
      <text:p text:style-name="P11">Arreglos a la instalación de paquetes de idioma <text:span text:style-name="T1">(gnome-control-center) </text:span>y soporte<text:span text:style-name="T1"> ibus</text:span></text:p>
      <text:p text:style-name="P11">GNOME Software ha reemplazado el Centro de Software de Ubuntu</text:p>
      <text:p text:style-name="P11">GNOME Calendar y GNOME Logs ya vienen instalados</text:p>
      <text:p text:style-name="P11">GNOME Builder (IDE) está ahora disponible en los archivos</text:p>
      <text:p text:style-name="P11">Soporte para instalar paquetes de tipo Snappy</text:p>
      <text:p text:style-name="P11">Si quiere probar la sesión clásica de GNOME con el Live-DVD, establezca una contraseña de usuario antes de cerrar la sesión</text:p>
      <text:p text:style-name="P11">Xorg está ahora disponible sin permisos de superusuario; si está utilizando controladores KMS libres lo puede habilitar desinstalando el paquete <text:span text:style-name="T8">«xserver-xorg-legacy»</text:span></text:p>
      <text:p text:style-name="P11">La sesión Wayland experimental está disponible. Instale <text:span text:style-name="T8">«gnome-session-wayland» </text:span>y entonces seleccione <text:span text:style-name="T8">«GNOME on wayland» </text:span>en la pantalla de inicio de sesión (sólo funciona con controladores gráficos libres)</text:p>
      <text:h text:style-name="Heading_20_1" text:outline-level="1"><text:span text:style-name="T12">Aplicaciones en </text:span>Ubuntu GNOME 16.04 LTS</text:h>
      <text:p text:style-name="P3">GNOME Shell. <text:span text:style-name="T13">El entorno de escritorio GNOME con el que puede buscar e iniciar aplicaciones, cambiar entre ventanas, etc.</text:span></text:p>
      <text:p text:style-name="P12">Nautilus (Explorador de carpetas). Un explorador de carpetas fácil de utilizar para organizar sus documentos, música, imágenes, vídeos y ficheros en general.</text:p>
      <text:p text:style-name="P12">Navegador web Firefox. Navegue por el web con uno de los navegadores populares más <text:soft-page-break/>rápidos, flexibles y seguros.</text:p>
      <text:p text:style-name="P4"><text:span text:style-name="T2">LibreOffice</text:span>. <text:span text:style-name="T13">Cree documentos profesionales, hojas de cálculo, presentaciones de diapositivas y todavía más con el paquete libre de ofimática.</text:span></text:p>
      <text:p text:style-name="P12">gedit (editor de texto). Un pequeño y ligero editor de texto plano para el entorno de escritorio GNOME.</text:p>
      <text:p text:style-name="P12">GNOME Software. <text:span text:style-name="T14">Le permite explorar e instalar miles de aplicaciones gratuitas o de pago, disponibles para Ubuntu.</text:span></text:p>
      <text:p text:style-name="P13">Tweak Tool. Cambie configuraciones avanzadas - apariencia, tipografías, teclado y ratón, ventanas y áreas de trabajo. Instale extensiones, establezca opciones de energía, seleccione aplicaciones para el inicio.</text:p>
      <text:h text:style-name="Heading_20_1" text:outline-level="1"><text:span text:style-name="T14">Obtener </text:span>Ubuntu GNOME 16.04 LTS</text:h>
      <text:p text:style-name="P5"><text:span text:style-name="T6">DESCARGAR</text:span> Ubuntu GNOME <text:span text:style-name="T1">16.04 LTS (Xenial Xerus)</text:span></text:p>
      <text:h text:style-name="P14" text:outline-level="1"><text:span text:style-name="T14">Actualización desde la última versión</text:span></text:h>
      <text:p text:style-name="P6"><text:span text:style-name="T14">¿Actualizar o no actualizar?</text:span></text:p>
      <text:p text:style-name="P13">Antes de actualizar, es muy recomendable que haga copia de seguridad de sus datos. Vea <text:span text:style-name="T2">esta página</text:span> para encontrar guías de cómo hacer copias de seguridad. O sólo descargue <text:span text:style-name="T2">Clonezilla</text:span> y cree una imagen de su unidad interna o partición de sistema.</text:p>
      <text:p text:style-name="P13">El actualizador gráfico de software le ofrecerá la última versión de Ubuntu GNOME. También se puede acceder mediante un terminal:</text:p>
      <text:p text:style-name="P5">update-manager -d</text:p>
      <text:p text:style-name="P13">Como alternativa, abra una ventana de terminal pulsando <text:span text:style-name="T9">Ctrl+Alt+T </text:span>y entre el siguiente comando<text:span text:style-name="T9">:</text:span></text:p>
      <text:p text:style-name="P5">sudo do-release-upgrade</text:p>
      <text:p text:style-name="P13">Nota. Si está utilizando el repositorio PPA <text:span text:style-name="T9">gnome3-team/gnome3-staging, </text:span>debería entrar los comandos<text:span text:style-name="T9">:</text:span></text:p>
      <text:p text:style-name="P5">sudo ppa-purge ppa:gnome3-team/gnome3-staging</text:p>
      <text:p text:style-name="P5">sudo ppa-purge ppa:gnome3-team/gnome3</text:p>
      <text:p text:style-name="P5">sudo apt-get install ubuntu-gnome-desktop</text:p>
      <text:p text:style-name="P8"><text:span text:style-name="T14">antes de actualizar</text:span>.</text:p>
      <text:p text:style-name="P13">Si tiene problemas con la actualización - No se encuentra una nueva versión - por favor vea esta <text:span text:style-name="T2">consulta y respuesta</text:span>.</text:p>
      <text:p text:style-name="P13">Más información sobre la actualización <text:span text:style-name="T2">se puede encontrar aquí</text:span>.</text:p>
      <text:h text:style-name="Heading_20_1" text:outline-level="1">Personal Package Archives (PPAs)</text:h>
      <text:p text:style-name="P13">Se pueden encontrar repositorios para Ubuntu GNOME en <text:span text:style-name="T2">esta página</text:span>.</text:p>
      <text:p text:style-name="P13">Cosillas que falten de la 3.18 estan disponibles en el repositorio <text:span text:style-name="T10">PPA Gnome3 (gnome3-</text:span><text:soft-page-break/><text:span text:style-name="T10">team/gnome3)</text:span></text:p>
      <text:p text:style-name="P13">La 3.20 se está añadiendo al repositorio <text:span text:style-name="T10">PPA Gnome3-staging (gnome3-team/gnome3-staging) </text:span></text:p>
      <text:h text:style-name="Heading_20_1" text:outline-level="1"><text:span text:style-name="T14">Incidencias conocidas</text:span></text:h>
      <text:p text:style-name="P8"><text:span text:style-name="T14">Las actualizaciones desde </text:span>Ubuntu 14.04 <text:span text:style-name="T14">pueden fallar, asegúrese de hacer copia de seguridad antes de intentarlo</text:span> (<text:span text:style-name="T2">1555237</text:span>)</text:p>
      <text:p text:style-name="P8"><text:span text:style-name="T14">Al final de la instalación no se ve el aviso que pide extraer el medio</text:span> (<text:span text:style-name="T2">966480</text:span>)</text:p>
      <text:p text:style-name="P8"><text:span text:style-name="T14">El apagado o reinicio de una sesión Live no funciona en una máquina virtual de Virtualbox ni </text:span>VMWare (<text:span text:style-name="T2">1447038</text:span>)</text:p>
      <text:p text:style-name="P9"><text:span text:style-name="T14">En algunos sistemas la sesión </text:span>Live <text:span text:style-name="T14">de </text:span>Ubuntu GNOME <text:span text:style-name="T14">inicia hacia la </text:span>consola tty1 <text:span text:style-name="T10">(</text:span><text:span text:style-name="T3">1548864</text:span><text:span text:style-name="T10">)</text:span></text:p>
      <text:p text:style-name="P9"><text:span text:style-name="T14">Los sistemas que utilizan un controlador privativo </text:span>NVIDIA <text:span text:style-name="T14">pueden iniciar con la pantalla en negro</text:span> (<text:span text:style-name="T3">1559576</text:span>)</text:p>
      <text:h text:style-name="Heading_20_1" text:outline-level="1"><text:span text:style-name="T14">Notas de la versión de Ubuntu</text:span></text:h>
      <text:p text:style-name="P10"><text:span text:style-name="T14">Para conocer incidencias comunes con Ubuntu, por favor vea las </text:span><text:span text:style-name="T6">notas de la versión de Ubuntu</text:span><text:span text:style-name="T14">.</text:span></text:p>
      <text:h text:style-name="P15" text:outline-level="1">Soporte</text:h>
      <text:p text:style-name="P9">3 <text:span text:style-name="T14">años - vea</text:span> <text:span text:style-name="T2">version</text:span><text:span text:style-name="T6">e</text:span><text:span text:style-name="T2">s</text:span>.</text:p>
      <text:h text:style-name="Heading_20_1" text:outline-level="1">Contactarnos</text:h>
      <text:p text:style-name="P7">Contactarnos</text:p>
      <text:h text:style-name="P15" text:outline-level="1">Vea también</text:h>
      <text:p text:style-name="P9">Pregunta: <text:span text:style-name="T14">¿Porqué no se ha incluido </text:span>GNOME 3.20 de forma predeterminada <text:span text:style-name="T14">en</text:span> <text:span text:style-name="T10">Ubuntu GNOME 16.04 LTS?</text:span></text:p>
      <text:p text:style-name="P9"><text:span text:style-name="T14">Respuesta</text:span>: <text:span text:style-name="T14">Por favor mire </text:span><text:span text:style-name="T6">esta </text:span><text:span text:style-name="T2">carta de corre</text:span><text:span text:style-name="T6">o</text:span><text:span text:style-name="T2">-e</text:span> <text:span text:style-name="T14">y aunque se habla de versiones direfentes en ese correo electrónico, el concepto se mantiene válido y el mismo se aplica a la 16.04 LTS por la misma razón que se menciona</text:span>.</text:p>
      <text:p text:style-name="P13">Para obtener el último GNOME, necesita utilizar <text:span text:style-name="T2">nuestro repositorio </text:span><text:span text:style-name="T7">PPA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6-04-22T08:38:42.422512472</meta:creation-date>
    <dc:date>2016-04-22T10:10:12.826854483</dc:date>
    <dc:creator>user </dc:creator>
    <meta:editing-duration>PT1H16M16S</meta:editing-duration>
    <meta:editing-cycles>6</meta:editing-cycles>
    <meta:generator>LibreOffice/4.2.8.2$Linux_X86_64 LibreOffice_project/420m0$Build-2</meta:generator>
    <meta:document-statistic meta:table-count="0" meta:image-count="0" meta:object-count="0" meta:page-count="3" meta:paragraph-count="63" meta:word-count="781" meta:character-count="5105" meta:non-whitespace-character-count="4377"/>
  </office:meta>
</office:document-meta>
</file>