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Liberation Sans" officeooo:rsid="001ea413" officeooo:paragraph-rsid="001ea413"/>
    </style:style>
    <style:style style:name="P2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Liberation Sans" officeooo:rsid="001f8102" officeooo:paragraph-rsid="001f8102"/>
    </style:style>
    <style:style style:name="P3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Liberation Sans" officeooo:rsid="002145c7" officeooo:paragraph-rsid="002145c7"/>
    </style:style>
    <style:style style:name="P4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Liberation Sans" style:text-underline-style="solid" style:text-underline-width="auto" style:text-underline-color="font-color" officeooo:rsid="0022ff9c" officeooo:paragraph-rsid="0022ff9c"/>
    </style:style>
    <style:style style:name="P5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Liberation Sans" style:text-underline-style="solid" style:text-underline-width="auto" style:text-underline-color="font-color" officeooo:rsid="0021639a" officeooo:paragraph-rsid="002145c7"/>
    </style:style>
    <style:style style:name="P6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Liberation Sans" officeooo:rsid="0021639a" officeooo:paragraph-rsid="0021639a"/>
    </style:style>
    <style:style style:name="P7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Liberation Sans" officeooo:rsid="0022ff9c" officeooo:paragraph-rsid="0022ff9c"/>
    </style:style>
    <style:style style:name="P8" style:family="paragraph" style:parent-style-name="Heading_20_1">
      <style:text-properties officeooo:rsid="002145c7" officeooo:paragraph-rsid="002145c7"/>
    </style:style>
    <style:style style:name="T1" style:family="text">
      <style:text-properties officeooo:rsid="001ea41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21639a"/>
    </style:style>
    <style:style style:name="T4" style:family="text">
      <style:text-properties style:text-underline-style="solid" style:text-underline-width="auto" style:text-underline-color="font-color" officeooo:rsid="00237d7d"/>
    </style:style>
    <style:style style:name="T5" style:family="text">
      <style:text-properties officeooo:rsid="001f8102"/>
    </style:style>
    <style:style style:name="T6" style:family="text">
      <style:text-properties officeooo:rsid="002145c7"/>
    </style:style>
    <style:style style:name="T7" style:family="text">
      <style:text-properties officeooo:rsid="0021639a"/>
    </style:style>
    <style:style style:name="T8" style:family="text">
      <style:text-properties officeooo:rsid="0022ff9c"/>
    </style:style>
    <style:style style:name="T9" style:family="text">
      <style:text-properties officeooo:rsid="0024876a"/>
    </style:style>
    <style:style style:name="T10" style:family="text">
      <style:text-properties officeooo:rsid="0024ae80"/>
    </style:style>
    <style:style style:name="T11" style:family="text">
      <style:text-properties officeooo:rsid="002637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Ubuntu GNOME 16.04 LTS</text:h>
      <text:p text:style-name="P1"><text:span text:style-name="T2">Ubuntu GNOME</text:span> és una derivació oficial d'Ubuntu, comptant amb l'entorn d'escriptori <text:span text:style-name="T2">GNOME</text:span>. Ubuntu GNOME ofereix una experiència quasi completa de l'escriptori GNOME composada a partir dels repositoris d'Ubuntu. Aquesta versió està basada en la versió 3.18 de GNOME - perquè no GNOME 3.20? si us plau visiteu la secció <text:span text:style-name="T2">Ve</text:span><text:span text:style-name="T4">geu</text:span><text:span text:style-name="T2"> també</text:span> per més detalls.</text:p>
      <text:h text:style-name="Heading_20_1" text:outline-level="1">Requisits mínims del sistema</text:h>
      <text:p text:style-name="P1">Processador d'1 GHz (per exemple Intel Celeron) o millor.</text:p>
      <text:p text:style-name="P1">1,5 GiB de RAM (memòria de sistema)</text:p>
      <text:p text:style-name="P1">7 GB d'espai lliure a la unitat interna per la instal·lació.</text:p>
      <text:p text:style-name="P1">Sigui una unitat de DVD o un <text:span text:style-name="T9">connector</text:span> USB pel mitjà d'instal·lació</text:p>
      <text:p text:style-name="P1">L'accés a internet ajuda (per instal·lar actualitzacions durant el procés d'instal·lació)</text:p>
      <text:p text:style-name="P1">Si teniu un equip antic, podeu considerar alternatives com <text:span text:style-name="T2">Lubuntu</text:span> o <text:span text:style-name="T2">Xubuntu</text:span>.</text:p>
      <text:h text:style-name="Heading_20_1" text:outline-level="1">Característiques d'Ubuntu GNOME 16.04 LTS</text:h>
      <text:p text:style-name="P1">GNOME 3.18 </text:p>
      <text:p text:style-name="P1">Arranjaments a la instal·lació de paquets d'idioma (gnome-control-center) i suport ibus</text:p>
      <text:p text:style-name="P1">GNOME Software ha substituït el Centre de Programari d'Ubuntu</text:p>
      <text:p text:style-name="P1">GNOME Calendar i GNOME Logs ja arriben instal·lats</text:p>
      <text:p text:style-name="P1">GNOME Builder (IDE) està ara disponible als arxius</text:p>
      <text:p text:style-name="P1">Support <text:span text:style-name="T5">per instal·lar paquets de tipus </text:span>Snappy </text:p>
      <text:p text:style-name="P2">Si voleu provar la sessió clàssica de GNOME al Live-DVD, establiu una contrasenya d'usuari abans de tancar la sessió.</text:p>
      <text:p text:style-name="P2">Xorg està ara disponible sense permisos de superusuari; si esteu emprant controladors KMS lliures ho podeu habilitar desinstal·lant el paquet «<text:span text:style-name="T1">xserver-xorg-legacy</text:span>»</text:p>
      <text:p text:style-name="P2">La sessió Wayland experimental està disponible. Instal·leu «<text:span text:style-name="T1">gnome-session-wayland</text:span>» i aleshores seleccioneu «GNOME on wayland» a la pantalla d'inici de sessió (només funciona amb controladors gràfics lliures)</text:p>
      <text:h text:style-name="Heading_20_1" text:outline-level="1"><text:span text:style-name="T5">Aplicacions a </text:span>Ubuntu GNOME 16.04 LTS </text:h>
      <text:p text:style-name="P1">GNOME Shell. <text:span text:style-name="T5">L'entorn d'escriptori GNOME amb el qual podeu cercar i engegar aplicacions, canviar entre finestres, etc.</text:span></text:p>
      <text:p text:style-name="P1">Nautilus (<text:span text:style-name="T5">Explorador de carpetes</text:span>). <text:span text:style-name="T5">Un explorador de carpetes fàcil d'utilitzar per organitzar els vostres documents, música, imatges, vídeos i fitxers en general.</text:span></text:p>
      <text:p text:style-name="P2">Navegador web Firefox. Navegueu pel web amb un dels navegadors populars més ràpids, flexibles i segurs.</text:p>
      <text:p text:style-name="P2"><text:soft-page-break/><text:span text:style-name="T2">LibreOffice</text:span>. Creeu documents professionals, fulls de càlcul, presentacions de dispositives i encara més amb el paquet lliure d'ofimàtica.</text:p>
      <text:p text:style-name="P2">gedit (editor de text). Un petit i lleuger editor de text planer per l'entorn d'escriptori GNOME.</text:p>
      <text:p text:style-name="P1">GNOME Software. <text:span text:style-name="T5">Us permet explorar i instal·lar milers d'aplicacions gratuïtes o de pagament, disponibles per Ubuntu.</text:span></text:p>
      <text:p text:style-name="P1">Tweak Tool. <text:span text:style-name="T5">Canvieu configuracions avançades - aparença, tipografies, teclat i ratolí, finestres i espais de treball. Instal·leu extensions, establiu opcions d'energia, seleccioneu aplicacions per l'inici.</text:span></text:p>
      <text:h text:style-name="Heading_20_1" text:outline-level="1"><text:span text:style-name="T6">Obtenir </text:span>Ubuntu GNOME 16.04 LTS</text:h>
      <text:p text:style-name="P3"><text:span text:style-name="T2">DESCARREGAR</text:span> Ubuntu GNOME <text:span text:style-name="T1">16.04 LTS (Xenial Xerus)</text:span></text:p>
      <text:h text:style-name="P8" text:outline-level="1">Actualització desde la darrera versió</text:h>
      <text:p text:style-name="P5">Actualitzar o no actualitzar?</text:p>
      <text:p text:style-name="P6">Abans d'actualitzar, és molt recomanable fer còpia de seguretat de les vostres dades. Vegeu <text:span text:style-name="T2">aquesta pàgina</text:span> per trobar guies de com fer còpies de seguretat. O tan sols descarregueu <text:span text:style-name="T2">Clonezilla</text:span> i creeu una imatge de la vostra unitat interna o partició de sistema.</text:p>
      <text:p text:style-name="P6">El gestor d'actualitzacions gràfic us oferirà la darrera versió d'Ubuntu GNOME. També s'hi pot accedir amb <text:span text:style-name="T10">un terminal</text:span>:</text:p>
      <text:p text:style-name="P3">update-manager -d </text:p>
      <text:p text:style-name="P6">Com a alternativa, obriu una finestra de terminal prement <text:span text:style-name="T6">Ctrl+Alt+T </text:span>i entreu la següent comanda:</text:p>
      <text:p text:style-name="P3">sudo do-release-upgrade </text:p>
      <text:p text:style-name="P6">Nota. Si esteu utilitzant el repositori PPA <text:span text:style-name="T6">gnome3-team/gnome3-staging, </text:span>haurieu d'entrar les comandes:</text:p>
      <text:p text:style-name="P3">sudo ppa-purge ppa:gnome3-team/gnome3-staging </text:p>
      <text:p text:style-name="P3">sudo ppa-purge ppa:gnome3-team/gnome3 </text:p>
      <text:p text:style-name="P3">sudo apt-get install ubuntu-gnome-desktop</text:p>
      <text:p text:style-name="P6">abans d'actualitzar.</text:p>
      <text:p text:style-name="P6">Si <text:span text:style-name="T11">teniu</text:span> problemes amb l'actualització - No es troba una nova versió - si us plau vegeu aquesta <text:span text:style-name="T2">consulta i resposta</text:span>.</text:p>
      <text:p text:style-name="P6">Més informació sobre l'actualització <text:span text:style-name="T2">es pot trobar aquí</text:span>.</text:p>
      <text:h text:style-name="Heading_20_1" text:outline-level="1">Personal Package Archives (PPAs) </text:h>
      <text:p text:style-name="P3"><text:span text:style-name="T7">Es poden trobar repositoris </text:span>PPA <text:span text:style-name="T7">per Ubuntu </text:span>GNOME <text:span text:style-name="T7">en </text:span><text:span text:style-name="T3">aquesta pàgina</text:span><text:span text:style-name="T7">.</text:span></text:p>
      <text:p text:style-name="P6">Cosetes que faltin de la 3.18 estan disponibles al repositori PPA Gnome3 (gnome3-<text:soft-page-break/>team/gnome3) </text:p>
      <text:p text:style-name="P6">La 3.20 s'està afegint al repositori PPA Gnome3-staging (gnome3-team/gnome3-staging) </text:p>
      <text:h text:style-name="Heading_20_1" text:outline-level="1">Incidències conegudes</text:h>
      <text:p text:style-name="P6">Les actualitzacions desde Ubuntu 14.04 poden fallar, assegureu-vos de fer còpia de seguretat abans de provar-ho (<text:span text:style-name="T2">1555237</text:span>)</text:p>
      <text:p text:style-name="P6">Al final de la instal·lació no es veu l'avís que demana extreure el mitjà (<text:span text:style-name="T2">966480</text:span>)</text:p>
      <text:p text:style-name="P6"><text:span text:style-name="T8">L'aturada o reinici d'una sessió Live no funciona en una màquina virtual de Virtualbox ni </text:span>VMWare (<text:span text:style-name="T2">1447038</text:span>)</text:p>
      <text:p text:style-name="P7">En alguns sistemes la sessió Live d'Ubuntu GNOME inicia cap a la consola tty1 <text:span text:style-name="T7">(</text:span><text:span text:style-name="T3">1548864</text:span><text:span text:style-name="T7">)</text:span></text:p>
      <text:p text:style-name="P7">Els sistemes que utilitzen un controlador privatiu NVIDIA poden iniciar amb la pantalla en negre (<text:span text:style-name="T3">1559576</text:span>)</text:p>
      <text:h text:style-name="Heading_20_1" text:outline-level="1">Notes de la versió <text:span text:style-name="T8">d'Ubuntu</text:span></text:h>
      <text:p text:style-name="P7">Per conèixer incidències comunes amb Ubuntu, si us plau vegeu les <text:span text:style-name="T2">notes de la versió d'Ubuntu</text:span>.</text:p>
      <text:h text:style-name="Heading_20_1" text:outline-level="1">Support</text:h>
      <text:p text:style-name="P7">3 anys - vegeu <text:span text:style-name="T2">versions</text:span>.</text:p>
      <text:h text:style-name="Heading_20_1" text:outline-level="1">Contactar-nos</text:h>
      <text:p text:style-name="P4">Contactar-nos</text:p>
      <text:h text:style-name="Heading_20_1" text:outline-level="1">Vegeu també</text:h>
      <text:p text:style-name="P7">Pregunta: Perquè no s'ha inclòs GNOME 3.20 de forma predeterminada a <text:span text:style-name="T7">Ubuntu GNOME 16.04 LTS?</text:span></text:p>
      <text:p text:style-name="P7">Resposta: Si us plau mireu <text:span text:style-name="T2">aquesta carta de correu-e</text:span> i <text:span text:style-name="T11">encara que es parla de </text:span>versions diferents en aquell correu electrònic, el concepte es manté vàlid i el mateix s'aplica a la 16.04 LTS per la mateixa raó que s'hi esmenta.</text:p>
      <text:p text:style-name="P7">Per obtenir el darrer GNOME, necessiteu utilitzar <text:span text:style-name="T2">el nostre repositori PPA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6-04-22T08:38:42.422512472</meta:creation-date>
    <dc:date>2016-04-22T10:10:34.704464598</dc:date>
    <dc:creator>user </dc:creator>
    <meta:editing-duration>PT59M25S</meta:editing-duration>
    <meta:editing-cycles>7</meta:editing-cycles>
    <meta:generator>LibreOffice/4.2.8.2$Linux_X86_64 LibreOffice_project/420m0$Build-2</meta:generator>
    <meta:document-statistic meta:table-count="0" meta:image-count="0" meta:object-count="0" meta:page-count="3" meta:paragraph-count="63" meta:word-count="747" meta:character-count="5055" meta:non-whitespace-character-count="4361"/>
  </office:meta>
</office:document-meta>
</file>