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eur : [Exception... "update.locale file doesn't exist in either the XCurProcD or GreD directories" <text:s/>nsresult: "0x80520012 (NS_ERROR_FILE_NOT_FOUND)" <text:s/>location: "JS frame :: file:///usr/lib/thunderbird-3.0.5/components/nsUpdateService.js :: getLocale :: line 608" <text:s/>data: no]</text:p>
      <text:p text:style-name="Standard">Fichier Source : file:///usr/lib/thunderbird-3.0.5/components/nsUpdateService.js</text:p>
      <text:p text:style-name="Standard">Ligne : 6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cande </meta:initial-creator>
    <meta:creation-date>2010-07-25T09:29:36</meta:creation-date>
    <meta:document-statistic meta:table-count="0" meta:image-count="0" meta:object-count="0" meta:page-count="1" meta:paragraph-count="3" meta:word-count="36" meta:character-count="367"/>
    <dc:date>2010-07-25T09:30:10</dc:date>
    <dc:creator>Escande </dc:creator>
    <meta:editing-duration>PT00H00M37S</meta:editing-duration>
    <meta:editing-cycles>1</meta:editing-cycles>
    <meta:generator>OpenOffice.org/3.2$Unix OpenOffice.org_project/320m12$Build-9483</meta:generator>
  </office:meta>
</office:document-meta>
</file>