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790491bfa9d00f283ed9dd2d77b39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B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ondot</meta:initial-creator>
    <meta:creation-date>2009-10-30T21:31:40</meta:creation-date>
    <dc:creator>londot</dc:creator>
    <dc:date>2009-10-30T21:32:38</dc:dat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32"/>
  </office:meta>
</office:document-meta>
</file>