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Heading_20_1" style:list-style-name="Numbering_20_1"/>
    <style:style style:name="P4" style:family="paragraph" style:parent-style-name="Heading_20_2" style:list-style-name="Numbering_20_1"/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Guide de l'administrateur Ubuntu Linux</text:p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5f_5f_5f_5f_5f_5f_5f_5f_5f_5f_5f_5f_5f_5f_5f_20_5f_5f_5f_5f_5f_5f_5f_5f_5f_5f_5f_5f_5f_5f_5f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5f_5f_5f_5f_5f_5f_5f_5f_5f_5f_5f_5f_5f_5f_5f_20_5f_5f_5f_5f_5f_5f_5f_5f_5f_5f_5f_5f_5f_5f_5f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5f_5f_5f_5f_5f_5f_5f_5f_5f_5f_5f_5f_5f_5f_5f_20_5f_5f_5f_5f_5f_5f_5f_5f_5f_5f_5f_5f_5f_5f_5f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5f_5f_5f_5f_5f_5f_5f_5f_5f_5f_5f_5f_5f_5f_5f_20_5f_5f_5f_5f_5f_5f_5f_5f_5f_5f_5f_5f_5f_5f_5f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5f_5f_5f_5f_5f_5f_5f_5f_5f_5f_5f_5f_5f_5f_5f_20_5f_5f_5f_5f_5f_5f_5f_5f_5f_5f_5f_5f_5f_5f_5f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5f_5f_5f_5f_5f_5f_5f_5f_5f_5f_5f_5f_5f_5f_5f_20_5f_5f_5f_5f_5f_5f_5f_5f_5f_5f_5f_5f_5f_5f_5f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5f_5f_5f_5f_5f_5f_5f_5f_5f_5f_5f_5f_5f_5f_5f_20_5f_5f_5f_5f_5f_5f_5f_5f_5f_5f_5f_5f_5f_5f_5f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5f_5f_5f_5f_5f_5f_5f_5f_5f_5f_5f_5f_5f_5f_5f_20_5f_5f_5f_5f_5f_5f_5f_5f_5f_5f_5f_5f_5f_5f_5f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des Matières</text:p>
          </text:index-title>
          <text:p text:style-name="P1">1.Les règles de bases<text:tab/>2</text:p>
          <text:p text:style-name="P2">1.Le travail en root<text:tab/>2</text:p>
          <text:p text:style-name="P2">2.Le respect des utilisateurs<text:tab/>2</text:p>
          <text:p text:style-name="P1">2.Le système de fichiers<text:tab/>3</text:p>
          <text:p text:style-name="P2">1.L'arborescence Unix<text:tab/>3</text:p>
          <text:p text:style-name="P2">2.Les différents type de Système de Fichiers<text:tab/>3</text:p>
          <text:p text:style-name="P1">3.Les utilisateurs, les groupes<text:tab/>4</text:p>
          <text:p text:style-name="P2">1.Ajout, suppresion, modification<text:tab/>4</text:p>
          <text:p text:style-name="P2">2.Gestion d'utilisateur dans un parc de plusieurs machines: NIS, LDAP<text:tab/>4</text:p>
          <text:p text:style-name="P1">4.Les services<text:tab/>5</text:p>
          <text:p text:style-name="P2">1.Le partage de fichier: samba, nfs<text:tab/>5</text:p>
          <text:p text:style-name="P2">2.Le serveur WEB: Apache, php, mysql<text:tab/>5</text:p>
          <text:p text:style-name="P2">3.La synchronisation des machines: NTP<text:tab/>5</text:p>
          <text:p text:style-name="P1">5.La sécurité<text:tab/>6</text:p>
          <text:p text:style-name="P2">1.Le firewall<text:tab/>6</text:p>
        </text:index-body>
      </text:table-of-content>
      <text:p text:style-name="Standard"/>
      <text:h text:style-name="P3" text:outline-level="1">Les règles de bases</text:h>
      <text:h text:style-name="P4" text:outline-level="2">Le travail en root</text:h>
      <text:h text:style-name="P4" text:outline-level="2">Le respect des utilisateurs</text:h>
      <text:h text:style-name="P3" text:outline-level="1">Le système de fichiers</text:h>
      <text:h text:style-name="P4" text:outline-level="2">L'arborescence Unix</text:h>
      <text:h text:style-name="P4" text:outline-level="2">Les différents type de Système de Fichiers</text:h>
      <text:p text:style-name="Text_20_body"/>
      <text:h text:style-name="P3" text:outline-level="1">Les utilisateurs, les groupes</text:h>
      <text:h text:style-name="P4" text:outline-level="2">Ajout, suppresion, modification</text:h>
      <text:h text:style-name="P4" text:outline-level="2">Gestion d'utilisateur dans un parc de plusieurs machines: NIS, LDAP</text:h>
      <text:h text:style-name="P3" text:outline-level="1">Les services</text:h>
      <text:h text:style-name="P4" text:outline-level="2">Le partage de fichier: samba, nfs</text:h>
      <text:h text:style-name="P4" text:outline-level="2">Le serveur WEB: Apache, php, mysql</text:h>
      <text:h text:style-name="P4" text:outline-level="2">La synchronisation des machines: NTP</text:h>
      <text:p text:style-name="Text_20_body"/>
      <text:h text:style-name="P3" text:outline-level="1">La sécurité</text:h>
      <text:h text:style-name="P4" text:outline-level="2">Le firewal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list-style-name="Numbering_20_1" style:class="text" style:default-outline-level="1">
      <style:paragraph-properties fo:break-before="page"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Jérémy Vies</meta:initial-creator>
    <meta:creation-date>2006-05-02T15:00:40</meta:creation-date>
    <dc:creator>Jérémy Vies</dc:creator>
    <dc:date>2006-05-02T15:24:09</dc:date>
    <dc:language>en-US</dc:language>
    <meta:editing-cycles>10</meta:editing-cycles>
    <meta:editing-duration>PT19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32" meta:word-count="168" meta:character-count="938"/>
  </office:meta>
</office:document-meta>
</file>