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pitch="variable"/>
    <style:font-face style:name="FreeSans" svg:font-family="FreeSans" style:font-pitch="variable"/>
    <style:font-face style:name="FreeSans1" svg:font-family="FreeSans" style:font-adornments="Normal" style:font-pitch="variable"/>
    <style:font-face style:name="Times New Roman" svg:font-family="'Times New Roman'" style:font-family-generic="roman" style:font-pitch="variable"/>
    <style:font-face style:name="FreeSans2" svg:font-family="FreeSans"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35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35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35cm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35cm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35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35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35cm solid #000000"/>
    </style:style>
    <style:style style:name="Tableau8" style:family="table">
      <style:table-properties style:width="16.999cm" table:align="margins"/>
    </style:style>
    <style:style style:name="Tableau8.A" style:family="table-column">
      <style:table-column-properties style:column-width="16.999cm" style:rel-column-width="65535*"/>
    </style:style>
    <style:style style:name="Tableau8.A1" style:family="table-cell">
      <style:table-cell-properties fo:padding="0.097cm" fo:border="0.035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0" style:family="table">
      <style:table-properties style:width="16.999cm" table:align="margins"/>
    </style:style>
    <style:style style:name="Tableau10.A" style:family="table-column">
      <style:table-column-properties style:column-width="16.999cm" style:rel-column-width="65535*"/>
    </style:style>
    <style:style style:name="Tableau10.A1" style:family="table-cell">
      <style:table-cell-properties fo:padding="0.097cm" fo:border="0.035cm solid #000000"/>
    </style:style>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35cm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35cm solid #000000"/>
    </style:style>
    <style:style style:name="P1" style:family="paragraph" style:parent-style-name="Standard">
      <style:paragraph-properties fo:text-align="center" style:justify-single-word="false"/>
      <style:text-properties style:font-name="FreeSans2"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ans2"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center" style:justify-single-word="false"/>
      <style:text-properties style:font-name="FreeSans2"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FreeSans2"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FreeSans2"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FreeSans2"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FreeSans2"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FreeSans2"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font-name="FreeSans2"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FreeSans2"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fo:font-size="12pt" style:font-size-asian="12pt" style:font-size-complex="12pt"/>
    </style:style>
    <style:style style:name="P12" style:family="paragraph" style:parent-style-name="Table_20_Contents">
      <style:paragraph-properties fo:text-align="justify" style:justify-single-word="false"/>
      <style:text-properties style:font-name="FreeSans" fo:font-size="12pt" style:font-size-asian="12pt" style:font-size-complex="12pt"/>
    </style:style>
    <style:style style:name="P13" style:family="paragraph" style:parent-style-name="Table_20_Contents">
      <style:paragraph-properties fo:text-align="justify" style:justify-single-word="false"/>
      <style:text-properties style:font-name="FreeSans" fo:font-size="12pt" fo:font-style="italic" style:font-size-asian="12pt" style:font-style-asian="italic" style:font-size-complex="12pt" style:font-style-complex="normal"/>
    </style:style>
    <style:style style:name="P14" style:family="paragraph" style:parent-style-name="Table_20_Contents">
      <style:paragraph-properties fo:text-align="start" style:justify-single-word="false"/>
      <style:text-properties fo:font-size="12pt" style:font-size-asian="12pt" style:font-size-complex="12pt"/>
    </style:style>
    <style:style style:name="P15" style:family="paragraph" style:parent-style-name="Table_20_Contents">
      <style:paragraph-properties fo:text-align="start" style:justify-single-word="false"/>
      <style:text-properties style:font-name="FreeSans" fo:font-size="12pt" fo:font-style="italic" style:font-size-asian="12pt" style:font-style-asian="italic" style:font-size-complex="12pt" style:font-style-complex="italic"/>
    </style:style>
    <style:style style:name="P16" style:family="paragraph" style:parent-style-name="Table_20_Contents">
      <style:paragraph-properties fo:text-align="start" style:justify-single-word="false"/>
      <style:text-properties style:font-name="FreeSan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able_20_Contents">
      <style:paragraph-properties fo:text-align="justify" style:justify-single-word="false"/>
      <style:text-properties style:font-name="FreeSans" fo:font-weight="bold" style:font-weight-asian="bold" style:font-weight-complex="bold"/>
    </style:style>
    <style:style style:name="P18" style:family="paragraph" style:parent-style-name="Standard">
      <style:paragraph-properties fo:text-align="start" style:justify-single-word="false"/>
      <style:text-properties style:font-name="FreeSans2" fo:font-size="13pt" fo:font-style="normal" style:text-underline-style="none" fo:font-weight="bold" style:font-size-asian="13pt" style:font-style-asian="normal" style:font-weight-asian="bold" style:font-size-complex="13pt" style:font-style-complex="normal" style:font-weight-complex="bold"/>
    </style:style>
    <style:style style:name="P19" style:family="paragraph" style:parent-style-name="Standard">
      <style:paragraph-properties fo:text-align="start" style:justify-single-word="false"/>
      <style:text-properties style:font-name="FreeSans2"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20" style:family="paragraph" style:parent-style-name="Table_20_Contents">
      <style:paragraph-properties fo:text-align="start" style:justify-single-word="false"/>
      <style:text-properties style:font-name="FreeSans" fo:font-size="12pt" fo:font-weight="bold" style:font-size-asian="12pt" style:font-weight-asian="bold" style:font-size-complex="12pt" style:font-weight-complex="bold"/>
    </style:style>
    <style:style style:name="P21" style:family="paragraph" style:parent-style-name="Table_20_Contents">
      <style:paragraph-properties fo:text-align="start" style:justify-single-word="false"/>
      <style:text-properties style:font-name="FreeSans" fo:font-size="12pt" fo:font-style="italic" fo:font-weight="normal" style:font-size-asian="12pt" style:font-style-asian="italic" style:font-weight-asian="normal" style:font-size-complex="12pt" style:font-style-complex="italic" style:font-weight-complex="normal"/>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start" style:justify-single-word="false" style:shadow="none"/>
    </style:style>
    <style:style style:name="P25" style:family="paragraph" style:parent-style-name="Table_20_Contents">
      <style:paragraph-properties fo:text-align="start" style:justify-single-word="false" style:shadow="none"/>
      <style:text-properties fo:font-weight="bold" style:font-weight-asian="bold" style:font-weight-complex="bold"/>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start" style:justify-single-word="false"/>
      <style:text-properties fo:font-weight="bold" style:font-weight-asian="bold" style:font-weight-complex="bold"/>
    </style:style>
    <style:style style:name="P28" style:family="paragraph" style:parent-style-name="Table_20_Contents">
      <style:paragraph-properties fo:text-align="start" style:justify-single-word="false"/>
      <style:text-properties fo:font-style="italic" style:font-style-asian="italic" style:font-style-complex="italic"/>
    </style:style>
    <style:style style:name="P29" style:family="paragraph" style:parent-style-name="Standard">
      <style:paragraph-properties fo:text-align="center" style:justify-single-word="false"/>
      <style:text-properties style:font-name="FreeSans2"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background-color="transparent"/>
    </style:style>
    <style:style style:name="T4" style:family="text">
      <style:text-properties fo:font-size="11pt" style:text-underline-style="none" style:font-size-asian="11pt" style:font-size-complex="11pt"/>
    </style:style>
    <style:style style:name="T5" style:family="text">
      <style:text-properties style:text-underline-style="none"/>
    </style:style>
    <style:style style:name="T6" style:family="text">
      <style:text-properties fo:color="#000000" fo:font-weight="bold" style:font-weight-asian="bold" style:font-weight-complex="bold"/>
    </style:style>
    <style:style style:name="T7" style:family="text">
      <style:text-properties fo:font-size="11pt" style:font-size-asian="11pt" style:font-size-complex="11pt"/>
    </style:style>
    <style:style style:name="T8" style:family="text">
      <style:text-properties style:font-name="FreeSan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FreeSans" fo:font-style="italic" fo:font-weight="normal" style:font-style-asian="italic" style:font-weight-asian="normal" style:font-style-complex="italic" style:font-weight-complex="normal"/>
    </style:style>
    <style:style style:name="T15" style:family="text">
      <style:text-properties style:font-name="FreeSans" fo:font-style="normal" fo:font-weight="bold" style:font-style-asian="normal" style:font-weight-asian="bold" style:font-style-complex="normal" style:font-weight-complex="bold"/>
    </style:style>
    <style:style style:name="T16" style:family="text">
      <style:text-properties style:font-name="FreeSans" fo:font-weight="bold" style:font-weight-asian="bold" style:font-weight-complex="bold"/>
    </style:style>
    <style:style style:name="T17"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LIGHTENMENT DR 17 pour UBUNTU:</text:p>
      <text:p text:style-name="P1">LE CVS <text:span text:style-name="T1">TOUCH </text:span><text:span text:style-name="T2">!</text:span></text:p>
      <text:p text:style-name="P2"><text:s text:c="2"/>@ P *J* G </text:p>
      <text:p text:style-name="P3"/>
      <text:p text:style-name="P4">Ce petit guide <text:s/>propose une méthode fiable pour installer <text:span text:style-name="T3">ENLIGHTENMENT</text:span> dans sa version de développement DR 17. Le téléchargement via <text:s/>cvs (logiciel de gestion de versions) offre à tous la possibilité d'accéder directement, de façon maîtrisée, à la forme actualisée de cet environnement graphique étonnant.</text:p>
      <text:p text:style-name="P4"/>
      <text:p text:style-name="P5"><text:span text:style-name="T4">NOTE</text:span><text:span text:style-name="T5">: une connexion internet haut-débit est indispensable. Plus de 120 Mo de données seront téléchargées du seul dépôt CVS.</text:span></text:p>
      <text:p text:style-name="P6"/>
      <text:p text:style-name="P7">AVANT L'INSTALLATION</text:p>
      <text:p text:style-name="P8">Afin d'éviter conflits et erreurs, il est recommandé de supprimer de votre système toute installation de ENLIGHTENMENT précédente. Veillez à effacer tous les vestiges tels que les répertoires .enlightenment, .e, .ecore... de votre /home.</text:p>
      <text:p text:style-name="P8"/>
      <text:p text:style-name="P9">Quelques modifications nécessaires</text:p>
      <text:p text:style-name="P9"/>
      <text:p text:style-name="P6"><text:s text:c="9"/><text:span text:style-name="T6">Code 1:</text:span></text:p>
      <text:p text:style-name="P10"/>
      <table:table table:name="Tableau1" table:style-name="Tableau1">
        <table:table-column table:style-name="Tableau1.A"/>
        <table:table-header-rows>
          <table:table-row>
            <table:table-cell table:style-name="Tableau1.A1" office:value-type="string">
              <text:p text:style-name="P11"><text:s text:c="6"/><text:span text:style-name="T7"><text:s/></text:span><text:s text:c="2"/># <text:span text:style-name="T8">Pour la compilation adéquate des programmes #</text:span></text:p>
              <text:p text:style-name="P12"><text:span text:style-name="T1"><text:s text:c="8"/>Tapez:</text:span> <text:s text:c="2"/><text:span text:style-name="T9">sudo gedit /etc/ld.so.conf</text:span></text:p>
              <text:p text:style-name="P12"><text:s text:c="8"/><text:span text:style-name="T10">Ajoutez</text:span><text:span text:style-name="T1"> cette ligne: <text:s/></text:span><text:span text:style-name="T10"><text:s/></text:span><text:span text:style-name="T11">/usr/local/lib</text:span></text:p>
              <text:p text:style-name="P13"><text:span text:style-name="T9"><text:s text:c="6"/></text:span><text:s text:c="2"/>Sauvegardez et fermez</text:p>
              <text:p text:style-name="P13"><text:s text:c="7"/></text:p>
              <text:p text:style-name="P13"><text:s text:c="8"/># Pour que le système intègre le changement ci-dessus #</text:p>
              <text:p text:style-name="P13"><text:s text:c="8"/>Tapez: <text:s text:c="2"/><text:span text:style-name="T12">sudo ldconfig</text:span></text:p>
            </table:table-cell>
          </table:table-row>
        </table:table-header-rows>
      </table:table>
      <text:p text:style-name="P10"/>
      <text:p text:style-name="P8">Les bibliothèques des programmes composant ENLIGHTENMENT seront donc installés dans /usr/local/lib. Les exécutables <text:s/>le seront dans /usr/local/bin. Pour que les scripts de configuration fassent leur travail correctement, votre PATH doit être adapté:</text:p>
      <text:p text:style-name="P6"><text:s/></text:p>
      <text:p text:style-name="P6"><text:s text:c="9"/><text:span text:style-name="T9">Code 2:</text:span></text:p>
      <text:p text:style-name="P10"/>
      <table:table table:name="Tableau2" table:style-name="Tableau2">
        <table:table-column table:style-name="Tableau2.A"/>
        <table:table-header-rows>
          <table:table-row>
            <table:table-cell table:style-name="Tableau2.A1" office:value-type="string">
              <text:p text:style-name="P14"><text:s text:c="9"/><text:span text:style-name="T8"># Pour vérifier l'état actuel du PATH #</text:span></text:p>
              <text:p text:style-name="P15"><text:s text:c="8"/>Tapez: <text:s text:c="2"/><text:span text:style-name="T13">echo $PATH</text:span></text:p>
              <text:p text:style-name="P16"/>
              <text:p text:style-name="P16"><text:s text:c="8"/><text:span text:style-name="T10">Si /usr/local/bin n'est pas présent , <text:s/>ajoutez-le</text:span></text:p>
              <text:p text:style-name="P14"><text:span text:style-name="T14"><text:s text:c="8"/>Tapez: <text:s text:c="2"/></text:span><text:span text:style-name="T15">PATH=$PATH:/usr/local/bin ; export PATH</text:span></text:p>
            </table:table-cell>
          </table:table-row>
        </table:table-header-rows>
      </table:table>
      <text:p text:style-name="P10"/>
      <text:p text:style-name="P5">Paquetages Ubuntu requis</text:p>
      <text:p text:style-name="P8">Vraisemblablement, certains des paquetages listés ci-après sont déjà présents sur votre système. Ne vous inquiétez pas, <text:s/>apt-get fera le tri. </text:p>
      <text:p text:style-name="P8">Faites un copier/coller !</text:p>
      <text:p text:style-name="P6"/>
      <text:p text:style-name="P6"><text:s text:c="9"/><text:span text:style-name="T9">Code 3:</text:span></text:p>
      <text:p text:style-name="P10"/>
      <table:table table:name="Tableau3" table:style-name="Tableau3">
        <table:table-column table:style-name="Tableau3.A"/>
        <table:table-header-rows>
          <table:table-row>
            <table:table-cell table:style-name="Tableau3.A1" office:value-type="string">
              <text:p text:style-name="P17">sudo apt-get install libtag1c2 libtagc0 libtagc0-dev libxml2-dev libxml2 cvs autoconf autogen automake1.7 gettext libtool libfreetype6-dev libjpeg62-dev libpng3-dev libtiff4-dev libungif4-dev libbz2-dev libltdl3-dev pkg-config libxine-dev build-essential flex bison sqlite3 libgtk2.0-dev libsqlite3-dev libXxf86vm-dev libatk1.0-dev libcairo2-dev libexpat1-dev libfontconfig1-dev libglib2.0-dev libgtk2.0-dev libpango1.0-dev libpng3-dev libslang2-dev libtag1-dev libxcursor-dev libxfixes-dev libxft-dev libxine-dev libxinerama-dev libxrender-dev libxxf86vm-dev x11proto-fixes-dev x11proto-render-dev x11proto-xf86vidmode-dev x11proto-xinerama-dev libopts25 libopts25-dev</text:p>
            </table:table-cell>
          </table:table-row>
        </table:table-header-rows>
      </table:table>
      <text:p text:style-name="P18"/>
      <text:p text:style-name="P19"/>
      <text:p text:style-name="P7">RÉCUPÉRATION ET INSTALLATION</text:p>
      <text:p text:style-name="P8">Avant d'extraire du dépôt CVS les dernières versions en date des fichiers qui nous intéressent, il faut créer un répertoire pour accueillir ces données. </text:p>
      <text:p text:style-name="P8"/>
      <text:p text:style-name="P6"><text:s text:c="9"/><text:span text:style-name="T9">Code 4:</text:span></text:p>
      <text:p text:style-name="P10"/>
      <table:table table:name="Tableau4" table:style-name="Tableau4">
        <table:table-column table:style-name="Tableau4.A"/>
        <table:table-header-rows>
          <table:table-row>
            <table:table-cell table:style-name="Tableau4.A1" office:value-type="string">
              <text:p text:style-name="P14"><text:s text:c="9"/><text:span text:style-name="T16">cd ~</text:span></text:p>
              <text:p text:style-name="P20"><text:s text:c="9"/>mkdir cvs</text:p>
              <text:p text:style-name="P20"><text:s text:c="9"/>cd <text:s/>~/cvs</text:p>
              <text:p text:style-name="P20"/>
              <text:p text:style-name="P14"><text:span text:style-name="T16"><text:s text:c="9"/></text:span><text:span text:style-name="T14"># Pour récupérer les fichiers #</text:span></text:p>
              <text:p text:style-name="P21"><text:s text:c="9"/>À partir du répertoire actuel tapez:</text:p>
              <text:p text:style-name="P16"><text:s text:c="4"/>cvs -d:pserver:anonymous:@cvs.sourceforge.net:/cvsroot/enlightenment <text:s/>login</text:p>
              <text:p text:style-name="P16"><text:s text:c="10"/><text:span text:style-name="T10">(Ignorez l'éventuel avertissement concernant .cvspass, ce fichier a bien été créé </text:span></text:p>
              <text:p text:style-name="P21"><text:s text:c="10"/>par la commande ci-dessus)</text:p>
              <text:p text:style-name="P16"><text:s text:c="4"/>cvs -z3 -d:pserver:anonymous:@cvs.sourceforge.net:/cvsroot/enlightenment <text:s/>\</text:p>
              <text:p text:style-name="P16"><text:s text:c="4"/>co e17 misc</text:p>
              <text:p text:style-name="P14"><text:s text:c="10"/><text:span text:style-name="T8">(Commande à taper sur la même ligne, remplacez le signe ' \ ' par une espace)</text:span></text:p>
            </table:table-cell>
          </table:table-row>
        </table:table-header-rows>
      </table:table>
      <text:p text:style-name="P6"/>
      <text:p text:style-name="P9">La compilation</text:p>
      <text:p text:style-name="P8">Deux nouveaux répertoires apparaissent maintenant dans votre ~/cvs. Ils contiennent, entre autres, tout ce qu'il faut pour compiler les bibliothèques et applications pour bâtir ENLIGHTENMENT.</text:p>
      <text:p text:style-name="P8">La compilation est un processus assez long et répétitif mais simple. La séquence est <text:s/>toujours la même:</text:p>
      <text:p text:style-name="P8"/>
      <text:p text:style-name="P7"><text:s text:c="9"/>Code 5:</text:p>
      <text:p text:style-name="P7"/>
      <table:table table:name="Tableau5" table:style-name="Tableau5">
        <table:table-column table:style-name="Tableau5.A"/>
        <table:table-header-rows>
          <table:table-row>
            <table:table-cell table:style-name="Tableau5.A1" office:value-type="string">
              <text:p text:style-name="P22"><text:s text:c="9"/><text:span text:style-name="T9">cd ~/cvs/emplacement_bibliothèque_ou_application</text:span></text:p>
              <text:p text:style-name="P23"><text:s text:c="9"/>./autogen.sh</text:p>
              <text:p text:style-name="P23"><text:s text:c="9"/>make</text:p>
              <text:p text:style-name="P23"><text:s text:c="9"/>sudo make install</text:p>
              <text:p text:style-name="P23"><text:s text:c="9"/>sudo ldconfig</text:p>
            </table:table-cell>
          </table:table-row>
        </table:table-header-rows>
      </table:table>
      <text:p text:style-name="P7"/>
      <text:p text:style-name="P6">Compilez les bibliothèques dans cet ordre:</text:p>
      <text:p text:style-name="P6"><text:s text:c="3"/>imlib2</text:p>
      <text:p text:style-name="P6"><text:s text:c="3"/>edb</text:p>
      <text:p text:style-name="P6"><text:s text:c="3"/>eet</text:p>
      <text:p text:style-name="P6"><text:s text:c="3"/>imlib2_loaders</text:p>
      <text:p text:style-name="P6"><text:s text:c="3"/>evas </text:p>
      <text:p text:style-name="P6"><text:s text:c="3"/>ecore</text:p>
      <text:p text:style-name="P6"><text:s text:c="3"/>epeg</text:p>
      <text:p text:style-name="P6"><text:s text:c="3"/>embryo</text:p>
      <text:p text:style-name="P6"><text:s text:c="3"/>edje</text:p>
      <text:p text:style-name="P6"><text:s text:c="3"/>epsilon</text:p>
      <text:p text:style-name="P6"><text:s text:c="3"/>esmart</text:p>
      <text:p text:style-name="P6"><text:s text:c="3"/>etox</text:p>
      <text:p text:style-name="P6"><text:s text:c="3"/>emotion</text:p>
      <text:p text:style-name="P6"><text:s text:c="3"/>ewl</text:p>
      <text:p text:style-name="P6"><text:s text:c="3"/>engrave</text:p>
      <text:p text:style-name="P6"/>
      <text:p text:style-name="P6">Ainsi, pour compiler imlib2, il suffit de faire:</text:p>
      <text:p text:style-name="P6"/>
      <text:p text:style-name="P10"><text:s text:c="9"/>Code 6:</text:p>
      <text:p text:style-name="P6"/>
      <table:table table:name="Tableau6" table:style-name="Tableau6">
        <table:table-column table:style-name="Tableau6.A"/>
        <table:table-header-rows>
          <table:table-row>
            <table:table-cell table:style-name="Tableau6.A1" office:value-type="string">
              <text:p text:style-name="P24"><text:s text:c="8"/><text:span text:style-name="T9">cd ~/cvs/e17/libs/imlib2</text:span></text:p>
              <text:p text:style-name="P25"><text:s text:c="8"/>./autogen.sh</text:p>
              <text:p text:style-name="P25"><text:s text:c="8"/>make</text:p>
              <text:p text:style-name="P25"><text:s text:c="8"/>sudo make install</text:p>
              <text:p text:style-name="P25"><text:s text:c="8"/>sudo ldconfig</text:p>
            </table:table-cell>
          </table:table-row>
        </table:table-header-rows>
      </table:table>
      <text:p text:style-name="P6"/>
      <text:p text:style-name="P6">Nous nous occuperons ensuite de ces applications:</text:p>
      <text:p text:style-name="P6"><text:s text:c="3"/>e (gestionnaire de fenêtres)</text:p>
      <text:p text:style-name="P6"><text:s text:c="3"/>e_utils (collection d'outils)</text:p>
      <text:p text:style-name="P6"><text:s text:c="3"/>e_modules (modules additionnels)</text:p>
      <text:p text:style-name="P6"><text:s text:c="3"/>examine (interface de configuration)</text:p>
      <text:p text:style-name="P6"><text:s text:c="3"/>entice (visualisation d'images)</text:p>
      <text:p text:style-name="P6"><text:s text:c="3"/>eclair (lecteur audio/vidéo)</text:p>
      <text:p text:style-name="P6"><text:s text:c="3"/>elicit (utilitaire graphique)</text:p>
      <text:p text:style-name="P6"/>
      <text:p text:style-name="P10"><text:s text:c="9"/>Code 7:</text:p>
      <text:p text:style-name="P10"/>
      <table:table table:name="Tableau7" table:style-name="Tableau7">
        <table:table-column table:style-name="Tableau7.A"/>
        <table:table-header-rows>
          <table:table-row>
            <table:table-cell table:style-name="Tableau7.A1" office:value-type="string">
              <text:p text:style-name="P26"><text:s text:c="8"/><text:span text:style-name="T1"># Pour compiler la première application #</text:span></text:p>
              <text:p text:style-name="P27"><text:s text:c="9"/>cd ~/cvs/e17/apps/e</text:p>
              <text:p text:style-name="P27"><text:s text:c="9"/>./autogen.sh</text:p>
              <text:p text:style-name="P27"><text:s text:c="9"/><text:span text:style-name="T10">etc,</text:span></text:p>
              <text:p text:style-name="P26"><text:span text:style-name="T9"><text:s text:c="9"/>... </text:span><text:span text:style-name="T1">S</text:span><text:span text:style-name="T10">équence désormais habituelle</text:span></text:p>
            </table:table-cell>
          </table:table-row>
        </table:table-header-rows>
      </table:table>
      <text:p text:style-name="P10"/>
      <text:p text:style-name="P6"><text:s/>Nous changeons de répertoire pour la suite des applications:</text:p>
      <text:p text:style-name="P6"><text:s text:c="3"/>engage (barre de lancement d'applications alternative et module)</text:p>
      <text:p text:style-name="P6"><text:s text:c="3"/>enotes (prises de notes)</text:p>
      <text:p text:style-name="P6"/>
      <text:p text:style-name="P10"><text:s text:c="9"/>Code 8:</text:p>
      <text:p text:style-name="P10"/>
      <table:table table:name="Tableau8" table:style-name="Tableau8">
        <table:table-column table:style-name="Tableau8.A"/>
        <table:table-header-rows>
          <table:table-row>
            <table:table-cell table:style-name="Tableau8.A1" office:value-type="string">
              <text:p text:style-name="P26"><text:s text:c="9"/><text:span text:style-name="T9">cd ~/cvs/misc/engage</text:span></text:p>
              <text:p text:style-name="P27"><text:s text:c="9"/><text:span text:style-name="T10">etc</text:span></text:p>
            </table:table-cell>
          </table:table-row>
        </table:table-header-rows>
      </table:table>
      <text:p text:style-name="P10"/>
      <text:p text:style-name="P8">Nous terminons avec:</text:p>
      <text:p text:style-name="P8"><text:s text:c="3"/>evidence (gestionnaire de fichiers)</text:p>
      <text:p text:style-name="P8">Il faut retourner au dépôt CVS pour télécharger les données puisque celles-ci ne se trouvent pas au même endroit que enlightenment dans l'arborescence.</text:p>
      <text:p text:style-name="P6"/>
      <text:p text:style-name="P10"><text:s text:c="9"/>Code 9:</text:p>
      <text:p text:style-name="P10"/>
      <table:table table:name="Tableau9" table:style-name="Tableau9">
        <table:table-column table:style-name="Tableau9.A"/>
        <table:table-header-rows>
          <table:table-row>
            <table:table-cell table:style-name="Tableau9.A1" office:value-type="string">
              <text:p text:style-name="P26"><text:s text:c="8"/><text:span text:style-name="T9">cd ~/cvs</text:span></text:p>
              <text:p text:style-name="P27"><text:s text:c="4"/>cvs -z3 -d:pserver:anonymous:@cvs.sourceforge.net:/cvsroot/evidence <text:span text:style-name="T17">\</text:span></text:p>
              <text:p text:style-name="P26"><text:span text:style-name="T17"><text:s text:c="2"/></text:span><text:span text:style-name="T9"><text:s text:c="2"/>co evidence </text:span><text:span text:style-name="T17"><text:s text:c="2"/></text:span></text:p>
            </table:table-cell>
          </table:table-row>
        </table:table-header-rows>
      </table:table>
      <text:p text:style-name="P10"/>
      <text:p text:style-name="P8"><text:span text:style-name="T7">NOTE</text:span>: comme souvent avec les commandes cvs, le délai d'attente est plus ou moins long: restez calme, même s'il ne se passe apparemment <text:s/>rien pendant plusieurs secondes !</text:p>
      <text:p text:style-name="P8"/>
      <text:p text:style-name="P8"><text:s text:c="10"/><text:span text:style-name="T9">Code 10:</text:span></text:p>
      <text:p text:style-name="P8"/>
      <table:table table:name="Tableau10" table:style-name="Tableau10">
        <table:table-column table:style-name="Tableau10.A"/>
        <table:table-header-rows>
          <table:table-row>
            <table:table-cell table:style-name="Tableau10.A1" office:value-type="string">
              <text:p text:style-name="P22"><text:s text:c="9"/><text:span text:style-name="T9">cd ~/cvs/evidence</text:span></text:p>
              <text:p text:style-name="P22"><text:span text:style-name="T9"><text:s text:c="9"/></text:span><text:span text:style-name="T10">etc</text:span></text:p>
            </table:table-cell>
          </table:table-row>
        </table:table-header-rows>
      </table:table>
      <text:p text:style-name="P8"/>
      <text:p text:style-name="P7">APRÈS L'INSTALLATION</text:p>
      <text:p text:style-name="P8">ENLIGHTENMENT est maintenant installé sur votre système. Avant <text:s/>de redémarrer <text:s/>et <text:s/>de </text:p>
      <text:p text:style-name="P8">découvrir <text:s/>(ou redécouvrir) ce superbe environnement, il reste quelques modifications à faire afin de garantir la meilleure intégration possible de DR 17 dans Ubuntu.</text:p>
      <text:p text:style-name="P8"/>
      <text:p text:style-name="P8">Commençons par paramétrer gdm, le gestionnaire de connexion de GNOME.</text:p>
      <text:p text:style-name="P7"/>
      <text:p text:style-name="P7"><text:s text:c="10"/>Code 11:</text:p>
      <text:p text:style-name="P8"/>
      <table:table table:name="Tableau11" table:style-name="Tableau11">
        <table:table-column table:style-name="Tableau11.A"/>
        <table:table-header-rows>
          <table:table-row>
            <table:table-cell table:style-name="Tableau11.A1" office:value-type="string">
              <text:p text:style-name="P22"><text:s text:c="10"/><text:span text:style-name="T9">sudo gedit /usr/share/xsessions/enlightenment.desktop</text:span></text:p>
              <text:p text:style-name="P22"><text:s text:c="10"/><text:span text:style-name="T1">Tapez:</text:span></text:p>
              <text:p text:style-name="P22"><text:s text:c="10"/><text:span text:style-name="T9">[Desktop Entry]</text:span></text:p>
              <text:p text:style-name="P23"><text:s text:c="10"/>Encoding=UTF-8</text:p>
              <text:p text:style-name="P23"><text:s text:c="10"/>Name=ENLIGHTENMENT</text:p>
              <text:p text:style-name="P23"><text:s text:c="10"/>Name[fr]=ENLIGHTENMENT</text:p>
              <text:p text:style-name="P23"><text:s text:c="10"/>Comment=This session logs you into ENLIGHTENMENT</text:p>
              <text:p text:style-name="P23"><text:s text:c="10"/>Comment[fr]=Illuminez votre bureau !</text:p>
              <text:p text:style-name="P23"><text:s text:c="10"/>Exec=/usr/local/bin/enlightenment</text:p>
              <text:p text:style-name="P23"><text:s text:c="10"/>Icon=</text:p>
              <text:p text:style-name="P23"><text:s text:c="10"/>Type=Application</text:p>
              <text:p text:style-name="P23"><text:s text:c="10"/><text:span text:style-name="T10">Sauvegardez et fermez</text:span></text:p>
              <text:p text:style-name="P26"><text:s text:c="9"/><text:span text:style-name="T1">(Vous pouvez mettre ce que vous voulez après le signe '=' dans les champs </text:span></text:p>
              <text:p text:style-name="P28"><text:s text:c="9"/>'Comment'; c'est pareil <text:s/>pour le fichier gnome.desktop)</text:p>
            </table:table-cell>
          </table:table-row>
        </table:table-header-rows>
      </table:table>
      <text:p text:style-name="P8"/>
      <text:p text:style-name="P8">Ensuite, récupérez l'excellent <text:s/>e17genmenu à cette adresse:</text:p>
      <text:p text:style-name="P29"><text:s/><text:a xlink:type="simple" xlink:href="http://sourceforge.net/projects/e17genmenu">http://sourceforge.net/projects/e17genmenu</text:a></text:p>
      <text:p text:style-name="P8">Comme son nom le laisse deviner, cette application permet de générer des menus. La procédure est automatique. Vous retrouverez ainsi la plupart de vos menus GNOME (la présentation diffère) dans le menu principal de ENLIGHTENMENT, entrée « Applications favorites ».</text:p>
      <text:p text:style-name="P8">Pour l'instant, contentez-vous de récupérez l'archive au format tar.gz et de l'installer.</text:p>
      <text:p text:style-name="P8"/>
      <text:p text:style-name="P10"><text:s text:c="9"/>Code 12:</text:p>
      <text:p text:style-name="P10"/>
      <table:table table:name="Tableau12" table:style-name="Tableau12">
        <table:table-column table:style-name="Tableau12.A"/>
        <table:table-header-rows>
          <table:table-row>
            <table:table-cell table:style-name="Tableau12.A1" office:value-type="string">
              <text:p text:style-name="P26"><text:s text:c="8"/><text:span text:style-name="T9">cd ~/emplacement_tar.gz</text:span></text:p>
              <text:p text:style-name="P27"><text:s text:c="8"/>./autogen</text:p>
              <text:p text:style-name="P27"><text:s text:c="8"/>make</text:p>
              <text:p text:style-name="P27"><text:s text:c="8"/>sudo make install</text:p>
            </table:table-cell>
          </table:table-row>
        </table:table-header-rows>
      </table:table>
      <text:p text:style-name="P10"/>
      <text:p text:style-name="P6">Voilà. Redémarrez !</text:p>
      <text:p text:style-name="P6"/>
      <text:p text:style-name="P9">Première connexion</text:p>
      <text:p text:style-name="P8">Le paramétrage et l'utilisation de ENLIGHTENMENT dépassent le cadre et les buts de ce <text:s/>guide, voici cependant quelques petits trucs express.</text:p>
      <text:p text:style-name="P8"/>
      <text:p text:style-name="P8">Si les caractères sont difficilement lisibles, repérez le menu principal (joli logo en bas à gauche) et allez dans Configuration -&gt; Resolution: choisissez une résolution plus basse.</text:p>
      <text:p text:style-name="P8"/>
      <text:p text:style-name="P8">Ouvrez un terminal (icône visible sur la barre de lancement d'applications par défaut, « IBar », en bas au centre) et tapez: <text:s/><text:span text:style-name="T9">e17genmenu -g</text:span>. Et hop ! Des nouveaux menus !</text:p>
      <text:p text:style-name="P8"/>
      <text:p text:style-name="P8">Dans ce même terminal entrez: <text:s/><text:span text:style-name="T9">enlightenment_remote -lang-set fr_FR.UTF-8</text:span> pour franciser l'interface. Tout n'est pas parfait, bien sûr, mais cela peut aider...</text:p>
      <text:p text:style-name="P6"/>
      <text:p text:style-name="P9">Pour finir</text:p>
      <text:p text:style-name="P6">Quelques remarques.</text:p>
      <text:p text:style-name="P8">E17 n'est toujours pas sorti officiellement. DR 17 étant une version de développement, vous devez vous attendre à rencontrer des bogues et autres facéties... Rien de rédhibitoire cependant et rien qui puisse mettre en danger ou corrompre votre Ubuntu. Donc testez, fouillez les documentations, fréquentez les forums, et amusez-vous !</text:p>
      <text:p text:style-name="P8"/>
      <text:p text:style-name="P8">E17 lorsqu'il sera disponible, changera, j'en suis persuadé, notre façon d'envisager le concept de bureau graphique. Alors que des bouleversements se préparent dans le monde de l'informatique (principalement) non libre, la <text:s/>vision <text:s/>sous-tendant <text:s/>un projet <text:s text:c="2"/>comme ENLIGHTENMENT pourrait <text:s/>produire une alternative des plus crédible. </text:p>
      <text:p text:style-name="P8">Cela vaut bien cette longue attente, non ?</text:p>
      <text:p text:style-name="P6"/>
      <text:p text:style-name="P8">N'hésitez pas à lancer des programmes comme eclair ou evidence dans l'environnement GNOME, juste pour voir comment ça fait... </text:p>
      <text:p text:style-name="P8"/>
      <text:p text:style-name="P8">Dans ce guide, les applications sont compilées de manière standard. Certaines, dans l'optique d'une utilisation avancée, offrent des options de compilation <text:s/>permettant, par exemple, de personnaliser leur apparence. Là encore, épluchez les documentations !</text:p>
      <text:p text:style-name="P8"/>
      <text:p text:style-name="P8">D'autres applications existent, plus ou moins développées, plus ou moins anecdotiques. Allez voir dans les répertoires de votre ~/cvs.</text:p>
      <text:p text:style-name="P8"/>
      <text:p text:style-name="P8"/>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pitch="variable"/>
    <style:font-face style:name="FreeSans" svg:font-family="FreeSans" style:font-pitch="variable"/>
    <style:font-face style:name="FreeSans1" svg:font-family="FreeSans" style:font-adornments="Normal" style:font-pitch="variable"/>
    <style:font-face style:name="Times New Roman" svg:font-family="'Times New Roman'" style:font-family-generic="roman" style:font-pitch="variable"/>
    <style:font-face style:name="FreeSans2" svg:font-family="Free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Standard" style:class="extra">
      <style:paragraph-properties style:shadow="none" text:number-lines="false" text:line-number="0"/>
      <style:text-properties style:font-name="Free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paragraph-properties style:shadow="none">
        <style:tab-stops/>
      </style:paragraph-properties>
      <style:text-properties style:font-name="FreeSans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1-26T07:30:16</meta:creation-date>
    <dc:date>2005-11-29T06:12:13</dc:date>
    <meta:print-date>2005-11-28T18:39:31</meta:print-date>
    <dc:language>fr-FR</dc:language>
    <meta:editing-cycles>112</meta:editing-cycles>
    <meta:editing-duration>PT16H0M26S</meta:editing-duration>
    <meta:user-defined meta:name="Info 1"/>
    <meta:user-defined meta:name="Info 2"/>
    <meta:user-defined meta:name="Info 3"/>
    <meta:user-defined meta:name="Info 4"/>
    <meta:document-statistic meta:table-count="12" meta:image-count="0" meta:object-count="0" meta:page-count="8" meta:paragraph-count="147" meta:word-count="1152" meta:character-count="8553"/>
  </office:meta>
</office:document-meta>
</file>