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082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Translation_20_Status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lation Statu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>
            <text:p>Template Name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Untranslated</text:p>
          </table:table-cell>
          <table:table-cell table:style-name="ce1" office:value-type="string">
            <text:p>Need review</text:p>
          </table:table-cell>
          <table:table-cell table:style-name="ce1" office:value-type="string">
            <text:p>Changed</text:p>
          </table:table-cell>
          <table:table-cell table:style-name="ce1" office:value-type="string">
            <text:p>Last Edited</text:p>
          </table:table-cell>
          <table:table-cell table:style-name="ce1" office:value-type="string">
            <text:p>By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fxboot-theme-ubuntu/+pots/bootloader/fr/+translate">bootloader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bian-installer/+pots/debian-installer/fr/+translate">debian-installer</text:a></text:p>
          </table:table-cell>
          <table:table-cell table:style-name="ce4" office:value-type="float" office:value="1614">
            <text:p>1614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18">
            <text:p>18</text:p>
          </table:table-cell>
          <table:table-cell table:style-name="ce6" office:value-type="date" office:date-value="2011-03-22">
            <text:p>22/03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bian-installer/+pots/debian-installer-help/fr/+translate">debian-installer-help</text:a></text:p>
          </table:table-cell>
          <table:table-cell table:style-name="ce4" office:value-type="float" office:value="177">
            <text:p>1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5">
            <text:p>15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/+pots/ubiquity-debconf/fr/+translate">ubiquity-debconf</text:a></text:p>
          </table:table-cell>
          <table:table-cell table:style-name="ce4" office:value-type="float" office:value="244">
            <text:p>244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14">
            <text:p>14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/+pots/ubiquity-desktop/fr/+translate">ubiquity-desktop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0-29">
            <text:p>29/10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-slideshow-ubuntu/+pots/ubiquity-slideshow-oem-config-ubuntu/fr/+translate">ubiquity-slideshow-oem-config-ubuntu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5">
            <text:p>25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-slideshow-ubuntu/+pots/ubiquity-slideshow-ubuntu/fr/+translate">ubiquity-slideshow-ubuntu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5">
            <text:p>25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ty/+pots/unity/fr/+translate">unity</text:a></text:p>
          </table:table-cell>
          <table:table-cell table:style-name="ce4" office:value-type="float" office:value="115">
            <text:p>1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7">
            <text:p>07/10/2011</text:p>
          </table:table-cell>
          <table:table-cell table:style-name="ce2" office:value-type="string">
            <text:p><text:a xlink:href="https://launchpad.net/~febcrash">Olivier FEBW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ty-greeter/+pots/unity-greeter/fr/+translate">unity-greeter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ty-lens-applications/+pots/unity-lens-applications/fr/+translate">unity-lens-applications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30">
            <text:p>30/09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ty-lens-files/+pots/unity-lens-files/fr/+translate">unity-lens-files</text:a>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30">
            <text:p>30/09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ty-lens-music/+pots/unity-lens-music/fr/+translate">unity-lens-music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marc-descharles">Aquilo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ty-2d/+pots/unity-2d/fr/+translate">unity-2d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icator-datetime/+pots/indicator-datetime/fr/+translate">indicator-datetime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ken-vandine">Ken VanDin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icator-power/+pots/indicator-power/fr/+translate">indicator-power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5">
            <text:p>25/09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icator-session/+pots/indicator-session/fr/+translate">indicator-session</text:a></text:p>
          </table:table-cell>
          <table:table-cell table:style-name="ce4" office:value-type="float" office:value="56">
            <text:p>56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cecilien-thomas">Cécilien THOMA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icator-sound/+pots/indicator-sound/fr/+translate">indicator-sound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18">
            <text:p>18/09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icator-messages/+pots/indicator-messages/fr/+translate">indicator-messages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icator-applet/+pots/indicator-applet/fr/+translate">indicator-applet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pdate-notifier/+pots/update-notifier/fr/+translate">update-notifier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6" office:value-type="date" office:date-value="2011-07-31">
            <text:p>31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volution-indicator/+pots/evolution-indicator/fr/+translate">evolution-indicator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5">
            <text:p>25/09/2011</text:p>
          </table:table-cell>
          <table:table-cell table:style-name="ce2" office:value-type="string">
            <text:p><text:a xlink:href="https://launchpad.net/~kalon33">Nicolas DERIV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aunchpad-integration/+pots/launchpad-integration/fr/+translate">launchpad-integration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seb128">Sebastien Bach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control-center/+pots/gnome-control-center-2.0/fr/+translate">gnome-control-center-2.0</text:a></text:p>
          </table:table-cell>
          <table:table-cell table:style-name="ce4" office:value-type="float" office:value="889">
            <text:p>88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neconf/+pots/oneconf/fr/+translate">oneconf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-sso-client/+pots/ubuntu-sso-client/fr/+translate">ubuntu-sso-client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07">
            <text:p>07/12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one-client/+pots/ubuntuone-client/fr/+translate">ubuntuone-client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2">
            <text:p>12/07/2011</text:p>
          </table:table-cell>
          <table:table-cell table:style-name="ce2" office:value-type="string">
            <text:p><text:a xlink:href="https://launchpad.net/~duperray-olivier">dupox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one-client-gnome/+pots/ubuntuone-client-gnome/fr/+translate">ubuntuone-client-gnome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one-control-panel/+pots/ubuntuone-control-panel/fr/+translate">ubuntuone-control-panel</text:a>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17">
            <text:p>17/10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one-installer/+pots/ubuntuone-installer/fr/+translate">ubuntuone-installer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4">
            <text:p>24/09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omputer-janitor/+pots/computerjanitor/fr/+translate">computerjanitor</text:a>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jonathan.ernst">Jonathan Ern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riendly-recovery/+pots/friendly-recovery/fr/+translate">friendly-recovery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4">
            <text:p>24/09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human-theme/+pots/human-theme/fr/+translate">human-theme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xample-content/+pots/example-content/fr/+translate">example-content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09-03-30">
            <text:p>30/03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sb-creator/+pots/usbcreator/fr/+translate">usbcreator</text:a></text:p>
          </table:table-cell>
          <table:table-cell table:style-name="ce4" office:value-type="float" office:value="86">
            <text:p>8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20">
            <text:p>20/06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otify-osd-icons/+pots/notify-osd-icons/fr/+translate">notify-osd-icons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0-07">
            <text:p>07/10/2009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creen-resolution-extra/+pots/screen-resolution-extra/fr/+translate">screen-resolution-extra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4-01">
            <text:p>01/04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url/+pots/apturl/fr/+translate">apturl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essioninstaller/+pots/sessioninstaller/fr/+translate">sessioninstaller</text:a></text:p>
          </table:table-cell>
          <table:table-cell table:style-name="ce4" office:value-type="float" office:value="101">
            <text:p>10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21">
            <text:p>21/06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org/+pots/failsafexinit/fr/+translate">failsafexinit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0-06">
            <text:p>06/10/2010</text:p>
          </table:table-cell>
          <table:table-cell table:style-name="ce2" office:value-type="string">
            <text:p><text:a xlink:href="https://launchpad.net/~65gygzf">65GYgz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-system-service/+pots/system-service/fr/+translate">system-service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09">
            <text:p>09/09/2010</text:p>
          </table:table-cell>
          <table:table-cell table:style-name="ce2" office:value-type="string">
            <text:p><text:a xlink:href="https://launchpad.net/~65gygzf">65GYgz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cryptfs-utils/+pots/ecryptfs-utils/fr/+translate">ecryptfs-util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21">
            <text:p>21/02/2010</text:p>
          </table:table-cell>
          <table:table-cell table:style-name="ce2" office:value-type="string">
            <text:p><text:a xlink:href="https://launchpad.net/~sunwukong">Sun Wukong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menus/+pots/gnome-menus/fr/+translate">gnome-menus</text:a></text:p>
          </table:table-cell>
          <table:table-cell table:style-name="ce4" office:value-type="float" office:value="74">
            <text:p>7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ghtdm/+pots/lightdm/fr/+translate">lightdm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mattdu61">mattdu61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ython-apt/+pots/python-apt/fr/+translate">python-apt</text:a></text:p>
          </table:table-cell>
          <table:table-cell table:style-name="ce4" office:value-type="float" office:value="117">
            <text:p>1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yelp/+pots/yelp/fr/+translate">yelp</text:a></text:p>
          </table:table-cell>
          <table:table-cell table:style-name="ce4" office:value-type="float" office:value="115">
            <text:p>11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yelp-xsl/+pots/yelp-xsl/fr/+translate">yelp-xsl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+3.0/+pots/gtk-3.0/fr/+translate">gtk-3.0</text:a></text:p>
          </table:table-cell>
          <table:table-cell table:style-name="ce4" office:value-type="float" office:value="876">
            <text:p>87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15">
            <text:p>15/09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+3.0/+pots/gtk-3.0-properties/fr/+translate">gtk-3.0-properties</text:a></text:p>
          </table:table-cell>
          <table:table-cell table:style-name="ce4" office:value-type="float" office:value="1819">
            <text:p>18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4">
            <text:p>24/09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autilus/+pots/nautilus/fr/+translate">nautilus</text:a></text:p>
          </table:table-cell>
          <table:table-cell table:style-name="ce4" office:value-type="float" office:value="1126">
            <text:p>112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24">
            <text:p>24/09/2011</text:p>
          </table:table-cell>
          <table:table-cell table:style-name="ce2" office:value-type="string">
            <text:p><text:a xlink:href="https://launchpad.net/~leopaul3">Léo-Paul COUTU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dg-user-dirs/+pots/xdg-user-dirs/fr/+translate">xdg-user-dirs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0-06">
            <text:p>06/10/2009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-manager-applet/+pots/nm-applet/fr/+translate">nm-applet</text:a></text:p>
          </table:table-cell>
          <table:table-cell table:style-name="ce4" office:value-type="float" office:value="530">
            <text:p>5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edit/+pots/gedit/fr/+translate">gedit</text:a></text:p>
          </table:table-cell>
          <table:table-cell table:style-name="ce4" office:value-type="float" office:value="742">
            <text:p>74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09-19">
            <text:p>19/09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otem/+pots/totem/fr/+translate">totem</text:a></text:p>
          </table:table-cell>
          <table:table-cell table:style-name="ce4" office:value-type="float" office:value="621">
            <text:p>62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geodebay-deactivatedaccount">Geod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hotwell/+pots/shotwell/fr/+translate">shotwell</text:a></text:p>
          </table:table-cell>
          <table:table-cell table:style-name="ce4" office:value-type="float" office:value="833">
            <text:p>83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25">
            <text:p>25/09/2011</text:p>
          </table:table-cell>
          <table:table-cell table:style-name="ce2" office:value-type="string">
            <text:p><text:a xlink:href="https://launchpad.net/~mathieu.md">Mathieu M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wnck/+pots/libwnck/fr/+translate">libwnck</text:a></text:p>
          </table:table-cell>
          <table:table-cell table:style-name="ce4" office:value-type="float" office:value="230">
            <text:p>2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9-09">
            <text:p>09/09/2009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og/+pots/eog/fr/+translate">eog</text:a></text:p>
          </table:table-cell>
          <table:table-cell table:style-name="ce4" office:value-type="float" office:value="320">
            <text:p>32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2">
            <text:p>22/10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vince/+pots/evince/fr/+translate">evince</text:a></text:p>
          </table:table-cell>
          <table:table-cell table:style-name="ce4" office:value-type="float" office:value="366">
            <text:p>36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6" office:value-type="date" office:date-value="2011-09-02">
            <text:p>02/09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imple-scan/+pots/simple-scan/fr/+translate">simple-scan</text:a></text:p>
          </table:table-cell>
          <table:table-cell table:style-name="ce4" office:value-type="float" office:value="123">
            <text:p>12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25">
            <text:p>25/09/2011</text:p>
          </table:table-cell>
          <table:table-cell table:style-name="ce2" office:value-type="string">
            <text:p><text:a xlink:href="https://launchpad.net/~esunyer">Emmanuel Sun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power-manager/+pots/gnome-power-manager/fr/+translate">gnome-power-manager</text:a></text:p>
          </table:table-cell>
          <table:table-cell table:style-name="ce4" office:value-type="float" office:value="144">
            <text:p>1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7">
            <text:p>27/09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screensaver/+pots/gnome-screensaver/fr/+translate">gnome-screensaver</text:a>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session/+pots/gnome-session/fr/+translate">gnome-session</text:a>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24">
            <text:p>24/09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alctool/+pots/gcalctool/fr/+translate">gcalctool</text:a></text:p>
          </table:table-cell>
          <table:table-cell table:style-name="ce4" office:value-type="float" office:value="433">
            <text:p>4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7">
            <text:p>27/09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bluetooth/+pots/gnome-bluetooth2/fr/+translate">gnome-bluetooth2</text:a></text:p>
          </table:table-cell>
          <table:table-cell table:style-name="ce4" office:value-type="float" office:value="189">
            <text:p>18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4">
            <text:p>14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/+pots/ibus/fr/+translate">ibus</text:a></text:p>
          </table:table-cell>
          <table:table-cell table:style-name="ce4" office:value-type="float" office:value="111">
            <text:p>11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4" office:value-type="string">
            <text:p>15 hours ago</text:p>
          </table:table-cell>
          <table:table-cell table:style-name="ce2" office:value-type="string">
            <text:p><text:a xlink:href="https://launchpad.net/~julroy67">Julien Humber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etacity/+pots/metacity/fr/+translate">metacity</text:a></text:p>
          </table:table-cell>
          <table:table-cell table:style-name="ce4" office:value-type="float" office:value="414">
            <text:p>41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3">
            <text:p>03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licykit-1-gnome/+pots/policykit-1-gnome/fr/+translate">policykit-1-gnome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01">
            <text:p>01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imp/+pots/gimp20/fr/+translate">gimp20</text:a></text:p>
          </table:table-cell>
          <table:table-cell table:style-name="ce4" office:value-type="float" office:value="2833">
            <text:p>28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7">
            <text:p>27/12/2010</text:p>
          </table:table-cell>
          <table:table-cell table:style-name="ce2" office:value-type="string">
            <text:p><text:a xlink:href="https://launchpad.net/~jm-hard">Julien Hardel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imp/+pots/gimp20-libgimp/fr/+translate">gimp20-libgimp</text:a></text:p>
          </table:table-cell>
          <table:table-cell table:style-name="ce4" office:value-type="float" office:value="412">
            <text:p>4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7">
            <text:p>27/12/2010</text:p>
          </table:table-cell>
          <table:table-cell table:style-name="ce2" office:value-type="string">
            <text:p><text:a xlink:href="https://launchpad.net/~jm-hard">Julien Hardel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imp/+pots/gimp20-script-fu/fr/+translate">gimp20-script-fu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7">
            <text:p>27/12/2010</text:p>
          </table:table-cell>
          <table:table-cell table:style-name="ce2" office:value-type="string">
            <text:p><text:a xlink:href="https://launchpad.net/~jm-hard">Julien Hardel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imp/+pots/gimp20-std-plug-ins/fr/+translate">gimp20-std-plug-ins</text:a></text:p>
          </table:table-cell>
          <table:table-cell table:style-name="ce4" office:value-type="float" office:value="2816">
            <text:p>28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t-spi/+pots/at-spi/fr/+translate">at-spi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09">
            <text:p>09/03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tk1.0/+pots/atk10/fr/+translate">atk10</text:a></text:p>
          </table:table-cell>
          <table:table-cell table:style-name="ce4" office:value-type="float" office:value="139">
            <text:p>1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7">
            <text:p>17/08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vahi/+pots/avahi/fr/+translate">avahi</text:a></text:p>
          </table:table-cell>
          <table:table-cell table:style-name="ce4" office:value-type="float" office:value="165">
            <text:p>16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volution-data-server/+pots/evolution-data-server/fr/+translate">evolution-data-server</text:a></text:p>
          </table:table-cell>
          <table:table-cell table:style-name="ce4" office:value-type="float" office:value="989">
            <text:p>989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1-10-19">
            <text:p>19/10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volution-exchange/+pots/evolution-exchange/fr/+translate">evolution-exchange</text:a></text:p>
          </table:table-cell>
          <table:table-cell table:style-name="ce4" office:value-type="float" office:value="359">
            <text:p>3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volution-webcal/+pots/evolution-webcal/fr/+translate">evolution-webcal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27">
            <text:p>27/11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ile-roller/+pots/file-roller/fr/+translate">file-roller</text:a></text:p>
          </table:table-cell>
          <table:table-cell table:style-name="ce4" office:value-type="float" office:value="335">
            <text:p>3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20">
            <text:p>20/05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onf/+pots/gconf2/fr/+translate">gconf2</text:a></text:p>
          </table:table-cell>
          <table:table-cell table:style-name="ce4" office:value-type="float" office:value="498">
            <text:p>49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6">
            <text:p>26/12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gz-client-libs/+pots/ggzcore/fr/+translate">ggzcore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2">
            <text:p>02/10/2008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ksu/+pots/gksu/fr/+translate">gksu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01">
            <text:p>01/07/2009</text:p>
          </table:table-cell>
          <table:table-cell table:style-name="ce2" office:value-type="string">
            <text:p><text:a xlink:href="https://launchpad.net/~thomas-huriaux">Thomas Huriau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desktop/+pots/gnome-desktop-2.0/fr/+translate">gnome-desktop-2.0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08">
            <text:p>08/08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desktop3/+pots/gnome-desktop-3.0/fr/+translate">gnome-desktop-3.0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disk-utility/+pots/gnome-disk-utility/fr/+translate">gnome-disk-utility</text:a></text:p>
          </table:table-cell>
          <table:table-cell table:style-name="ce4" office:value-type="float" office:value="1077">
            <text:p>10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2">
            <text:p>12/07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doc-utils/+pots/gnome-doc-utils/fr/+translate">gnome-doc-utils</text:a></text:p>
          </table:table-cell>
          <table:table-cell table:style-name="ce4" office:value-type="float" office:value="101">
            <text:p>10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4">
            <text:p>04/01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games/+pots/gnome-games/fr/+translate">gnome-games</text:a></text:p>
          </table:table-cell>
          <table:table-cell table:style-name="ce4" office:value-type="float" office:value="987">
            <text:p>98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icon-theme/+pots/gnome-icon-theme/fr/+translate">gnome-icon-them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31">
            <text:p>31/12/2010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keyring/+pots/gnome-keyring/fr/+translate">gnome-keyring</text:a></text:p>
          </table:table-cell>
          <table:table-cell table:style-name="ce4" office:value-type="float" office:value="235">
            <text:p>2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18">
            <text:p>18/09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media/+pots/gnome-media-2.0/fr/+translate">gnome-media-2.0</text:a></text:p>
          </table:table-cell>
          <table:table-cell table:style-name="ce4" office:value-type="float" office:value="208">
            <text:p>20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09">
            <text:p>09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mime-data/+pots/gnome-mime-data/fr/+translate">gnome-mime-data</text:a></text:p>
          </table:table-cell>
          <table:table-cell table:style-name="ce4" office:value-type="float" office:value="362">
            <text:p>36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5-19">
            <text:p>19/05/2006</text:p>
          </table:table-cell>
          <table:table-cell table:style-name="ce2" office:value-type="string">
            <text:p><text:a xlink:href="https://launchpad.net/~redfox">Christophe Merlet (Red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nettool/+pots/gnome-nettool/fr/+translate">gnome-nettool</text:a></text:p>
          </table:table-cell>
          <table:table-cell table:style-name="ce4" office:value-type="float" office:value="219">
            <text:p>21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18">
            <text:p>18/05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settings-daemon/+pots/gnome-settings-daemon/fr/+translate">gnome-settings-daemon</text:a></text:p>
          </table:table-cell>
          <table:table-cell table:style-name="ce4" office:value-type="float" office:value="571">
            <text:p>57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system-monitor/+pots/gnome-system-monitor/fr/+translate">gnome-system-monitor</text:a></text:p>
          </table:table-cell>
          <table:table-cell table:style-name="ce4" office:value-type="float" office:value="247">
            <text:p>24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terminal/+pots/gnome-terminal/fr/+translate">gnome-terminal</text:a></text:p>
          </table:table-cell>
          <table:table-cell table:style-name="ce4" office:value-type="float" office:value="491">
            <text:p>49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user-share/+pots/gnome-user-share/fr/+translate">gnome-user-share</text:a>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utils/+pots/gnome-utils-2.0/fr/+translate">gnome-utils-2.0</text:a></text:p>
          </table:table-cell>
          <table:table-cell table:style-name="ce4" office:value-type="float" office:value="659">
            <text:p>65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18">
            <text:p>18/10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vfs/+pots/gnome-vfs-2.0/fr/+translate">gnome-vfs-2.0</text:a></text:p>
          </table:table-cell>
          <table:table-cell table:style-name="ce4" office:value-type="float" office:value="305">
            <text:p>30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nicolas-repentin">Nicolas Repent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parted/+pots/gparted/fr/+translate">gparted</text:a></text:p>
          </table:table-cell>
          <table:table-cell table:style-name="ce4" office:value-type="float" office:value="376">
            <text:p>37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27">
            <text:p>27/09/2011</text:p>
          </table:table-cell>
          <table:table-cell table:style-name="ce2" office:value-type="string">
            <text:p><text:a xlink:href="https://launchpad.net/~kwentin">Quentin Pagè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st-plugins-good0.10/+pots/gst-plugins-good-0.10/fr/+translate">gst-plugins-good-0.10</text:a>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02">
            <text:p>02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+2.0/+pots/gtk/fr/+translate">gtk</text:a></text:p>
          </table:table-cell>
          <table:table-cell table:style-name="ce4" office:value-type="float" office:value="868">
            <text:p>86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2-engines/+pots/gtk-engines/fr/+translate">gtk-engines</text:a></text:p>
          </table:table-cell>
          <table:table-cell table:style-name="ce4" office:value-type="float" office:value="47">
            <text:p>4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3-03">
            <text:p>03/03/2009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+2.0/+pots/gtk-properties/fr/+translate">gtk-properties</text:a></text:p>
          </table:table-cell>
          <table:table-cell table:style-name="ce4" office:value-type="float" office:value="1723">
            <text:p>17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html3.14/+pots/gtkhtml-3.14/fr/+translate">gtkhtml-3.14</text:a></text:p>
          </table:table-cell>
          <table:table-cell table:style-name="ce4" office:value-type="float" office:value="309">
            <text:p>30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28">
            <text:p>28/11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spell/+pots/gtkspell/fr/+translate">gtkspell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9">
            <text:p>29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ucharmap/+pots/gucharmap/fr/+translate">gucharmap</text:a></text:p>
          </table:table-cell>
          <table:table-cell table:style-name="ce4" office:value-type="float" office:value="337">
            <text:p>3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8">
            <text:p>28/09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vfs/+pots/gvfs/fr/+translate">gvfs</text:a></text:p>
          </table:table-cell>
          <table:table-cell table:style-name="ce4" office:value-type="float" office:value="537">
            <text:p>53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27">
            <text:p>27/09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bonoboui/+pots/libbonoboui-2.0/fr/+translate">libbonoboui-2.0</text:a></text:p>
          </table:table-cell>
          <table:table-cell table:style-name="ce4" office:value-type="float" office:value="115">
            <text:p>1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01-28">
            <text:p>28/01/2008</text:p>
          </table:table-cell>
          <table:table-cell table:style-name="ce2" office:value-type="string">
            <text:p><text:a xlink:href="https://launchpad.net/~zebob.m">BobMauch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ksu/+pots/libgksu/fr/+translate">libgksu</text:a>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nome/+pots/libgnome-2.0/fr/+translate">libgnome-2.0</text:a></text:p>
          </table:table-cell>
          <table:table-cell table:style-name="ce4" office:value-type="float" office:value="273">
            <text:p>27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4-01">
            <text:p>01/04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nome-keyring/+pots/libgnome-keyring/fr/+translate">libgnome-keyring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16">
            <text:p>16/03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nomecanvas/+pots/libgnomecanvas-2.0/fr/+translate">libgnomecanvas-2.0</text:a>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01">
            <text:p>01/07/2009</text:p>
          </table:table-cell>
          <table:table-cell table:style-name="ce2" office:value-type="string">
            <text:p><text:a xlink:href="https://launchpad.net/~zebob.m">BobMauch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nomekbd/+pots/libgnomekbd/fr/+translate">libgnomekbd</text:a>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18">
            <text:p>18/05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nomeui/+pots/libgnomeui-2.0/fr/+translate">libgnomeui-2.0</text:a></text:p>
          </table:table-cell>
          <table:table-cell table:style-name="ce4" office:value-type="float" office:value="320">
            <text:p>3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28">
            <text:p>28/09/2010</text:p>
          </table:table-cell>
          <table:table-cell table:style-name="ce2" office:value-type="string">
            <text:p><text:a xlink:href="https://launchpad.net/~zebob-m">Robert-André Mauch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weather/+pots/libgweather/fr/+translate">libgweather</text:a>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weather/+pots/libgweather-locations/fr/+translate">libgweather-locations</text:a></text:p>
          </table:table-cell>
          <table:table-cell table:style-name="ce4" office:value-type="float" office:value="4374">
            <text:p>437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31">
            <text:p>31/03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m/+pots/linux-pam/fr/+translate">linux-pam</text:a>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0-08-18">
            <text:p>18/08/2010</text:p>
          </table:table-cell>
          <table:table-cell table:style-name="ce2" office:value-type="string">
            <text:p><text:a xlink:href="https://launchpad.net/~charles-antoine-deactivatedaccount">Ren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ousetweaks/+pots/mousetweaks/fr/+translate">mousetweaks</text:a>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3-22">
            <text:p>22/03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autilus-sendto/+pots/nautilus-sendto/fr/+translate">nautilus-sendto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0-02">
            <text:p>02/10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autilus-share/+pots/nautilus-share/fr/+translate">nautilus-share</text:a>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2">
            <text:p>22/08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orca/+pots/orca/fr/+translate">orca</text:a></text:p>
          </table:table-cell>
          <table:table-cell table:style-name="ce4" office:value-type="float" office:value="1337">
            <text:p>13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3">
            <text:p>23/09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eahorse/+pots/seahorse/fr/+translate">seahorse</text:a></text:p>
          </table:table-cell>
          <table:table-cell table:style-name="ce4" office:value-type="float" office:value="534">
            <text:p>5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otem-pl-parser/+pots/totem-pl-parser/fr/+translate">totem-pl-parse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ransmission/+pots/transmission/fr/+translate">transmission</text:a></text:p>
          </table:table-cell>
          <table:table-cell table:style-name="ce4" office:value-type="float" office:value="476">
            <text:p>47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1-06">
            <text:p>06/11/2011</text:p>
          </table:table-cell>
          <table:table-cell table:style-name="ce2" office:value-type="string">
            <text:p><text:a xlink:href="https://launchpad.net/~malizor">Nicolas Delvau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inagre/+pots/vinagre/fr/+translate">vinagre</text:a></text:p>
          </table:table-cell>
          <table:table-cell table:style-name="ce4" office:value-type="float" office:value="257">
            <text:p>25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ino/+pots/vino/fr/+translate">vino</text:a></text:p>
          </table:table-cell>
          <table:table-cell table:style-name="ce4" office:value-type="float" office:value="129">
            <text:p>1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6">
            <text:p>16/08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dg-user-dirs-gtk/+pots/xdg-user-dirs-gtk/fr/+translate">xdg-user-dirs-gtk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02-20">
            <text:p>20/02/2008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zenity/+pots/zenity/fr/+translate">zenity</text:a></text:p>
          </table:table-cell>
          <table:table-cell table:style-name="ce4" office:value-type="float" office:value="164">
            <text:p>16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zeitgeist/+pots/zeitgeist/fr/+translate">zeitgeist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26">
            <text:p>26/09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zeitgeist-datahub/+pots/zeitgeist-datahub/fr/+translate">zeitgeist-datahub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-slideshow-ubuntu/+pots/ubiquity-slideshow-kubuntu/fr/+translate">ubiquity-slideshow-kubuntu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8-29">
            <text:p>29/08/2011</text:p>
          </table:table-cell>
          <table:table-cell table:style-name="ce2" office:value-type="string">
            <text:p><text:a xlink:href="https://launchpad.net/~febcrash">Olivier FEBW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notification-helper/+pots/kcm-notificationhelper/fr/+translate">kcm-notificationhelper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3-20">
            <text:p>20/03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notification-helper/+pots/notificationhelper/fr/+translate">notificationhelper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3-20">
            <text:p>20/03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ebug-installer/+pots/kubuntu-debug-installer/fr/+translate">kubuntu-debug-installer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7">
            <text:p>27/09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firefox-installer/+pots/desktop-kubuntu-firefox-installer/fr/+translate">desktop-kubuntu-firefox-install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0-22">
            <text:p>22/10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firefox-installer/+pots/kubuntu-firefox-installer/fr/+translate">kubuntu-firefox-installer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1">
            <text:p>21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cm-gtk/+pots/desktop-kcm-gtk/fr/+translate">desktop-kcm-gtk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25">
            <text:p>25/08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cm-gtk/+pots/kcm-gtk/fr/+translate">kcm-gtk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9">
            <text:p>19/08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decalendarsystems/fr/+translate">kdecalendarsystems</text:a></text:p>
          </table:table-cell>
          <table:table-cell table:style-name="ce4" office:value-type="float" office:value="720">
            <text:p>7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libkunitconversion/fr/+translate">libkunitconversion</text:a></text:p>
          </table:table-cell>
          <table:table-cell table:style-name="ce4" office:value-type="float" office:value="1810">
            <text:p>18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solid-qt/fr/+translate">solid-qt</text:a></text:p>
          </table:table-cell>
          <table:table-cell table:style-name="ce4" office:value-type="float" office:value="129">
            <text:p>129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desktop-kdelibs/fr/+translate">desktop-kdelibs</text:a></text:p>
          </table:table-cell>
          <table:table-cell table:style-name="ce4" office:value-type="float" office:value="317">
            <text:p>3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io4/fr/+translate">kio4</text:a></text:p>
          </table:table-cell>
          <table:table-cell table:style-name="ce4" office:value-type="float" office:value="1222">
            <text:p>12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uassel/+pots/quassel/fr/+translate">quassel</text:a></text:p>
          </table:table-cell>
          <table:table-cell table:style-name="ce4" office:value-type="float" office:value="930">
            <text:p>93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20 hours ago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atepart4/fr/+translate">katepart4</text:a></text:p>
          </table:table-cell>
          <table:table-cell table:style-name="ce4" office:value-type="float" office:value="1033">
            <text:p>103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certpart/fr/+translate">kcertpart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cmcrypto/fr/+translate">kcmcrypto</text:a></text:p>
          </table:table-cell>
          <table:table-cell table:style-name="ce4" office:value-type="float" office:value="187">
            <text:p>18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delibs-colors4/fr/+translate">kdelibs-colors4</text:a></text:p>
          </table:table-cell>
          <table:table-cell table:style-name="ce4" office:value-type="float" office:value="453">
            <text:p>45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fileaudiopreview4/fr/+translate">kfileaudiopreview4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24">
            <text:p>24/07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io-help4/fr/+translate">kio-help4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texteditor-plugins/fr/+translate">ktexteditor-plugins</text:a>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libplasma/fr/+translate">libplasma</text:a></text:p>
          </table:table-cell>
          <table:table-cell table:style-name="ce4" office:value-type="float" office:value="162">
            <text:p>16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xml-mimetypes/fr/+translate">xml-mimetypes</text:a></text:p>
          </table:table-cell>
          <table:table-cell table:style-name="ce4" office:value-type="float" office:value="74">
            <text:p>7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walletd/fr/+translate">kwalletd</text:a>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etienne-cyteen">Etienne Biardeau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filetypes/fr/+translate">filetypes</text:a></text:p>
          </table:table-cell>
          <table:table-cell table:style-name="ce4" office:value-type="float" office:value="73">
            <text:p>7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plasmapkg/fr/+translate">plasmapkg</text:a>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audiorename-plugin/fr/+translate">audiorename-plugin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aminesay">amine S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drkonqi/fr/+translate">drkonqi</text:a></text:p>
          </table:table-cell>
          <table:table-cell table:style-name="ce4" office:value-type="float" office:value="364">
            <text:p>36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htmlsearch/fr/+translate">htmlsearch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imagerename-plugin/fr/+translate">imagerename-plugin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aminesay">amine S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emoticons/fr/+translate">kcm-emoticons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phonon/fr/+translate">kcm-phonon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phononxine/fr/+translate">kcm-phononxine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platform/fr/+translate">kcm-platform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cgi/fr/+translate">kcmcgi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componentchooser/fr/+translate">kcmcomponentchooser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htmlsearch/fr/+translate">kcmhtmlsearch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icons/fr/+translate">kcmicons</text:a></text:p>
          </table:table-cell>
          <table:table-cell table:style-name="ce4" office:value-type="float" office:value="62">
            <text:p>6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kded/fr/+translate">kcmkded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kdnssd/fr/+translate">kcmkdnssd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locale/fr/+translate">kcmlocale</text:a></text:p>
          </table:table-cell>
          <table:table-cell table:style-name="ce4" office:value-type="float" office:value="196">
            <text:p>19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notify/fr/+translate">kcmnotify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shell/fr/+translate">kcmshell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de-menu/fr/+translate">kde-menu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debugdialog/fr/+translate">kdebugdialog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phononserver/fr/+translate">phononserver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desu/fr/+translate">kdesu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desud/fr/+translate">kdesud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file/fr/+translate">kfile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helpcenter/fr/+translate">khelpcenter</text:a></text:p>
          </table:table-cell>
          <table:table-cell table:style-name="ce4" office:value-type="float" office:value="135">
            <text:p>1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hotnewstuff/fr/+translate">khotnewstuff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confinder/fr/+translate">kiconfinder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julien-rf">Julien Richard-Fo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applications/fr/+translate">kio-application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archive/fr/+translate">kio-archiv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aminesay">amine S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bookmarks/fr/+translate">kio-bookmarks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finger/fr/+translate">kio-finger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caulier-gilles">CAULIER Gille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fish/fr/+translate">kio-fish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floppy/fr/+translate">kio-floppy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info/fr/+translate">kio-info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man/fr/+translate">kio-man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nepomuksearch/fr/+translate">kio-nepomuksearch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nfs/fr/+translate">kio-nfs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remote/fr/+translate">kio-remote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sftp/fr/+translate">kio-sftp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smb/fr/+translate">kio-smb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thumbnail/fr/+translate">kio-thumbnail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trash/fr/+translate">kio-trash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client/fr/+translate">kioclient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exec/fr/+translate">kioexec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mimetypefinder/fr/+translate">kmimetypefinder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attica-kde/fr/+translate">attica-kde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20">
            <text:p>20/01/2010</text:p>
          </table:table-cell>
          <table:table-cell table:style-name="ce2" office:value-type="string">
            <text:p><text:a xlink:href="https://launchpad.net/~annma">Anne-Marie Mahfou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jovie/fr/+translate">jovie</text:a></text:p>
          </table:table-cell>
          <table:table-cell table:style-name="ce4" office:value-type="float" office:value="204">
            <text:p>20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kaccessibleapp/fr/+translate">kaccessibleapp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activitymanagerd/fr/+translate">kactivitymanagerd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attica/fr/+translate">kcm-attica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desktoppaths/fr/+translate">kcm-desktoppaths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device-automounter/fr/+translate">kcm-device-automounter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infobase/fr/+translate">kcm-infobase</text:a>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infosummary/fr/+translate">kcm-infosummary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kwintabbox/fr/+translate">kcm-kwintabbox</text:a>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cm-nepomuk/fr/+translate">kcm-nepomuk</text:a>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devinfo/fr/+translate">kcmdevinfo</text:a></text:p>
          </table:table-cell>
          <table:table-cell table:style-name="ce4" office:value-type="float" office:value="133">
            <text:p>1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workspaceoptions/fr/+translate">kcmworkspaceoptions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dontchangethehostname/fr/+translate">kdontchangethehostname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globalaccel/fr/+translate">kglobalaccel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nepomuk/fr/+translate">kio-nepomuk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io-timeline/fr/+translate">kio-timeline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netattach/fr/+translate">knetattach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winshutdown/fr/+translate">kwinshutdown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backup/fr/+translate">nepomukbackup</text:a></text:p>
          </table:table-cell>
          <table:table-cell table:style-name="ce4" office:value-type="float" office:value="43">
            <text:p>4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queryservice/fr/+translate">nepomukqueryservic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server/fr/+translate">nepomukserve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servicestub/fr/+translate">nepomukservicestub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storage/fr/+translate">nepomukstorage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strigiservice/fr/+translate">nepomukstrigiservice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currentappcontrol/fr/+translate">plasma-applet-currentappcontrol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netpanel/fr/+translate">plasma-applet-netpanel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plasma-applet-newspaper/fr/+translate">plasma-applet-newspaper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notifications/fr/+translate">plasma-applet-notifications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sal/fr/+translate">plasma-applet-sal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searchbox/fr/+translate">plasma-applet-searchbox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25">
            <text:p>25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windowlist/fr/+translate">plasma-applet-windowlist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containmentactions-contextmenu/fr/+translate">plasma-containmentactions-contextmenu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containmentactions-switchactivity/fr/+translate">plasma-containmentactions-switchactivity</text:a>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number-columns-repeated="2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containmentactions-switchdesktop/fr/+translate">plasma-containmentactions-switchdesktop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containmentactions-switchwindow/fr/+translate">plasma-containmentactions-switchwindow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calendar/fr/+translate">plasma-engine-calendar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10">
            <text:p>10/08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share/fr/+translate">plasma-engine-share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soliddevice/fr/+translate">plasma-engine-soliddevice</text:a></text:p>
          </table:table-cell>
          <table:table-cell table:style-name="ce4" office:value-type="float" office:value="175">
            <text:p>17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kill/fr/+translate">plasma-runner-kill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plasma-desktop/fr/+translate">plasma-runner-plasma-desktop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solid/fr/+translate">plasma-runner-solid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windowedwidgets/fr/+translate">plasma-runner-windowedwidget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17">
            <text:p>17/06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windows/fr/+translate">plasma-runner-windows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toolbox-desktoptoolbox/fr/+translate">plasma-toolbox-desktoptoolbox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toolbox-paneltoolbox/fr/+translate">plasma-toolbox-paneltoolbox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windowed/fr/+translate">plasma-windowed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genericshell/fr/+translate">plasmagenericshell</text:a>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owerdevilglobalconfig/fr/+translate">powerdevilglobalconfig</text:a>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owerdevilprofilesconfig/fr/+translate">powerdevilprofilesconfig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randrmonitor/fr/+translate">randrmonito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notify4/fr/+translate">knotify4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passwdserver/fr/+translate">kpasswdserver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quitapp/fr/+translate">kquitapp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readconfig/fr/+translate">kreadconfig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shorturifilter/fr/+translate">kshorturifilter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start/fr/+translate">kstart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tyle-config/fr/+translate">kstyle-config</text:a></text:p>
          </table:table-cell>
          <table:table-cell table:style-name="ce4" office:value-type="float" office:value="216">
            <text:p>21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traderclient/fr/+translate">ktraderclient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uiserver/fr/+translate">kuiserver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urifilter/fr/+translate">kurifilter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winstartmenu/fr/+translate">kwinstartmenu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kwriteconfig/fr/+translate">kwriteconfig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runtime/+pots/nepomuk/fr/+translate">nepomuk</text:a>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09">
            <text:p>09/11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phonon-kde/fr/+translate">phonon-kde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plasma-scriptengine-qscript/fr/+translate">plasma-scriptengine-qscript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solid-hardware/fr/+translate">solid-hardware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soliduiserver/fr/+translate">soliduiserver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24">
            <text:p>24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icon/fr/+translate">plasma-applet-icon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4-02">
            <text:p>02/04/2009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joystick/fr/+translate">joystick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access/fr/+translate">kaccess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blankscrn/fr/+translate">kblankscrn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autostart/fr/+translate">kcm-autostart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kwindesktop/fr/+translate">kcm-kwindesktop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solid/fr/+translate">kcm-solid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background/fr/+translate">kcmbackground</text:a></text:p>
          </table:table-cell>
          <table:table-cell table:style-name="ce4" office:value-type="float" office:value="104">
            <text:p>10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bell/fr/+translate">kcmbell</text:a>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colors/fr/+translate">kcmcolors</text:a></text:p>
          </table:table-cell>
          <table:table-cell table:style-name="ce4" office:value-type="float" office:value="172">
            <text:p>17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display/fr/+translate">display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8">
            <text:p>28/07/2010</text:p>
          </table:table-cell>
          <table:table-cell table:style-name="ce2" office:value-type="string">
            <text:p><text:a xlink:href="https://launchpad.net/~arnegoetje">Arne Goetj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fonts/fr/+translate">kcmfonts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init/fr/+translate">kcminit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input/fr/+translate">kcminput</text:a></text:p>
          </table:table-cell>
          <table:table-cell table:style-name="ce4" office:value-type="float" office:value="118">
            <text:p>1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clock/fr/+translate">kcmkclock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eyboard/fr/+translate">kcmkeyboard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eys/fr/+translate">kcmkeys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wincompositing/fr/+translate">kcmkwincompositing</text:a></text:p>
          </table:table-cell>
          <table:table-cell table:style-name="ce4" office:value-type="float" office:value="72">
            <text:p>7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windecoration/fr/+translate">kcmkwindecoration</text:a>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winrules/fr/+translate">kcmkwinrules</text:a></text:p>
          </table:table-cell>
          <table:table-cell table:style-name="ce4" office:value-type="float" office:value="156">
            <text:p>15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wm/fr/+translate">kcmkwm</text:a></text:p>
          </table:table-cell>
          <table:table-cell table:style-name="ce4" office:value-type="float" office:value="177">
            <text:p>1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launch/fr/+translate">kcmlaunch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screensaver/fr/+translate">kcmscreensaver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smartcard/fr/+translate">kcmsmartcard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smserver/fr/+translate">kcmsmserver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annemarie-mahfouf">Anne-Marie Mahfou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style/fr/+translate">kcmstyle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xinerama/fr/+translate">kcmxinerama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dmconfig/fr/+translate">kdmconfig</text:a></text:p>
          </table:table-cell>
          <table:table-cell table:style-name="ce4" office:value-type="float" office:value="164">
            <text:p>16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dmgreet/fr/+translate">kdmgreet</text:a></text:p>
          </table:table-cell>
          <table:table-cell table:style-name="ce4" office:value-type="float" office:value="119">
            <text:p>1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fontinst/fr/+translate">kfontinst</text:a></text:p>
          </table:table-cell>
          <table:table-cell table:style-name="ce4" office:value-type="float" office:value="459">
            <text:p>4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greet-classic/fr/+translate">kgreet-classic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aminesay">amine S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greet-generic/fr/+translate">kgreet-generic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8">
            <text:p>08/10/2008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greet-winbind/fr/+translate">kgreet-winbind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hotkeys/fr/+translate">khotkeys</text:a></text:p>
          </table:table-cell>
          <table:table-cell table:style-name="ce4" office:value-type="float" office:value="126">
            <text:p>1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lipper/fr/+translate">klipper</text:a></text:p>
          </table:table-cell>
          <table:table-cell table:style-name="ce4" office:value-type="float" office:value="113">
            <text:p>1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menuedit/fr/+translate">kmenuedit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rdb/fr/+translate">krdb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runner/fr/+translate">krunner</text:a>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creensaver/fr/+translate">kscreensaver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mserver/fr/+translate">ksmserver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plashthemes/fr/+translate">ksplashthemes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tyle-keramik-config/fr/+translate">kstyle-keramik-config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aminesay">amine S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ysguard/fr/+translate">ksysguard</text:a></text:p>
          </table:table-cell>
          <table:table-cell table:style-name="ce4" office:value-type="float" office:value="375">
            <text:p>37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ystraycmd/fr/+translate">ksystraycmd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thememanager/fr/+translate">kthememanager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win/fr/+translate">kwin</text:a></text:p>
          </table:table-cell>
          <table:table-cell table:style-name="ce4" office:value-type="float" office:value="170">
            <text:p>17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win-clients/fr/+translate">kwin-clients</text:a></text:p>
          </table:table-cell>
          <table:table-cell table:style-name="ce4" office:value-type="float" office:value="147">
            <text:p>14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win-effects/fr/+translate">kwin-effects</text:a></text:p>
          </table:table-cell>
          <table:table-cell table:style-name="ce4" office:value-type="float" office:value="241">
            <text:p>2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workspace/+pots/kwin-lib/fr/+translate">kwin-lib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10">
            <text:p>10/08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xkb/fr/+translate">kxkb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libkworkspace/fr/+translate">libkworkspac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libtaskmanager/fr/+translate">libtaskmanager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battery/fr/+translate">plasma-applet-battery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clock/fr/+translate">plasma-applet-clock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devicenotifier/fr/+translate">plasma-applet-devicenotifier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dig-clock/fr/+translate">plasma-applet-dig-clock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launcher/fr/+translate">plasma-applet-launcher</text:a></text:p>
          </table:table-cell>
          <table:table-cell table:style-name="ce4" office:value-type="float" office:value="83">
            <text:p>8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pager/fr/+translate">plasma-applet-pager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panel/fr/+translate">plasma-applet-panel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tasks/fr/+translate">plasma-applet-tasks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trash/fr/+translate">plasma-applet-trash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scriptengine-dashboard/fr/+translate">plasma-appletscriptengine-dashboard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23">
            <text:p>23/01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shell/fr/+translate">plasma-runner-shell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engineexplorer/fr/+translate">plasmaengineexplorer</text:a>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oidviewer/fr/+translate">plasmoidviewer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ktranslator31">Xavier BES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rocesscore/fr/+translate">processcore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rocessui/fr/+translate">processui</text:a>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workspace/+pots/solid-bluetooth/fr/+translate">solid-bluetooth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solid-network/fr/+translate">solid-network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workspace/+pots/solid-powermanagement/fr/+translate">solid-powermanagement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03">
            <text:p>03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solidcontrol/fr/+translate">solidcontrol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27">
            <text:p>27/01/2011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systemsettings/fr/+translate">systemsettings</text:a></text:p>
          </table:table-cell>
          <table:table-cell table:style-name="ce4" office:value-type="float" office:value="43">
            <text:p>4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desktopthemedetails/fr/+translate">kcm-desktopthemedetails</text:a></text:p>
          </table:table-cell>
          <table:table-cell table:style-name="ce4" office:value-type="float" office:value="73">
            <text:p>7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solid-actions/fr/+translate">kcm-solid-actions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standard-actions/fr/+translate">kcm-standard-actions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access/fr/+translate">kcmaccess</text:a></text:p>
          </table:table-cell>
          <table:table-cell table:style-name="ce4" office:value-type="float" office:value="72">
            <text:p>7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kwinscreenedges/fr/+translate">kcmkwinscreenedges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sysguardlsofwidgets/fr/+translate">ksysguardlsofwidgets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libkscreensaver/fr/+translate">libkscreensave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12">
            <text:p>12/01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libplasmaclock/fr/+translate">libplasmaclock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lockout/fr/+translate">plasma-applet-lockout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panelspacer-internal/fr/+translate">plasma-applet-panelspacer-internal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quicklaunch/fr/+translate">plasma-applet-quicklaunch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saverdesktop/fr/+translate">plasma-applet-saverdesktop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system-monitor/fr/+translate">plasma-applet-system-monitor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domsau2">RedGuf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systemtray/fr/+translate">plasma-applet-systemtray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webbrowser/fr/+translate">plasma-applet-webbrowser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workspace/+pots/plasma-appletscriptengine-qedjescripts/fr/+translate">plasma-appletscriptengine-qedjescripts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09">
            <text:p>09/11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desktop/fr/+translate">plasma-desktop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keystate/fr/+translate">plasma-engine-keystat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kuiserver/fr/+translate">plasma-engine-kuiserver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metadata/fr/+translate">plasma-engine-metadata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31">
            <text:p>31/07/2009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network/fr/+translate">plasma-engine-network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notifications/fr/+translate">plasma-engine-notification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nowplaying/fr/+translate">plasma-engine-nowplaying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rss/fr/+translate">plasma-engine-rs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engine-weather/fr/+translate">plasma-engine-weather</text:a></text:p>
          </table:table-cell>
          <table:table-cell table:style-name="ce4" office:value-type="float" office:value="818">
            <text:p>8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overlay/fr/+translate">plasma-overlay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etienne-cyteen">Etienne Biardeau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bookmarksrunner/fr/+translate">plasma-runner-bookmarksrunner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calculatorrunner/fr/+translate">plasma-runner-calculatorrunn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locations/fr/+translate">plasma-runner-locations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aminesay">amine S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nepomuksearchrunner/fr/+translate">plasma-runner-nepomuksearchrunn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placesrunner/fr/+translate">plasma-runner-placesrunner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powerdevil/fr/+translate">plasma-runner-powerdevil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recentdocuments/fr/+translate">plasma-runner-recentdocument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ulien-rf">Julien Richard-Fo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services/fr/+translate">plasma-runner-services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sessions/fr/+translate">plasma-runner-sessions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webshortcuts/fr/+translate">plasma-runner-webshortcut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wallpaper-color/fr/+translate">plasma-wallpaper-color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wallpaper-image/fr/+translate">plasma-wallpaper-image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wallpaperviewer/fr/+translate">plasmawallpaperviewer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workspace/+pots/policykit-kde/fr/+translate">policykit-kde</text:a>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10">
            <text:p>10/08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base-workspace/+pots/polkit-kde-authorization/fr/+translate">polkit-kde-authorization</text:a>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09">
            <text:p>09/11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owerdevil/fr/+translate">powerdevil</text:a></text:p>
          </table:table-cell>
          <table:table-cell table:style-name="ce4" office:value-type="float" office:value="53">
            <text:p>5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libkonq/fr/+translate">libkonq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onqueror/fr/+translate">konqueror</text:a></text:p>
          </table:table-cell>
          <table:table-cell table:style-name="ce4" office:value-type="float" office:value="444">
            <text:p>44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desktop-kde-baseapps/fr/+translate">desktop-kde-baseapps</text:a></text:p>
          </table:table-cell>
          <table:table-cell table:style-name="ce4" office:value-type="float" office:value="228">
            <text:p>2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dolphin/fr/+translate">dolphin</text:a></text:p>
          </table:table-cell>
          <table:table-cell table:style-name="ce4" office:value-type="float" office:value="408">
            <text:p>40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cmkonqhtml/fr/+translate">kcmkonqhtml</text:a></text:p>
          </table:table-cell>
          <table:table-cell table:style-name="ce4" office:value-type="float" office:value="327">
            <text:p>3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memory/fr/+translate">kcm-memory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-pci/fr/+translate">kcm-pci</text:a></text:p>
          </table:table-cell>
          <table:table-cell table:style-name="ce4" office:value-type="float" office:value="394">
            <text:p>39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info/fr/+translate">kcminfo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cmkio/fr/+translate">kcmkio</text:a></text:p>
          </table:table-cell>
          <table:table-cell table:style-name="ce4" office:value-type="float" office:value="233">
            <text:p>2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cmkonq/fr/+translate">kcmkonq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cmkurifilt/fr/+translate">kcmkurifilt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nic/fr/+translate">kcmnic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opengl/fr/+translate">kcmopengl</text:a></text:p>
          </table:table-cell>
          <table:table-cell table:style-name="ce4" office:value-type="float" office:value="72">
            <text:p>7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cmperformance/fr/+translate">kcmperformance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samba/fr/+translate">kcmsamba</text:a></text:p>
          </table:table-cell>
          <table:table-cell table:style-name="ce4" office:value-type="float" office:value="66">
            <text:p>6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usb/fr/+translate">kcmusb</text:a></text:p>
          </table:table-cell>
          <table:table-cell table:style-name="ce4" office:value-type="float" office:value="78">
            <text:p>7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cmview1394/fr/+translate">kcmview1394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depasswd/fr/+translate">kdepasswd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dialog/fr/+translate">kdialog</text:a>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editbookmarks/fr/+translate">keditbookmarks</text:a></text:p>
          </table:table-cell>
          <table:table-cell table:style-name="ce4" office:value-type="float" office:value="132">
            <text:p>1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findpart/fr/+translate">kfindpart</text:a></text:p>
          </table:table-cell>
          <table:table-cell table:style-name="ce4" office:value-type="float" office:value="116">
            <text:p>1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fmclient/fr/+translate">kfmclient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htmlkttsd/fr/+translate">khtmlkttsd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infocenter/fr/+translate">kinfocenter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1">
            <text:p>11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nsole/+pots/konsole/fr/+translate">konsole</text:a></text:p>
          </table:table-cell>
          <table:table-cell table:style-name="ce4" office:value-type="float" office:value="359">
            <text:p>35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write/fr/+translate">kwrite</text:a></text:p>
          </table:table-cell>
          <table:table-cell table:style-name="ce4" office:value-type="float" office:value="93">
            <text:p>9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nsplugin/fr/+translate">nsplugin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plasma-applet-folderview/fr/+translate">plasma-applet-folderview</text:a>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useraccount/fr/+translate">useraccount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widget-menubar/+pots/desktop-plasma-widget-menubar/fr/+translate">desktop-plasma-widget-menuba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widget-message-indicator/+pots/desktop-plasma-widget-message-indicator/fr/+translate">desktop-plasma-widget-message-indicator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4-10">
            <text:p>10/04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freespacenotifier/fr/+translate">freespacenotifier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widget-menubar/+pots/plasma-applet-menubarapplet/fr/+translate">plasma-applet-menubarapplet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09">
            <text:p>09/09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widget-message-indicator/+pots/plasma-applet-message-indicator/fr/+translate">plasma-applet-message-indicator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4-11">
            <text:p>11/04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widget-quickaccess/+pots/desktop-plasma-widget-quickaccess/fr/+translate">desktop-plasma-widget-quickacces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4-04">
            <text:p>04/04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widget-quickaccess/+pots/plasma-applet-quickaccess/fr/+translate">plasma-applet-quickaccess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31">
            <text:p>31/12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adblock/fr/+translate">adblock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birthdays-resource/fr/+translate">akonadi-birthdays-resource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contacts-resource/fr/+translate">akonadi-contacts-resource</text:a>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ical-resource/fr/+translate">akonadi-ical-resource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imap-resource/fr/+translate">akonadi-imap-resource</text:a></text:p>
          </table:table-cell>
          <table:table-cell table:style-name="ce4" office:value-type="float" office:value="138">
            <text:p>1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kabc-resource/fr/+translate">akonadi-kabc-resourc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kcal-resource/fr/+translate">akonadi-kcal-resource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knut-resource/fr/+translate">akonadi-knut-resource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kolabproxy-resource/fr/+translate">akonadi-kolabproxy-resource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kresourceassistant/fr/+translate">akonadi-kresourceassistant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localbookmarks-resource/fr/+translate">akonadi-localbookmarks-resource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aildir-resource/fr/+translate">akonadi-maildir-resource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aildispatcher-agent/fr/+translate">akonadi-maildispatcher-agent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ailtransport-resource/fr/+translate">akonadi-mailtransport-resource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box-resource/fr/+translate">akonadi-mbox-resource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icroblog-resource/fr/+translate">akonadi-microblog-resource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nepomuktag-resource/fr/+translate">akonadi-nepomuktag-resourc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nntp-resource/fr/+translate">akonadi-nntp-resource</text:a>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openchange-resource/fr/+translate">akonadi-openchange-resourc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pop3-resource/fr/+translate">akonadi-pop3-resource</text:a>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singlefile-resource/fr/+translate">akonadi-singlefile-resource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vcard-resource/fr/+translate">akonadi-vcard-resource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vcarddir-resource/fr/+translate">akonadi-vcarddir-resource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akonadicontact/fr/+translate">akonadicontact</text:a></text:p>
          </table:table-cell>
          <table:table-cell table:style-name="ce4" office:value-type="float" office:value="285">
            <text:p>28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tray/fr/+translate">akonaditray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regator/fr/+translate">akregator</text:a></text:p>
          </table:table-cell>
          <table:table-cell table:style-name="ce4" office:value-type="float" office:value="447">
            <text:p>44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akregator-konqplugin/fr/+translate">akregator-konqplugin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marok/+pots/amarok-scriptengine-qscript/fr/+translate">amarok-scriptengine-qscript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12">
            <text:p>12/12/2010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marok/+pots/amarokpkg/fr/+translate">amarokpkg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4-20">
            <text:p>20/04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ark/fr/+translate">ark</text:a></text:p>
          </table:table-cell>
          <table:table-cell table:style-name="ce4" office:value-type="float" office:value="176">
            <text:p>17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audiocd-encoder-lame/fr/+translate">audiocd-encoder-lame</text:a></text:p>
          </table:table-cell>
          <table:table-cell table:style-name="ce4" office:value-type="float" office:value="81">
            <text:p>8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audiocd-encoder-vorbis/fr/+translate">audiocd-encoder-vorbis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autorefresh/fr/+translate">autorefresh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babelfish/fr/+translate">babelfish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blogilo/fr/+translate">blogilo</text:a></text:p>
          </table:table-cell>
          <table:table-cell table:style-name="ce4" office:value-type="float" office:value="294">
            <text:p>29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cervisia/fr/+translate">cervisia</text:a></text:p>
          </table:table-cell>
          <table:table-cell table:style-name="ce4" office:value-type="float" office:value="409">
            <text:p>40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grossard">Ludovic Gross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cryptopageplugin/fr/+translate">cryptopageplugin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20">
            <text:p>20/01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cvsservice/fr/+translate">cvsservice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2">
            <text:p>22/10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3b/+pots/desktop-extragear-multimedia-k3b/fr/+translate">desktop-extragear-multimedia-k3b</text:a>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orrent/+pots/desktop-extragear-network-ktorrent/fr/+translate">desktop-extragear-network-ktorrent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style-qtcurve/+pots/desktop-kde-style-qtcurve/fr/+translate">desktop-kde-style-qtcurv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19">
            <text:p>19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desktop-kdeaccessibility/fr/+translate">desktop-kdeaccessibility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desktop-kdeadmin/fr/+translate">desktop-kdeadmin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desktop-kdegraphics/fr/+translate">desktop-kdegraphics</text:a>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20">
            <text:p>20/04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desktop-kdemultimedia/fr/+translate">desktop-kdemultimedia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grossard">Ludovic Gross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desktop-kdenetwork/fr/+translate">desktop-kdenetwork</text:a></text:p>
          </table:table-cell>
          <table:table-cell table:style-name="ce4" office:value-type="float" office:value="282">
            <text:p>28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desktop-kdepim/fr/+translate">desktop-kdepim</text:a></text:p>
          </table:table-cell>
          <table:table-cell table:style-name="ce4" office:value-type="float" office:value="299">
            <text:p>29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desktop-kdepim-runtime/fr/+translate">desktop-kdepim-runtime</text:a>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desktop-kdepimlibs/fr/+translate">desktop-kdepimlibs</text:a></text:p>
          </table:table-cell>
          <table:table-cell table:style-name="ce4" office:value-type="float" office:value="47">
            <text:p>4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annemarie-mahfouf">Anne-Marie Mahfou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desktop-kdeplasma-addons/fr/+translate">desktop-kdeplasma-addons</text:a></text:p>
          </table:table-cell>
          <table:table-cell table:style-name="ce4" office:value-type="float" office:value="196">
            <text:p>19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desktop-kdesdk/fr/+translate">desktop-kdesdk</text:a></text:p>
          </table:table-cell>
          <table:table-cell table:style-name="ce4" office:value-type="float" office:value="128">
            <text:p>12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pete-message-indicator/+pots/desktop-kopete-message-indicator/fr/+translate">desktop-kopete-message-indicato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0">
            <text:p>20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vkbd/+pots/desktop-kvkbd/fr/+translate">desktop-kvkbd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3-30">
            <text:p>30/03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xygen-icons/+pots/desktop-oxygen-icons/fr/+translate">desktop-oxygen-icon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02">
            <text:p>02/01/2010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packagekit/+pots/desktop-playground-sysadmin/fr/+translate">desktop-playground-sysadmin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lkit-kde-1/+pots/desktop-polkit-kde-1/fr/+translate">desktop-polkit-kde-1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uassel/+pots/desktop-quassel/fr/+translate">desktop-quassel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17">
            <text:p>17/09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ynaptiks/+pots/desktop-synaptiks/fr/+translate">desktop-synaptiks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3-20">
            <text:p>20/03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serconfig/+pots/desktop-userconfig/fr/+translate">desktop-userconfig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18">
            <text:p>18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dirfilterplugin/fr/+translate">dirfilterplugin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domtreeviewer/fr/+translate">domtreeviewer</text:a>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dragonplayer/fr/+translate">dragonplayer</text:a>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filelight/fr/+translate">filelight</text:a></text:p>
          </table:table-cell>
          <table:table-cell table:style-name="ce4" office:value-type="float" office:value="92">
            <text:p>9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fsview/fr/+translate">fsview</text:a>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granatier/fr/+translate">granatier</text:a></text:p>
          </table:table-cell>
          <table:table-cell table:style-name="ce4" office:value-type="float" office:value="72">
            <text:p>7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imgalleryplugin/fr/+translate">imgalleryplugin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juk/fr/+translate">juk</text:a></text:p>
          </table:table-cell>
          <table:table-cell table:style-name="ce4" office:value-type="float" office:value="338">
            <text:p>3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3b/+pots/k3bsetup/fr/+translate">k3bsetup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9">
            <text:p>29/12/2010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abc/fr/+translate">kabc</text:a></text:p>
          </table:table-cell>
          <table:table-cell table:style-name="ce4" office:value-type="float" office:value="154">
            <text:p>1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abc-akonadi/fr/+translate">kabc-akonadi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24">
            <text:p>24/07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abc-dir/fr/+translate">kabc-di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28">
            <text:p>28/01/2009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abc-file/fr/+translate">kabc-fil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abc-ldapkio/fr/+translate">kabc-ldapkio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12">
            <text:p>12/01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abc-net/fr/+translate">kabc-net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abc-slox/fr/+translate">kabc-slox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sebastien-renard-solucom">Se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abcclient/fr/+translate">kabcclient</text:a></text:p>
          </table:table-cell>
          <table:table-cell table:style-name="ce4" office:value-type="float" office:value="80">
            <text:p>8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abcformat-binary/fr/+translate">kabcformat-binary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06">
            <text:p>06/01/2010</text:p>
          </table:table-cell>
          <table:table-cell table:style-name="ce2" office:value-type="string">
            <text:p><text:a xlink:href="https://launchpad.net/~caulier-gilles">CAULIER Gille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addressbook/fr/+translate">kaddressbook</text:a>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alarm/fr/+translate">kalarm</text:a></text:p>
          </table:table-cell>
          <table:table-cell table:style-name="ce4" office:value-type="float" office:value="1051">
            <text:p>105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pptemplate/fr/+translate">kapptemplate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annemarie-mahfouf">Anne-Marie Mahfou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/fr/+translate">kate</text:a></text:p>
          </table:table-cell>
          <table:table-cell table:style-name="ce4" office:value-type="float" office:value="313">
            <text:p>31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-ctags-plugin/fr/+translate">kate-ctags-plugin</text:a>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-kttsd/fr/+translate">kate-kttsd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backtracebrowserplugin/fr/+translate">katebacktracebrowserplugin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build-plugin/fr/+translate">katebuild-plugin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externaltoolsplugin/fr/+translate">kateexternaltoolsplugin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filebrowserplugin/fr/+translate">katefilebrowserplugin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filetemplates/fr/+translate">katefiletemplates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findinfilesplugin/fr/+translate">katefindinfilesplugin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helloworld/fr/+translate">katehelloworld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jcparis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insertcommand/fr/+translate">kateinsertcommand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kjswrapper/fr/+translate">katekjswrapper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konsoleplugin/fr/+translate">katekonsoleplugin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mailfilesplugin/fr/+translate">katemailfilesplugin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openheader/fr/+translate">kateopenheade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jcparis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quickdocumentswitcherplugin/fr/+translate">katequickdocumentswitcherplugin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symbolviewer/fr/+translate">katesymbolviewer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tabbarextension/fr/+translate">katetabbarextension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textfilter/fr/+translate">katetextfilter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xmlcheck/fr/+translate">katexmlcheck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xmltools/fr/+translate">katexmltools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bugbuster/fr/+translate">kbugbuster</text:a></text:p>
          </table:table-cell>
          <table:table-cell table:style-name="ce4" office:value-type="float" office:value="222">
            <text:p>2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09">
            <text:p>09/11/2010</text:p>
          </table:table-cell>
          <table:table-cell table:style-name="ce2" office:value-type="string">
            <text:p><text:a xlink:href="https://launchpad.net/~yohann-hamon">Quanta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cachegrind/fr/+translate">kcachegrind</text:a></text:p>
          </table:table-cell>
          <table:table-cell table:style-name="ce4" office:value-type="float" office:value="193">
            <text:p>19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cachegrind-qt/fr/+translate">kcachegrind-qt</text:a></text:p>
          </table:table-cell>
          <table:table-cell table:style-name="ce4" office:value-type="float" office:value="324">
            <text:p>3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cal-akonadi/fr/+translate">kcal-akonadi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calc/fr/+translate">kcalc</text:a></text:p>
          </table:table-cell>
          <table:table-cell table:style-name="ce4" office:value-type="float" office:value="313">
            <text:p>3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charselect/fr/+translate">kcharselect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cm-akonadi/fr/+translate">kcm-akonadi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cm-akonadicontact-actions/fr/+translate">kcm-akonadicontact-actions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cm-krfb/fr/+translate">kcm-krfb</text:a>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cm-remotecontrol/fr/+translate">kcm-remotecontrol</text:a>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cmaudiocd/fr/+translate">kcmaudiocd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cmcddb/fr/+translate">kcmcddb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mera/+pots/kcmkamera/fr/+translate">kcmkamera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gamma/+pots/kcmkgamma/fr/+translate">kcmkgamma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12">
            <text:p>12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cmkwallet/fr/+translate">kcmkwallet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cmlilo/fr/+translate">kcmlilo</text:a></text:p>
          </table:table-cell>
          <table:table-cell table:style-name="ce4" office:value-type="float" office:value="114">
            <text:p>1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colorchooser/+pots/kcolorchooser/fr/+translate">kcolorchooser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cron/fr/+translate">kcron</text:a>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27">
            <text:p>27/01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dat/fr/+translate">kdat</text:a></text:p>
          </table:table-cell>
          <table:table-cell table:style-name="ce4" office:value-type="float" office:value="255">
            <text:p>25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depimresources/fr/+translate">kdepimresources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depimwizards/fr/+translate">kdepimwizards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1">
            <text:p>11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udo/+pots/kdesudo/fr/+translate">kdesudo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odyx">Didier Rabou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df/fr/+translate">kdf</text:a>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dgantt/fr/+translate">kdgantt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3">
            <text:p>23/07/2010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dgantt1/fr/+translate">kdgantt1</text:a>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avi/fr/+translate">kfile-avi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dds/fr/+translate">kfile-dds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2">
            <text:p>22/04/2006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exr/fr/+translate">kfile-exr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flac/fr/+translate">kfile-flac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mp3/fr/+translate">kfile-mp3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grossard">Ludovic Gross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mpc/fr/+translate">kfile-mpc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ogg/fr/+translate">kfile-ogg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pnm/fr/+translate">kfile-pnm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2">
            <text:p>22/04/2006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raw/fr/+translate">kfile-raw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rgb/fr/+translate">kfile-rgb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tifauv">Olivier Serv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file-rpm/fr/+translate">kfile-rpm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sid/fr/+translate">kfile-sid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grossard">Ludovic Gross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theora/fr/+translate">kfile-theora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grossard">Ludovic Gross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tiff/fr/+translate">kfile-tiff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2">
            <text:p>22/04/2006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file-wav/fr/+translate">kfile-wav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/+pots/kfile-xps/fr/+translate">kfile-xps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2-01">
            <text:p>01/02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fileshare/fr/+translate">kfileshare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floppy/fr/+translate">kfloppy</text:a>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get/fr/+translate">kget</text:a></text:p>
          </table:table-cell>
          <table:table-cell table:style-name="ce4" office:value-type="float" office:value="782">
            <text:p>78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getplugin/fr/+translate">kgetplugin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gpg/fr/+translate">kgpg</text:a></text:p>
          </table:table-cell>
          <table:table-cell table:style-name="ce4" office:value-type="float" office:value="669">
            <text:p>66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htmlsettingsplugin/fr/+translate">khtmlsettingsplugin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igo/fr/+translate">kigo</text:a></text:p>
          </table:table-cell>
          <table:table-cell table:style-name="ce4" office:value-type="float" office:value="119">
            <text:p>1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kimpanel/fr/+translate">kimpanel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inetd/fr/+translate">kinetd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19">
            <text:p>19/04/2006</text:p>
          </table:table-cell>
          <table:table-cell table:style-name="ce2" office:value-type="string">
            <text:p><text:a xlink:href="https://launchpad.net/~gerard-delafond">delafon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io-akonadi/fr/+translate">kio-akonadi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io-audiocd/fr/+translate">kio-audiocd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io-groupwise/fr/+translate">kio-groupwise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imap4/fr/+translate">kio-imap4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io-jabberdisco/fr/+translate">kio-jabberdisco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ldap/fr/+translate">kio-ldap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mbox/fr/+translate">kio-mbox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nntp/fr/+translate">kio-nntp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io-perldoc/fr/+translate">kio-perldoc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2-01">
            <text:p>01/02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pop3/fr/+translate">kio-pop3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sieve/fr/+translate">kio-sieve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io-smtp/fr/+translate">kio-smtp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io-svn/fr/+translate">kio-svn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3b/+pots/kio-videodvd/fr/+translate">kio-videodvd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0-20">
            <text:p>20/10/2009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io-zeroconf/fr/+translate">kio-zeroconf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jots/fr/+translate">kjots</text:a></text:p>
          </table:table-cell>
          <table:table-cell table:style-name="ce4" office:value-type="float" office:value="102">
            <text:p>10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leopatra/fr/+translate">kleopatra</text:a></text:p>
          </table:table-cell>
          <table:table-cell table:style-name="ce4" office:value-type="float" office:value="1247">
            <text:p>124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lickety/fr/+translate">klickety</text:a>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kmag/fr/+translate">kmag</text:a>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mail-migrator/fr/+translate">kmail-migrator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mail-text-calendar-plugin/fr/+translate">kmail-text-calendar-plugin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mail-text-vcard-plugin/fr/+translate">kmail-text-vcard-plugin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sebastien-renard-solucom">Se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mail-text-xdiff-plugin/fr/+translate">kmail-text-xdiff-plugin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8">
            <text:p>08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mailcvt/fr/+translate">kmailcvt</text:a></text:p>
          </table:table-cell>
          <table:table-cell table:style-name="ce4" office:value-type="float" office:value="114">
            <text:p>1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mix/fr/+translate">kmix</text:a></text:p>
          </table:table-cell>
          <table:table-cell table:style-name="ce4" office:value-type="float" office:value="166">
            <text:p>16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kmousetool/fr/+translate">kmousetool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kmouth/fr/+translate">kmouth</text:a></text:p>
          </table:table-cell>
          <table:table-cell table:style-name="ce4" office:value-type="float" office:value="212">
            <text:p>2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networkconfmodule/fr/+translate">knetworkconfmodule</text:a></text:p>
          </table:table-cell>
          <table:table-cell table:style-name="ce4" office:value-type="float" office:value="171">
            <text:p>17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node/fr/+translate">knode</text:a></text:p>
          </table:table-cell>
          <table:table-cell table:style-name="ce4" office:value-type="float" office:value="790">
            <text:p>79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notes/fr/+translate">knotes</text:a></text:p>
          </table:table-cell>
          <table:table-cell table:style-name="ce4" office:value-type="float" office:value="121">
            <text:p>1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1">
            <text:p>11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lourpaint/+pots/kolourpaint/fr/+translate">kolourpaint</text:a></text:p>
          </table:table-cell>
          <table:table-cell table:style-name="ce4" office:value-type="float" office:value="450">
            <text:p>45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ompare/fr/+translate">kompare</text:a></text:p>
          </table:table-cell>
          <table:table-cell table:style-name="ce4" office:value-type="float" office:value="213">
            <text:p>2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onsolekalendar/fr/+translate">konsolekalendar</text:a></text:p>
          </table:table-cell>
          <table:table-cell table:style-name="ce4" office:value-type="float" office:value="111">
            <text:p>1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ontact/fr/+translate">kontact</text:a></text:p>
          </table:table-cell>
          <table:table-cell table:style-name="ce4" office:value-type="float" office:value="416">
            <text:p>41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kontactinterfaces/fr/+translate">kontactinterface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opete/fr/+translate">kopete</text:a></text:p>
          </table:table-cell>
          <table:table-cell table:style-name="ce4" office:value-type="float" office:value="3725">
            <text:p>372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pete-message-indicator/+pots/kopete-message-indicator/fr/+translate">kopete-message-indicato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19">
            <text:p>19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organizer/fr/+translate">korganizer</text:a></text:p>
          </table:table-cell>
          <table:table-cell table:style-name="ce4" office:value-type="float" office:value="1262">
            <text:p>126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packagekit/+pots/kpackagekit/fr/+translate">kpackagekit</text:a></text:p>
          </table:table-cell>
          <table:table-cell table:style-name="ce4" office:value-type="float" office:value="670">
            <text:p>67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06">
            <text:p>06/04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partloader/fr/+translate">kpartloade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ppp/fr/+translate">kppp</text:a></text:p>
          </table:table-cell>
          <table:table-cell table:style-name="ce4" office:value-type="float" office:value="426">
            <text:p>4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ppplogview/fr/+translate">kppplogview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rcdnotifieritem/fr/+translate">krcdnotifieritem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rdc/fr/+translate">krdc</text:a></text:p>
          </table:table-cell>
          <table:table-cell table:style-name="ce4" office:value-type="float" office:value="268">
            <text:p>26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remotecontroldaemon/fr/+translate">kremotecontroldaemon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res-birthday/fr/+translate">kres-birthday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7-10-29">
            <text:p>29/10/2007</text:p>
          </table:table-cell>
          <table:table-cell table:style-name="ce2" office:value-type="string">
            <text:p><text:a xlink:href="https://launchpad.net/~matthieu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res-blog/fr/+translate">kres-blog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8">
            <text:p>08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res-bugzilla/fr/+translate">kres-bugzilla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2">
            <text:p>22/04/2006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res-groupware/fr/+translate">kres-groupwar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4-21">
            <text:p>21/04/2006</text:p>
          </table:table-cell>
          <table:table-cell table:style-name="ce2" office:value-type="string">
            <text:p><text:a xlink:href="https://launchpad.net/~matthieu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res-groupwise/fr/+translate">kres-groupwise</text:a>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claude-xavier">Xavier Claud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res-kolab/fr/+translate">kres-kolab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8">
            <text:p>08/10/2008</text:p>
          </table:table-cell>
          <table:table-cell table:style-name="ce2" office:value-type="string">
            <text:p><text:a xlink:href="https://launchpad.net/~rumbaya-gmail">Francois Gran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res-migrator/fr/+translate">kres-migrator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res-remote/fr/+translate">kres-remot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resources-shared-akonadi/fr/+translate">kresources-shared-akonadi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krfb/fr/+translate">krfb</text:a></text:p>
          </table:table-cell>
          <table:table-cell table:style-name="ce4" office:value-type="float" office:value="109">
            <text:p>10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ruler/+pots/kruler/fr/+translate">kruler</text:a>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saneplugin/+pots/ksaneplugin/fr/+translate">ksaneplugin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24">
            <text:p>24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ksayit/fr/+translate">ksayit</text:a>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01">
            <text:p>01/06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kscd/fr/+translate">kscd</text:a></text:p>
          </table:table-cell>
          <table:table-cell table:style-name="ce4" office:value-type="float" office:value="76">
            <text:p>7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sendemail/fr/+translate">ksendemail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jeff-brandin">Geoffray Levasseu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snapshot/+pots/ksnapshot/fr/+translate">ksnapshot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startperf/fr/+translate">kstartperf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systemlog/fr/+translate">ksystemlog</text:a></text:p>
          </table:table-cell>
          <table:table-cell table:style-name="ce4" office:value-type="float" office:value="441">
            <text:p>4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sysv/fr/+translate">ksysv</text:a></text:p>
          </table:table-cell>
          <table:table-cell table:style-name="ce4" office:value-type="float" office:value="175">
            <text:p>17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texteditorkabcbridge-plugin/fr/+translate">ktexteditorkabcbridge-plugin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1-23">
            <text:p>23/01/2010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timer/fr/+translate">ktimer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timetracker/fr/+translate">ktimetracker</text:a>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1">
            <text:p>11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ccessibility/+pots/kttsd/fr/+translate">kttsd</text:a></text:p>
          </table:table-cell>
          <table:table-cell table:style-name="ce4" office:value-type="float" office:value="209">
            <text:p>20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01">
            <text:p>01/06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uiviewer/fr/+translate">kuiviewer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kuser/fr/+translate">kuser</text:a></text:p>
          </table:table-cell>
          <table:table-cell table:style-name="ce4" office:value-type="float" office:value="350">
            <text:p>3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vkbd/+pots/kvkbd/fr/+translate">kvkbd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4-03">
            <text:p>03/04/2009</text:p>
          </table:table-cell>
          <table:table-cell table:style-name="ce2" office:value-type="string">
            <text:p><text:a xlink:href="https://launchpad.net/~nouslesfrancais">Alain Sack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kwalletmanager/fr/+translate">kwalletmanager</text:a>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watchgnupg/fr/+translate">kwatchgnupg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lancelot/fr/+translate">lancelot</text:a></text:p>
          </table:table-cell>
          <table:table-cell table:style-name="ce4" office:value-type="float" office:value="109">
            <text:p>10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akonadi/fr/+translate">libakonadi</text:a></text:p>
          </table:table-cell>
          <table:table-cell table:style-name="ce4" office:value-type="float" office:value="318">
            <text:p>31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3b/+pots/libk3b/fr/+translate">libk3b</text:a></text:p>
          </table:table-cell>
          <table:table-cell table:style-name="ce4" office:value-type="float" office:value="767">
            <text:p>76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40">
            <text:p>140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m-paulmorin">Paul M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3b/+pots/libk3bdevice/fr/+translate">libk3bdevice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9-05">
            <text:p>05/09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blog/fr/+translate">libkblog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cal/fr/+translate">libkcal</text:a></text:p>
          </table:table-cell>
          <table:table-cell table:style-name="ce4" office:value-type="float" office:value="516">
            <text:p>5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libkcddb/fr/+translate">libkcddb</text:a></text:p>
          </table:table-cell>
          <table:table-cell table:style-name="ce4" office:value-type="float" office:value="186">
            <text:p>18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libkcompactdisc/fr/+translate">libkcompactdisc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grossard">Ludovic Gross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kdcraw/+pots/libkdcraw/fr/+translate">libkdcraw</text:a>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kdepim/fr/+translate">libkdepim</text:a>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kexiv2/+pots/libkexiv2/fr/+translate">libkexiv2</text:a></text:p>
          </table:table-cell>
          <table:table-cell table:style-name="ce4" office:value-type="float" office:value="438">
            <text:p>4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holidays/fr/+translate">libkholidays</text:a>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claude-xavier">Xavier Claud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imap/fr/+translate">libkimap</text:a>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ldap/fr/+translate">libkldap</text:a>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kleopatra/fr/+translate">libkleopatra</text:a></text:p>
          </table:table-cell>
          <table:table-cell table:style-name="ce4" office:value-type="float" office:value="222">
            <text:p>2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mime/fr/+translate">libkmim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kpgp/fr/+translate">libkpgp</text:a></text:p>
          </table:table-cell>
          <table:table-cell table:style-name="ce4" office:value-type="float" office:value="121">
            <text:p>1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pimidentities/fr/+translate">libkpimidentities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pimtextedit/fr/+translate">libkpimtextedit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pimutils/fr/+translate">libkpimutils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resources/fr/+translate">libkresources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ksane/+pots/libksane/fr/+translate">libksane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ksieve/fr/+translate">libksieve</text:a></text:p>
          </table:table-cell>
          <table:table-cell table:style-name="ce4" office:value-type="float" office:value="125">
            <text:p>12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tnef/fr/+translate">libktnef</text:a></text:p>
          </table:table-cell>
          <table:table-cell table:style-name="ce4" office:value-type="float" office:value="143">
            <text:p>14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xmlrpcclient/fr/+translate">libkxmlrpcclient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mailtransport/fr/+translate">libmailtransport</text:a>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messagecore/fr/+translate">libmessagecore</text:a>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messagelist/fr/+translate">libmessagelist</text:a></text:p>
          </table:table-cell>
          <table:table-cell table:style-name="ce4" office:value-type="float" office:value="282">
            <text:p>28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messageviewer/fr/+translate">libmessageviewer</text:a></text:p>
          </table:table-cell>
          <table:table-cell table:style-name="ce4" office:value-type="float" office:value="352">
            <text:p>35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liboktetacore/fr/+translate">liboktetacore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8">
            <text:p>08/10/2008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libplasmaweather/fr/+translate">libplasmaweather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librtm/fr/+translate">librtm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lokalize/fr/+translate">lokalize</text:a></text:p>
          </table:table-cell>
          <table:table-cell table:style-name="ce4" office:value-type="float" office:value="542">
            <text:p>54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mailreader/fr/+translate">mailreader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mf-konqplugin/fr/+translate">mf-konqplugin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3-20">
            <text:p>20/03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minitoolsplugin/fr/+translate">minitoolsplugin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3-20">
            <text:p>20/03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mplayerthumbs/fr/+translate">mplayerthumbs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multimedia/+pots/mplayerthumbsconfig/fr/+translate">mplayerthumbsconfig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31">
            <text:p>31/07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okteta/fr/+translate">okteta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oktetapart/fr/+translate">oktetapart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xavier-guerrin-gmail">Xavier Guerr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mobipocket/+pots/okular-mobi/fr/+translate">okular-mobi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bball/fr/+translate">plasma-applet-bball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binaryclock/fr/+translate">plasma-applet-binaryclock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bookmarks/fr/+translate">plasma-applet-bookmarks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17">
            <text:p>17/06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bubblemon/fr/+translate">plasma-applet-bubblemon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calculator/fr/+translate">plasma-applet-calculator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charselectapplet/fr/+translate">plasma-applet-charselectapplet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benjmaamhamed">MhamedBJ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comic/fr/+translate">plasma-applet-comic</text:a>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fifteenpuzzle/fr/+translate">plasma-applet-fifteenpuzzl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27">
            <text:p>27/01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filewatcher/fr/+translate">plasma-applet-filewatcher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frame/fr/+translate">plasma-applet-frame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fuzzy-clock/fr/+translate">plasma-applet-fuzzy-clock</text:a></text:p>
          </table:table-cell>
          <table:table-cell table:style-name="ce4" office:value-type="float" office:value="74">
            <text:p>7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groupingpanel/fr/+translate">plasma-applet-groupingpanel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incomingmsg/fr/+translate">plasma-applet-incomingmsg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plasma-applet-katesession/fr/+translate">plasma-applet-katesession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2-25">
            <text:p>25/0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kdeobservatory/fr/+translate">plasma-applet-kdeobservatory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plasma-applet-kget/fr/+translate">plasma-applet-kget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10">
            <text:p>10/0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kimpanel/fr/+translate">plasma-applet-kimpanel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23">
            <text:p>23/02/2010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knowledgebase/fr/+translate">plasma-applet-knowledgebase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10">
            <text:p>10/08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kolourpicker/fr/+translate">plasma-applet-kolourpicker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plasma-applet-kpapplet/fr/+translate">plasma-applet-kpapplet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leavenote/fr/+translate">plasma-applet-leavenote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life/fr/+translate">plasma-applet-life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luna/fr/+translate">plasma-applet-luna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magnifique/fr/+translate">plasma-applet-magnifique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31">
            <text:p>31/07/2009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microblog/fr/+translate">plasma-applet-microblog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news/fr/+translate">plasma-applet-news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notes/fr/+translate">plasma-applet-notes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nowplaying/fr/+translate">plasma-applet-nowplaying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opendesktop/fr/+translate">plasma-applet-opendesktop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opendesktop-activities/fr/+translate">plasma-applet-opendesktop-activitie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paste/fr/+translate">plasma-applet-paste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pastebin/fr/+translate">plasma-applet-pastebin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plasmaboard/fr/+translate">plasma-applet-plasmaboard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previewer/fr/+translate">plasma-applet-previewe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qalculate/fr/+translate">plasma-applet-qalculate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qstardict/fr/+translate">plasma-applet-qstardict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rssnow/fr/+translate">plasma-applet-rssnow</text:a>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rtm/fr/+translate">plasma-applet-rtm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showdashboard/fr/+translate">plasma-applet-showdashboard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9">
            <text:p>19/01/2009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showdesktop/fr/+translate">plasma-applet-showdesktop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08">
            <text:p>08/01/2009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plasma-applet-skapplet/fr/+translate">plasma-applet-skapplet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spellcheck/fr/+translate">plasma-applet-spellcheck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ulien-rf">Julien Richard-Fo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systemloadviewer/fr/+translate">plasma-applet-systemloadviewer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timer/fr/+translate">plasma-applet-timer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unitconverter/fr/+translate">plasma-applet-unitconvert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weather/fr/+translate">plasma-applet-weather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weatherstation/fr/+translate">plasma-applet-weatherstation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applet-webslice/fr/+translate">plasma-applet-webslice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engine-kdeobservatory/fr/+translate">plasma-engine-kdeobservatory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engine-pastebin/fr/+translate">plasma-engine-pastebin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packagestructure-comic/fr/+translate">plasma-packagestructure-comic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audioplayercontrol/fr/+translate">plasma-runner-audioplayercontrol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browserhistory/fr/+translate">plasma-runner-browserhistory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characterrunner/fr/+translate">plasma-runner-characterrunner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contacts/fr/+translate">plasma-runner-contacts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converterrunner/fr/+translate">plasma-runner-converterrunn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datetime/fr/+translate">plasma-runner-datetim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17">
            <text:p>17/06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events/fr/+translate">plasma-runner-events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06">
            <text:p>06/05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katesessions/fr/+translate">plasma-runner-katesession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network/+pots/plasma-runner-kget/fr/+translate">plasma-runner-kget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konquerorsessions/fr/+translate">plasma-runner-konquerorsession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konsolesessions/fr/+translate">plasma-runner-konsolesession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kopete/fr/+translate">plasma-runner-kopete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mediawiki/fr/+translate">plasma-runner-mediawiki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01">
            <text:p>01/06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runner-spellcheckrunner/fr/+translate">plasma-runner-spellcheckrunner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wallpaper-mandelbrot/fr/+translate">plasma-wallpaper-mandelbrot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wallpaper-marble/fr/+translate">plasma-wallpaper-marble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wallpaper-pattern/fr/+translate">plasma-wallpaper-pattern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8-04">
            <text:p>04/08/2009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wallpaper-virus/fr/+translate">plasma-wallpaper-virus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plasma-wallpaper-weather/fr/+translate">plasma-wallpaper-weather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lkit-kde-1/+pots/polkit-kde-authentication-agent-1/fr/+translate">polkit-kde-authentication-agent-1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printer-applet/fr/+translate">printer-applet</text:a>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julien-rf">Julien Richard-Fo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rellinks/fr/+translate">rellinks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searchbarplugin/fr/+translate">searchbarplugin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spy/fr/+translate">spy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strigila-diff/fr/+translate">strigila-diff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superkaramba/fr/+translate">superkaramba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vgpart/+pots/svgpart/fr/+translate">svgpart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sweeper/fr/+translate">sweeper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rumbaya-gmail">Francois Gran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dmin/+pots/system-config-printer-kde/fr/+translate">system-config-printer-kde</text:a></text:p>
          </table:table-cell>
          <table:table-cell table:style-name="ce4" office:value-type="float" office:value="296">
            <text:p>29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uachangerplugin/fr/+translate">uachangerplugin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8-07">
            <text:p>07/08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umbrello/fr/+translate">umbrello</text:a></text:p>
          </table:table-cell>
          <table:table-cell table:style-name="ce4" office:value-type="float" office:value="1197">
            <text:p>119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serconfig/+pots/userconfig/fr/+translate">userconfig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1">
            <text:p>21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validatorsplugin/fr/+translate">validatorsplugin</text:a></text:p>
          </table:table-cell>
          <table:table-cell table:style-name="ce4" office:value-type="float" office:value="53">
            <text:p>5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webarchiver/fr/+translate">webarchiver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z-utils/+pots/xz/fr/+translate">xz</text:a></text:p>
          </table:table-cell>
          <table:table-cell table:style-name="ce4" office:value-type="float" office:value="137">
            <text:p>13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camaradetux">Adrien Nad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ekonq/+pots/desktop-extragear-network-rekonq/fr/+translate">desktop-extragear-network-rekonq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10">
            <text:p>10/08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honon/+pots/desktop-phonon/fr/+translate">desktop-phonon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17">
            <text:p>17/06/2010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honon/+pots/libphonon/fr/+translate">libphonon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onadi-kcal/fr/+translate">akonadi-kcal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onadi-next/fr/+translate">akonadi-next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cm-touchpad/+pots/desktop-kcm-touchpad/fr/+translate">desktop-kcm-touchpad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4-15">
            <text:p>15/04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fileviewgitplugin/fr/+translate">fileviewgitplugin</text:a></text:p>
          </table:table-cell>
          <table:table-cell table:style-name="ce4" office:value-type="float" office:value="76">
            <text:p>7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fileviewsvnplugin/fr/+translate">fileviewsvnplugin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gdbplugin/fr/+translate">kategdbplugin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snippets-tng/fr/+translate">katesnippets-tng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sql/fr/+translate">katesql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atetabifyplugin/fr/+translate">katetabifyplugin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cm-touchpad/+pots/kcm-touchpad/fr/+translate">kcm-touchpad</text:a></text:p>
          </table:table-cell>
          <table:table-cell table:style-name="ce4" office:value-type="float" office:value="80">
            <text:p>8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08">
            <text:p>08/09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tesnippets-editor/fr/+translate">ktesnippets-editor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ktexteditor-codesnippets-core/fr/+translate">ktexteditor-codesnippets-core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okteta-mobile/fr/+translate">okteta-mobile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webkit/+pots/webkit/fr/+translate">webkit</text:a></text:p>
          </table:table-cell>
          <table:table-cell table:style-name="ce4" office:value-type="float" office:value="304">
            <text:p>30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4-19">
            <text:p>19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lutter-1.0/+pots/clutter-1.0/fr/+translate">clutter-1.0</text:a></text:p>
          </table:table-cell>
          <table:table-cell table:style-name="ce4" office:value-type="float" office:value="525">
            <text:p>52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gz-client-libs/+pots/ggz-config/fr/+translate">ggz-config</text:a>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11">
            <text:p>11/09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ommand-not-found/+pots/command-not-found/fr/+translate">command-not-found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21">
            <text:p>21/01/2011</text:p>
          </table:table-cell>
          <table:table-cell table:style-name="ce2" office:value-type="string">
            <text:p><text:a xlink:href="https://launchpad.net/~bruno-comedia-production">Bruno Bo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ftp/+pots/gftp/fr/+translate">gftp</text:a></text:p>
          </table:table-cell>
          <table:table-cell table:style-name="ce4" office:value-type="float" office:value="634">
            <text:p>6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4-25">
            <text:p>25/04/2010</text:p>
          </table:table-cell>
          <table:table-cell table:style-name="ce2" office:value-type="string">
            <text:p><text:a xlink:href="https://launchpad.net/~jonathan.ernst">Jonathan Ern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-codes/+pots/iso-639/fr/+translate">iso-639</text:a></text:p>
          </table:table-cell>
          <table:table-cell table:style-name="ce4" office:value-type="float" office:value="486">
            <text:p>486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75">
            <text:p>37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6-04">
            <text:p>04/06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oftware-center/+pots/software-center-doc/fr/+translate">software-center-doc</text:a></text:p>
          </table:table-cell>
          <table:table-cell table:style-name="ce4" office:value-type="float" office:value="73">
            <text:p>7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directory/fr/+translate">kubuntu-docs-directory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9">
            <text:p>29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kubuntu-docs/fr/+translate">kubuntu-docs-kubuntu-docs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9">
            <text:p>29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welcome/fr/+translate">kubuntu-docs-welcome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1-05">
            <text:p>05/11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-slideshow-ubuntu/+pots/ubiquity-slideshow-edubuntu/fr/+translate">ubiquity-slideshow-edubuntu</text:a></text:p>
          </table:table-cell>
          <table:table-cell table:style-name="ce4" office:value-type="float" office:value="122">
            <text:p>12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8-29">
            <text:p>29/08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-slideshow-ubuntu/+pots/ubiquity-slideshow-xubuntu/fr/+translate">ubiquity-slideshow-xubuntu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9">
            <text:p>29/08/2011</text:p>
          </table:table-cell>
          <table:table-cell table:style-name="ce2" office:value-type="string">
            <text:p><text:a xlink:href="https://launchpad.net/~febcrash">Olivier FEBW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iquity-slideshow-ubuntu/+pots/ubiquity-slideshow-lubuntu/fr/+translate">ubiquity-slideshow-lubuntu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08-29">
            <text:p>29/08/2011</text:p>
          </table:table-cell>
          <table:table-cell table:style-name="ce2" office:value-type="string">
            <text:p><text:a xlink:href="https://launchpad.net/~febcrash">Olivier FEBW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hotwell/+pots/shotwell-extras/fr/+translate">shotwell-extras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4">
            <text:p>24/08/2011</text:p>
          </table:table-cell>
          <table:table-cell table:style-name="ce2" office:value-type="string">
            <text:p><text:a xlink:href="https://launchpad.net/~raphael-huck-x">raphael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lutter-gtk/+pots/cluttergtk-1.0/fr/+translate">cluttergtk-1.0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apt/+pots/qaptbatch/fr/+translate">qaptbatch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11">
            <text:p>11/12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artistictextshape/fr/+translate">artistictextshap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autocorrectplugin/fr/+translate">autocorrectplugin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alain-portal">Alain Port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barcodeplugin/fr/+translate">barcodeplugin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ktranslator31">Xavier BES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calendartool/fr/+translate">calendartool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7">
            <text:p>07/01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changecaseplugin/fr/+translate">changecaseplugin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chartplugin/fr/+translate">chartplugin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ktranslator31">Xavier BES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chartshape/fr/+translate">chartshape</text:a></text:p>
          </table:table-cell>
          <table:table-cell table:style-name="ce4" office:value-type="float" office:value="90">
            <text:p>9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commentshape/fr/+translate">commentshape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divineproportion/fr/+translate">divineproportion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formulashape/fr/+translate">formulashape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googledocs-plugin/fr/+translate">googledocs-plugin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winniemiel05">PEIGNOT Ké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arbon/fr/+translate">karbon</text:a></text:p>
          </table:table-cell>
          <table:table-cell table:style-name="ce4" office:value-type="float" office:value="225">
            <text:p>2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arbontools/fr/+translate">karbontools</text:a>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01">
            <text:p>01/09/2010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chart/fr/+translate">kchart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exirelationdesignshapeplugin/fr/+translate">kexirelationdesignshapeplugin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formula/fr/+translate">kformula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ieuzent">Cyrille Bieuzen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colorspaces/fr/+translate">kocolorspaces</text:a>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converter/fr/+translate">koconverter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bieuzent">Cyrille Bieuzen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ffice-defaulttools/fr/+translate">koffice-defaulttools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ffice-dockers/fr/+translate">koffice-dockers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ffice-simpletextedit/fr/+translate">koffice-simpletextedit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olivier-delaune">Olivier Delaun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fficefilters/fr/+translate">kofficefilters</text:a></text:p>
          </table:table-cell>
          <table:table-cell table:style-name="ce4" office:value-type="float" office:value="275">
            <text:p>27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property/fr/+translate">koproperty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kde-macolu">Matthieu Rob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unavail/fr/+translate">kounavail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rossmodulekplato/fr/+translate">krossmodulekplato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rossmodulekword/fr/+translate">krossmodulekword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julien-rf">Julien Richard-Fo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scan-plugin/fr/+translate">kscan-plugin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spreadsolver/fr/+translate">kspreadsolver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daniel-durand-amd">Durand Danie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thesaurus/fr/+translate">kthesaurus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5">
            <text:p>05/01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musicshape/fr/+translate">musicshape</text:a></text:p>
          </table:table-cell>
          <table:table-cell table:style-name="ce4" office:value-type="float" office:value="90">
            <text:p>9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paragraphtool/fr/+translate">paragraphtool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pathshapes/fr/+translate">pathshapes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pictureshape/fr/+translate">pictureshap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pluginshape/fr/+translate">pluginshape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shapeplugin/fr/+translate">shapeplugin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spellcheckplugin/fr/+translate">spellcheckplugin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dupop35">Dup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textshape/fr/+translate">textshape</text:a></text:p>
          </table:table-cell>
          <table:table-cell table:style-name="ce4" office:value-type="float" office:value="217">
            <text:p>2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thesaurus-tool/fr/+translate">thesaurus-tool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durand-d">Daniel Duran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variablesplugin/fr/+translate">variablesplugin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dupop35">Dup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vectorshape/fr/+translate">vectorshape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videoshape/fr/+translate">videoshap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alain-portal">Alain Port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toys/+pots/amor/fr/+translate">amor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antor/+pots/cantor/fr/+translate">cantor</text:a>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toys/+pots/desktop-kdetoys/fr/+translate">desktop-kdetoys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mozillahelper/+pots/desktop-kmozillahelper/fr/+translate">desktop-kmozillahelper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31">
            <text:p>31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webdev/+pots/kfilereplace/fr/+translate">kfilereplace</text:a></text:p>
          </table:table-cell>
          <table:table-cell table:style-name="ce4" office:value-type="float" office:value="228">
            <text:p>2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27">
            <text:p>27/01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webdev/+pots/kimagemapeditor/fr/+translate">kimagemapeditor</text:a></text:p>
          </table:table-cell>
          <table:table-cell table:style-name="ce4" office:value-type="float" office:value="195">
            <text:p>19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3">
            <text:p>23/12/2009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webdev/+pots/klinkstatus/fr/+translate">klinkstatus</text:a></text:p>
          </table:table-cell>
          <table:table-cell table:style-name="ce4" office:value-type="float" office:value="246">
            <text:p>24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webdev/+pots/kommander/fr/+translate">kommander</text:a></text:p>
          </table:table-cell>
          <table:table-cell table:style-name="ce4" office:value-type="float" office:value="932">
            <text:p>9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toys/+pots/kteatime/fr/+translate">kteatime</text:a></text:p>
          </table:table-cell>
          <table:table-cell table:style-name="ce4" office:value-type="float" office:value="62">
            <text:p>6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toys/+pots/ktux/fr/+translate">ktux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on/+pots/libmuon/fr/+translate">libmuon</text:a></text:p>
          </table:table-cell>
          <table:table-cell table:style-name="ce4" office:value-type="float" office:value="212">
            <text:p>21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82">
            <text:p>8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25">
            <text:p>25/07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on/+pots/muon/fr/+translate">muon</text:a>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28">
            <text:p>28/05/2011</text:p>
          </table:table-cell>
          <table:table-cell table:style-name="ce2" office:value-type="string">
            <text:p><text:a xlink:href="https://launchpad.net/~echidnaman">Jonathan Thoma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on/+pots/muon-installer/fr/+translate">muon-installer</text:a></text:p>
          </table:table-cell>
          <table:table-cell table:style-name="ce4" office:value-type="float" office:value="114">
            <text:p>11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on/+pots/muon-notifier/fr/+translate">muon-notifier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28">
            <text:p>28/05/2011</text:p>
          </table:table-cell>
          <table:table-cell table:style-name="ce2" office:value-type="string">
            <text:p><text:a xlink:href="https://launchpad.net/~ft73">Francois Thiriou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on/+pots/muon-updater/fr/+translate">muon-updater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28">
            <text:p>28/05/2011</text:p>
          </table:table-cell>
          <table:table-cell table:style-name="ce2" office:value-type="string">
            <text:p><text:a xlink:href="https://launchpad.net/~echidnaman">Jonathan Thoma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plasma-applet-concentrationcalculator/fr/+translate">plasma-applet-concentrationcalculator</text:a>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plasma-applet-gascalculator/fr/+translate">plasma-applet-gascalculator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2-22">
            <text:p>22/12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gebra/+pots/plasma-applet-kalgebra/fr/+translate">plasma-applet-kalgebra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14">
            <text:p>14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mobile/+pots/plasma-applet-mobiledesktop/fr/+translate">plasma-applet-mobiledesktop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plasma-applet-molmasscalculator/fr/+translate">plasma-applet-molmasscalculator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plasma-applet-nuclearcalculator/fr/+translate">plasma-applet-nuclearcalculator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8">
            <text:p>18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mobile/+pots/plasma-appletscript-qml/fr/+translate">plasma-appletscript-qml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30">
            <text:p>30/09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mobile/+pots/plasma-mobile/fr/+translate">plasma-mobile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ocs/+pots/rocs/fr/+translate">rocs</text:a></text:p>
          </table:table-cell>
          <table:table-cell table:style-name="ce4" office:value-type="float" office:value="215">
            <text:p>2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heese/+pots/cheese/fr/+translate">cheese</text:a></text:p>
          </table:table-cell>
          <table:table-cell table:style-name="ce4" office:value-type="float" office:value="123">
            <text:p>1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23">
            <text:p>23/09/2010</text:p>
          </table:table-cell>
          <table:table-cell table:style-name="ce2" office:value-type="string">
            <text:p><text:a xlink:href="https://launchpad.net/~pablo-martin-gomez">Pablo Martin-Gome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disgtk/+pots/ndisgtk/fr/+translate">ndisgtk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2-04">
            <text:p>04/02/2010</text:p>
          </table:table-cell>
          <table:table-cell table:style-name="ce2" office:value-type="string">
            <text:p><text:a xlink:href="https://launchpad.net/~cyril-g">Cyril GRAGEO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lade-3/+pots/glade3/fr/+translate">glade3</text:a></text:p>
          </table:table-cell>
          <table:table-cell table:style-name="ce4" office:value-type="float" office:value="1241">
            <text:p>1241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9">
            <text:p>9</text:p>
          </table:table-cell>
          <table:table-cell table:style-name="ce6" office:value-type="date" office:date-value="2011-04-19">
            <text:p>19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hoqok/+pots/desktop-extragear-network-choqok/fr/+translate">desktop-extragear-network-choqok</text:a></text:p>
          </table:table-cell>
          <table:table-cell table:style-name="ce4" office:value-type="float" office:value="90">
            <text:p>9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idgin-libnotify/+pots/pidgin-libnotify/fr/+translate">pidgin-libnotify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6">
            <text:p>26/08/2011</text:p>
          </table:table-cell>
          <table:table-cell table:style-name="ce2" office:value-type="string">
            <text:p><text:a xlink:href="https://launchpad.net/~ersplus-free">Ersplu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edu/+pots/blinken/fr/+translate">blinken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bomber/fr/+translate">bomber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angot-julien">Angot Jul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bovo/fr/+translate">bovo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kanlite/+pots/desktop-extragear-graphics-skanlite/fr/+translate">desktop-extragear-graphics-skanlite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8">
            <text:p>28/07/2010</text:p>
          </table:table-cell>
          <table:table-cell table:style-name="ce2" office:value-type="string">
            <text:p><text:a xlink:href="https://launchpad.net/~arnegoetje">Arne Goetj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ffeine/+pots/desktop-extragear-multimedia-kaffeine/fr/+translate">desktop-extragear-multimedia-kaffein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nversation/+pots/desktop-extragear-network-konversation/fr/+translate">desktop-extragear-network-konversation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desktop-kdeartwork/fr/+translate">desktop-kdeartwork</text:a></text:p>
          </table:table-cell>
          <table:table-cell table:style-name="ce4" office:value-type="float" office:value="307">
            <text:p>30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edu/+pots/desktop-kdeedu/fr/+translate">desktop-kdeedu</text:a></text:p>
          </table:table-cell>
          <table:table-cell table:style-name="ce4" office:value-type="float" office:value="169">
            <text:p>16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27">
            <text:p>27/01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desktop-kdegames/fr/+translate">desktop-kdegames</text:a></text:p>
          </table:table-cell>
          <table:table-cell table:style-name="ce4" office:value-type="float" office:value="672">
            <text:p>67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desktop-kdevelop/fr/+translate">desktop-kdevelop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desktop-kdevplatform/fr/+translate">desktop-kdevplatform</text:a>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webdev/+pots/desktop-kdewebdev/fr/+translate">desktop-kdewebdev</text:a>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gebra/+pots/kalgebra/fr/+translate">kalgebra</text:a></text:p>
          </table:table-cell>
          <table:table-cell table:style-name="ce4" office:value-type="float" office:value="237">
            <text:p>23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kalzium/fr/+translate">kalzium</text:a></text:p>
          </table:table-cell>
          <table:table-cell table:style-name="ce4" office:value-type="float" office:value="1412">
            <text:p>141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edu/+pots/kalzium-qt/fr/+translate">kalzium-qt</text:a></text:p>
          </table:table-cell>
          <table:table-cell table:style-name="ce4" office:value-type="float" office:value="234">
            <text:p>2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5-20">
            <text:p>20/05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nagram/+pots/kanagram/fr/+translate">kanagram</text:a>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apman/fr/+translate">kapman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sebastien-renard-solucom">Se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atomic/fr/+translate">katomic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9">
            <text:p>19/01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battleship/fr/+translate">kbattleship</text:a>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blackbox/fr/+translate">kblackbox</text:a></text:p>
          </table:table-cell>
          <table:table-cell table:style-name="ce4" office:value-type="float" office:value="109">
            <text:p>10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blocks/fr/+translate">kblocks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13">
            <text:p>13/06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bounce/fr/+translate">kbounce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breakout/fr/+translate">kbreakout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bruch/+pots/kbruch/fr/+translate">kbruch</text:a></text:p>
          </table:table-cell>
          <table:table-cell table:style-name="ce4" office:value-type="float" office:value="195">
            <text:p>19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kdeasciiquarium/fr/+translate">kdeasciiquarium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appwizard/fr/+translate">kdevappwizard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classbrowser/fr/+translate">kdevclassbrowser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kwentin">Quentin Pagè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cmake/fr/+translate">kdevcmake</text:a></text:p>
          </table:table-cell>
          <table:table-cell table:style-name="ce4" office:value-type="float" office:value="66">
            <text:p>6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2-20">
            <text:p>20/0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cmakebuilder/fr/+translate">kdevcmakebuilder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codeutils/fr/+translate">kdevcodeutils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contextbrowser/fr/+translate">kdevcontextbrowser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cpp/fr/+translate">kdevcpp</text:a></text:p>
          </table:table-cell>
          <table:table-cell table:style-name="ce4" office:value-type="float" office:value="163">
            <text:p>1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custommake/fr/+translate">kdevcustommak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6-17">
            <text:p>17/06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cvs/fr/+translate">kdevcvs</text:a>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2-19">
            <text:p>19/0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documentswitcher/fr/+translate">kdevdocumentswitcher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documentview/fr/+translate">kdevdocumentview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elop/fr/+translate">kdevelop</text:a></text:p>
          </table:table-cell>
          <table:table-cell table:style-name="ce4" office:value-type="float" office:value="153">
            <text:p>15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execute/fr/+translate">kdevexecute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externalscript/fr/+translate">kdevexternalscript</text:a>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filemanager/fr/+translate">kdevfilemanager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formatters/fr/+translate">kdevformatters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gdb/fr/+translate">kdevgdb</text:a></text:p>
          </table:table-cell>
          <table:table-cell table:style-name="ce4" office:value-type="float" office:value="138">
            <text:p>1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genericprojectmanager/fr/+translate">kdevgenericprojectmanage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git/fr/+translate">kdevgit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konsole/fr/+translate">kdevkonsol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makebuilder/fr/+translate">kdevmakebuilder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okteta/fr/+translate">kdevokteta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openwith/fr/+translate">kdevopenwith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pastebin/fr/+translate">kdevpastebin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patchreview/fr/+translate">kdevpatchreview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2-19">
            <text:p>19/0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problemreporter/fr/+translate">kdevproblemreporter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2-19">
            <text:p>19/0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projectmanagerview/fr/+translate">kdevprojectmanagerview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qthelp/fr/+translate">kdevqthelp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quickopen/fr/+translate">kdevquickopen</text:a>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reviewboard/fr/+translate">kdevreviewboard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snippet/fr/+translate">kdevsnippet</text:a>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standardoutputview/fr/+translate">kdevstandardoutputview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subversion/fr/+translate">kdevsubversion</text:a>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diamond/fr/+translate">kdiamond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ig/+pots/kfile-drgeo/fr/+translate">kfile-drgeo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ig/+pots/kfile-kig/fr/+translate">kfile-kig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fourinline/fr/+translate">kfourinline</text:a></text:p>
          </table:table-cell>
          <table:table-cell table:style-name="ce4" office:value-type="float" office:value="94">
            <text:p>9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geography/+pots/kgeography/fr/+translate">kgeography</text:a></text:p>
          </table:table-cell>
          <table:table-cell table:style-name="ce4" office:value-type="float" office:value="6825">
            <text:p>68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goldrunner/fr/+translate">kgoldrunner</text:a></text:p>
          </table:table-cell>
          <table:table-cell table:style-name="ce4" office:value-type="float" office:value="785">
            <text:p>78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hangman/+pots/khangman/fr/+translate">khangman</text:a></text:p>
          </table:table-cell>
          <table:table-cell table:style-name="ce4" office:value-type="float" office:value="131">
            <text:p>1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illbots/fr/+translate">killbots</text:a>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iriki/fr/+translate">kiriki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edu/+pots/kiten/fr/+translate">kiten</text:a></text:p>
          </table:table-cell>
          <table:table-cell table:style-name="ce4" office:value-type="float" office:value="122">
            <text:p>1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jumpingcube/fr/+translate">kjumpingcube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lettres/+pots/klettres/fr/+translate">klettres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lines/fr/+translate">klines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skogkatt-deactivatedaccount">Stanislas Zell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klock/fr/+translate">klock</text:a></text:p>
          </table:table-cell>
          <table:table-cell table:style-name="ce4" office:value-type="float" office:value="285">
            <text:p>28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mahjongg/fr/+translate">kmahjongg</text:a>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nicolas-ternisien">Nicolas Ternis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mines/fr/+translate">kmines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mplot/+pots/kmplot/fr/+translate">kmplot</text:a></text:p>
          </table:table-cell>
          <table:table-cell table:style-name="ce4" office:value-type="float" office:value="473">
            <text:p>47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netwalk/fr/+translate">knetwalk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olf/fr/+translate">kolf</text:a></text:p>
          </table:table-cell>
          <table:table-cell table:style-name="ce4" office:value-type="float" office:value="147">
            <text:p>14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ollision/fr/+translate">kollision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2-25">
            <text:p>25/0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onquest/fr/+translate">konquest</text:a></text:p>
          </table:table-cell>
          <table:table-cell table:style-name="ce4" office:value-type="float" office:value="90">
            <text:p>9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kpartsaver/fr/+translate">kpartsaver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pat/fr/+translate">kpat</text:a></text:p>
          </table:table-cell>
          <table:table-cell table:style-name="ce4" office:value-type="float" office:value="121">
            <text:p>1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reversi/fr/+translate">kreversi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ame/fr/+translate">ksame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hisen/fr/+translate">kshisen</text:a></text:p>
          </table:table-cell>
          <table:table-cell table:style-name="ce4" office:value-type="float" office:value="66">
            <text:p>6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irk/fr/+translate">ksirk</text:a></text:p>
          </table:table-cell>
          <table:table-cell table:style-name="ce4" office:value-type="float" office:value="498">
            <text:p>49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irkskineditor/fr/+translate">ksirkskineditor</text:a></text:p>
          </table:table-cell>
          <table:table-cell table:style-name="ce4" office:value-type="float" office:value="262">
            <text:p>26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paceduel/fr/+translate">kspaceduel</text:a></text:p>
          </table:table-cell>
          <table:table-cell table:style-name="ce4" office:value-type="float" office:value="81">
            <text:p>8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quares/fr/+translate">ksquares</text:a></text:p>
          </table:table-cell>
          <table:table-cell table:style-name="ce4" office:value-type="float" office:value="81">
            <text:p>8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edu/+pots/kstars/fr/+translate">kstars</text:a></text:p>
          </table:table-cell>
          <table:table-cell table:style-name="ce4" office:value-type="float" office:value="6901">
            <text:p>690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kstyle-phase-config/fr/+translate">kstyle-phase-config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sudoku/fr/+translate">ksudoku</text:a></text:p>
          </table:table-cell>
          <table:table-cell table:style-name="ce4" office:value-type="float" office:value="127">
            <text:p>1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tifauv">Olivier Serv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ouch/+pots/ktouch/fr/+translate">ktouch</text:a></text:p>
          </table:table-cell>
          <table:table-cell table:style-name="ce4" office:value-type="float" office:value="462">
            <text:p>462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8mabm-cowthct-clubl">Xavier Claud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tron/fr/+translate">ktron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tuberling/fr/+translate">ktuberling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urtle/+pots/kturtle/fr/+translate">kturtle</text:a></text:p>
          </table:table-cell>
          <table:table-cell table:style-name="ce4" office:value-type="float" office:value="350">
            <text:p>35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ubrick/fr/+translate">kubrick</text:a></text:p>
          </table:table-cell>
          <table:table-cell table:style-name="ce4" office:value-type="float" office:value="163">
            <text:p>1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kwin-art-clients/fr/+translate">kwin-art-clients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wordquiz/+pots/kwordquiz/fr/+translate">kwordquiz</text:a></text:p>
          </table:table-cell>
          <table:table-cell table:style-name="ce4" office:value-type="float" office:value="412">
            <text:p>4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artwork/+pots/kxsconfig/fr/+translate">kxsconfig</text:a></text:p>
          </table:table-cell>
          <table:table-cell table:style-name="ce4" office:value-type="float" office:value="2108">
            <text:p>210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kdeedu/+pots/libkdeedu/fr/+translate">libkdeedu</text:a>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annemarie-mahfouf">Anne-Marie Mahfou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libkdegames/fr/+translate">libkdegames</text:a></text:p>
          </table:table-cell>
          <table:table-cell table:style-name="ce4" office:value-type="float" office:value="316">
            <text:p>3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libkmahjongg/fr/+translate">libkmahjongg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10-03">
            <text:p>03/10/2008</text:p>
          </table:table-cell>
          <table:table-cell table:style-name="ce2" office:value-type="string">
            <text:p><text:a xlink:href="https://launchpad.net/~angot-julien">Angot Juli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ferea/+pots/liferea/fr/+translate">liferea</text:a></text:p>
          </table:table-cell>
          <table:table-cell table:style-name="ce4" office:value-type="float" office:value="526">
            <text:p>5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lskat/fr/+translate">lskat</text:a></text:p>
          </table:table-cell>
          <table:table-cell table:style-name="ce4" office:value-type="float" office:value="85">
            <text:p>8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rble/+pots/marble-qt/fr/+translate">marble-qt</text:a></text:p>
          </table:table-cell>
          <table:table-cell table:style-name="ce4" office:value-type="float" office:value="734">
            <text:p>73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tter/+pots/mutter/fr/+translate">mutter</text:a></text:p>
          </table:table-cell>
          <table:table-cell table:style-name="ce4" office:value-type="float" office:value="358">
            <text:p>3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02">
            <text:p>02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otification-daemon/+pots/notification-daemon/fr/+translate">notification-daemon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essulus/+pots/pessulus/fr/+translate">pessulus</text:a>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9-10">
            <text:p>10/09/2009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plasma-applet-kalzium/fr/+translate">plasma-applet-kalzium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24">
            <text:p>24/07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plasma-engine-kalzium/fr/+translate">plasma-engine-kalzium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24">
            <text:p>24/07/2009</text:p>
          </table:table-cell>
          <table:table-cell table:style-name="ce2" office:value-type="string">
            <text:p><text:a xlink:href="https://launchpad.net/~jr">Jonathan Ridd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abayon/+pots/sabayon/fr/+translate">sabayon</text:a></text:p>
          </table:table-cell>
          <table:table-cell table:style-name="ce4" office:value-type="float" office:value="171">
            <text:p>17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8">
            <text:p>28/12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eahorse-plugins/+pots/seahorse-plugins/fr/+translate">seahorse-plugins</text:a></text:p>
          </table:table-cell>
          <table:table-cell table:style-name="ce4" office:value-type="float" office:value="243">
            <text:p>24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23">
            <text:p>23/01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tep/+pots/step/fr/+translate">step</text:a></text:p>
          </table:table-cell>
          <table:table-cell table:style-name="ce4" office:value-type="float" office:value="225">
            <text:p>2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olivier-delaune">Olivier Delaun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tep/+pots/step-qt/fr/+translate">step-qt</text:a></text:p>
          </table:table-cell>
          <table:table-cell table:style-name="ce4" office:value-type="float" office:value="455">
            <text:p>45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/+pots/libapt-inst/fr/+translate">libapt-inst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-codes/+pots/iso-639-3/fr/+translate">iso-639-3</text:a></text:p>
          </table:table-cell>
          <table:table-cell table:style-name="ce4" office:value-type="float" office:value="7707">
            <text:p>770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60">
            <text:p>260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6-04">
            <text:p>04/06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sktopcouch/+pots/desktopcouch/fr/+translate">desktopcouch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2-20">
            <text:p>20/0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2fsprogs/+pots/e2fsprogs/fr/+translate">e2fsprogs</text:a></text:p>
          </table:table-cell>
          <table:table-cell table:style-name="ce4" office:value-type="float" office:value="824">
            <text:p>82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4-14">
            <text:p>14/04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dm/+pots/gdm/fr/+translate">gdm</text:a></text:p>
          </table:table-cell>
          <table:table-cell table:style-name="ce4" office:value-type="float" office:value="202">
            <text:p>20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01">
            <text:p>01/07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honon-backend-gstreamer/+pots/phonon-gstreamer/fr/+translate">phonon-gstreamer</text:a>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honon-backend-xine/+pots/phonon-xine/fr/+translate">phonon-xine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mrjay01">Jean-Jacques Finazz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ano/+pots/nano/fr/+translate">nano</text:a></text:p>
          </table:table-cell>
          <table:table-cell table:style-name="ce4" office:value-type="float" office:value="410">
            <text:p>410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11">
            <text:p>11/12/2010</text:p>
          </table:table-cell>
          <table:table-cell table:style-name="ce2" office:value-type="string">
            <text:p><text:a xlink:href="https://launchpad.net/~jean-philippe-guerard-tigreraye">Jean-Philippe Guér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fw/+pots/ufw/fr/+translate">ufw</text:a></text:p>
          </table:table-cell>
          <table:table-cell table:style-name="ce4" office:value-type="float" office:value="173">
            <text:p>17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0-12-26">
            <text:p>26/12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parmor/+pots/apparmorapplet/fr/+translate">apparmorapplet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7-17">
            <text:p>17/07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pio/+pots/cpio/fr/+translate">cpio</text:a></text:p>
          </table:table-cell>
          <table:table-cell table:style-name="ce4" office:value-type="float" office:value="298">
            <text:p>29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19">
            <text:p>19/11/2010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bconf/+pots/debconf/fr/+translate">debconf</text:a>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dlist">Steve Petruzzell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asksel/+pots/debian-tasks/fr/+translate">debian-tasks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12">
            <text:p>12/12/2010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bianutils/+pots/debianutils/fr/+translate">debianutils</text:a></text:p>
          </table:table-cell>
          <table:table-cell table:style-name="ce4" office:value-type="float" office:value="191">
            <text:p>19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4">
            <text:p>14/07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pkg/+pots/dselect/fr/+translate">dselect</text:a></text:p>
          </table:table-cell>
          <table:table-cell table:style-name="ce4" office:value-type="float" office:value="272">
            <text:p>27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20">
            <text:p>20/01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spell/+pots/filter/fr/+translate">filter</text:a>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5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indutils/+pots/findutils/fr/+translate">findutils</text:a></text:p>
          </table:table-cell>
          <table:table-cell table:style-name="ce4" office:value-type="float" office:value="219">
            <text:p>219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10">
            <text:p>10/12/2010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ettext/+pots/gettext-runtime/fr/+translate">gettext-runtime</text:a>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ccomb">Christophe Combelle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ettext/+pots/gettext-tools/fr/+translate">gettext-tools</text:a></text:p>
          </table:table-cell>
          <table:table-cell table:style-name="ce4" office:value-type="float" office:value="575">
            <text:p>57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ccomb">Christophe Combelle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gprof/fr/+translate">gprof</text:a>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david-tilapin">taffi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-codes/+pots/iso-15924/fr/+translate">iso-15924</text:a></text:p>
          </table:table-cell>
          <table:table-cell table:style-name="ce4" office:value-type="float" office:value="158">
            <text:p>1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-codes/+pots/iso-3166/fr/+translate">iso-3166</text:a></text:p>
          </table:table-cell>
          <table:table-cell table:style-name="ce4" office:value-type="float" office:value="456">
            <text:p>45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-codes/+pots/iso-3166-2/fr/+translate">iso-3166-2</text:a></text:p>
          </table:table-cell>
          <table:table-cell table:style-name="ce4" office:value-type="float" office:value="4551">
            <text:p>4551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11">
            <text:p>11/05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-codes/+pots/iso-4217/fr/+translate">iso-4217</text:a></text:p>
          </table:table-cell>
          <table:table-cell table:style-name="ce4" office:value-type="float" office:value="275">
            <text:p>27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5-10">
            <text:p>10/05/2010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erneloops/+pots/kerneloops/fr/+translate">kerneloops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9-16">
            <text:p>16/09/2009</text:p>
          </table:table-cell>
          <table:table-cell table:style-name="ce2" office:value-type="string">
            <text:p><text:a xlink:href="https://launchpad.net/~eandry">Emmanuel Andr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bonobo/+pots/libbonobo-2.0/fr/+translate">libbonobo-2.0</text:a></text:p>
          </table:table-cell>
          <table:table-cell table:style-name="ce4" office:value-type="float" office:value="107">
            <text:p>10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9-28">
            <text:p>28/09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glibc/+pots/libc/fr/+translate">libc</text:a></text:p>
          </table:table-cell>
          <table:table-cell table:style-name="ce4" office:value-type="float" office:value="1353">
            <text:p>1353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y-kerb">kerb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sf/+pots/libgsf/fr/+translate">libgsf</text:a>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0-23">
            <text:p>23/10/2010</text:p>
          </table:table-cell>
          <table:table-cell table:style-name="ce2" office:value-type="string">
            <text:p><text:a xlink:href="https://launchpad.net/~gerard-b">Gérard Bayl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top2/+pots/libgtop2/fr/+translate">libgtop2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6-30">
            <text:p>30/06/2009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idn/+pots/libidn/fr/+translate">libidn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style-name="ce4" office:value-type="string">
            <text:p>—</text:p>
          </table:table-cell>
          <table:table-cell table:number-columns-repeated="2" table:style-name="ce2" office:value-type="float" office:value="1">
            <text:p>1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jean-philippe-guerard-tigreraye">Jean-Philippe Guér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ke-dfsg/+pots/make/fr/+translate">make</text:a></text:p>
          </table:table-cell>
          <table:table-cell table:style-name="ce4" office:value-type="float" office:value="394">
            <text:p>394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6" office:value-type="date" office:date-value="2010-05-23">
            <text:p>23/05/2010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n-db/+pots/man-db/fr/+translate">man-db</text:a></text:p>
          </table:table-cell>
          <table:table-cell table:style-name="ce4" office:value-type="float" office:value="200">
            <text:p>20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11">
            <text:p>11/05/2011</text:p>
          </table:table-cell>
          <table:table-cell table:style-name="ce2" office:value-type="string">
            <text:p><text:a xlink:href="https://launchpad.net/~david-tilapin">taffi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locate/+pots/mlocate/fr/+translate">mlocate</text:a>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string">
            <text:p>—</text:p>
          </table:table-cell>
          <table:table-cell table:number-columns-repeated="2" table:style-name="ce2" office:value-type="float" office:value="7">
            <text:p>7</text:p>
          </table:table-cell>
          <table:table-cell table:style-name="ce6" office:value-type="date" office:date-value="2009-11-17">
            <text:p>17/11/2009</text:p>
          </table:table-cell>
          <table:table-cell table:style-name="ce2" office:value-type="string">
            <text:p><text:a xlink:href="https://launchpad.net/~charles-antoine-deactivatedaccount">Ren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wt/+pots/newt/fr/+translate">newt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5-19">
            <text:p>19/05/2006</text:p>
          </table:table-cell>
          <table:table-cell table:style-name="ce2" office:value-type="string">
            <text:p><text:a xlink:href="https://launchpad.net/~carlos">Carlos Perelló Marí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opcodes/fr/+translate">opcodes</text:a></text:p>
          </table:table-cell>
          <table:table-cell table:style-name="ce4" office:value-type="float" office:value="234">
            <text:p>23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ecpg/fr/+translate">postgresql-ecpg</text:a></text:p>
          </table:table-cell>
          <table:table-cell table:style-name="ce4" office:value-type="float" office:value="121">
            <text:p>12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ltcl/fr/+translate">postgresql-pltcl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sql/fr/+translate">postgresql-psql</text:a></text:p>
          </table:table-cell>
          <table:table-cell table:style-name="ce4" office:value-type="float" office:value="766">
            <text:p>76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ppoeconf/+pots/pppoeconf/fr/+translate">pppoeconf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04">
            <text:p>04/07/2011</text:p>
          </table:table-cell>
          <table:table-cell table:style-name="ce2" office:value-type="string">
            <text:p><text:a xlink:href="https://launchpad.net/~reg-evolix">Gregory Colpart (evolix)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ane-backends/+pots/sane-backends/fr/+translate">sane-backends</text:a></text:p>
          </table:table-cell>
          <table:table-cell table:style-name="ce4" office:value-type="float" office:value="897">
            <text:p>897</text:p>
          </table:table-cell>
          <table:table-cell table:style-name="ce4"/>
          <table:table-cell table:style-name="ce4" office:value-type="string">
            <text:p>—</text:p>
          </table:table-cell>
          <table:table-cell table:number-columns-repeated="2" table:style-name="ce2" office:value-type="float" office:value="8">
            <text:p>8</text:p>
          </table:table-cell>
          <table:table-cell table:style-name="ce6" office:value-type="date" office:date-value="2011-02-22">
            <text:p>22/02/2011</text:p>
          </table:table-cell>
          <table:table-cell table:style-name="ce2" office:value-type="string">
            <text:p><text:a xlink:href="https://launchpad.net/~robert-ancell">Robert Anc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parmor/+pots/subdomain-parser/fr/+translate">subdomain-parser</text:a>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language">Novell Langua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asksel/+pots/tasksel/fr/+translate">tasksel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04-16">
            <text:p>16/04/2008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exlive-bin/+pots/texinfo-bin/fr/+translate">texinfo-bin</text:a></text:p>
          </table:table-cell>
          <table:table-cell table:style-name="ce4" office:value-type="float" office:value="564">
            <text:p>56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11-24">
            <text:p>24/11/2009</text:p>
          </table:table-cell>
          <table:table-cell table:style-name="ce2" office:value-type="string">
            <text:p><text:a xlink:href="https://launchpad.net/~bourbeau">Laurent Bourbeau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disks/+pots/udisks/fr/+translate">udisks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26">
            <text:p>26/03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te/+pots/vte/fr/+translate">vte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whois/+pots/whois/fr/+translate">whois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simon-paillard">Simon Paill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data/+pots/gdata/fr/+translate">gdata</text:a>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akonadi-calendar/fr/+translate">libakonadi-calendar</text:a></text:p>
          </table:table-cell>
          <table:table-cell table:style-name="ce4" office:value-type="float" office:value="74">
            <text:p>7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akonadi-kmime/fr/+translate">libakonadi-kmime</text:a>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17">
            <text:p>17/07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debconf-kde/+pots/libdebconf-kde/fr/+translate">libdebconf-kde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4">
            <text:p>04/01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libkasten/fr/+translate">libkasten</text:a>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calutils/fr/+translate">libkcalutils</text:a></text:p>
          </table:table-cell>
          <table:table-cell table:style-name="ce4" office:value-type="float" office:value="480">
            <text:p>48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libkremotecontrol/fr/+translate">libkremotecontrol</text:a></text:p>
          </table:table-cell>
          <table:table-cell table:style-name="ce4" office:value-type="float" office:value="159">
            <text:p>15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liblancelot-datamodels/fr/+translate">liblancelot-datamodels</text:a>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9">
            <text:p>09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liboktetagui/fr/+translate">liboktetagui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sdk/+pots/liboktetakasten/fr/+translate">liboktetakasten</text:a></text:p>
          </table:table-cell>
          <table:table-cell table:style-name="ce4" office:value-type="float" office:value="489">
            <text:p>48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lasma-addons/+pots/libplasma-groupingcontainment/fr/+translate">libplasma-groupingcontainment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5">
            <text:p>15/04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dk-pixbuf/+pots/gdk-pixbuf/fr/+translate">gdk-pixbuf</text:a></text:p>
          </table:table-cell>
          <table:table-cell table:style-name="ce4" office:value-type="float" office:value="200">
            <text:p>20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3-09">
            <text:p>09/03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lib-networking/+pots/glib-networking/fr/+translate">glib-networking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-anthy/+pots/ibus-anthy/fr/+translate">ibus-anthy</text:a></text:p>
          </table:table-cell>
          <table:table-cell table:style-name="ce4" office:value-type="float" office:value="158">
            <text:p>158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1-09-02">
            <text:p>02/09/2011</text:p>
          </table:table-cell>
          <table:table-cell table:style-name="ce2" office:value-type="string">
            <text:p><text:a xlink:href="https://launchpad.net/~julroy67">Julien Humber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-listchanges/+pots/apt-listchanges/fr/+translate">apt-listchanges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1-28">
            <text:p>28/11/2010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son/+pots/bison/fr/+translate">bison</text:a></text:p>
          </table:table-cell>
          <table:table-cell table:style-name="ce4" office:value-type="float" office:value="187">
            <text:p>187</text:p>
          </table:table-cell>
          <table:table-cell table:style-name="ce4"/>
          <table:table-cell table:style-name="ce4" office:value-type="string">
            <text:p>—</text:p>
          </table:table-cell>
          <table:table-cell table:number-columns-repeated="2" table:style-name="ce2" office:value-type="float" office:value="1">
            <text:p>1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son/+pots/bison-runtime/fr/+translate">bison-runtime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6-29">
            <text:p>29/06/2009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racklib2/+pots/cracklib/fr/+translate">cracklib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6-29">
            <text:p>29/06/2009</text:p>
          </table:table-cell>
          <table:table-cell table:style-name="ce2" office:value-type="string">
            <text:p><text:a xlink:href="https://launchpad.net/~language">Novell Langua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ctrl-tools/+pots/dctrl-tools/fr/+translate">dctrl-tools</text:a></text:p>
          </table:table-cell>
          <table:table-cell table:style-name="ce4" office:value-type="float" office:value="111">
            <text:p>1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0-26">
            <text:p>26/10/2010</text:p>
          </table:table-cell>
          <table:table-cell table:style-name="ce2" office:value-type="string">
            <text:p><text:a xlink:href="https://launchpad.net/~david-tilapin">taffi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vhelp/+pots/devhelp/fr/+translate">devhelp</text:a></text:p>
          </table:table-cell>
          <table:table-cell table:style-name="ce4" office:value-type="float" office:value="119">
            <text:p>1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21">
            <text:p>21/05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core/+pots/ecore/fr/+translate">ecore</text:a>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07">
            <text:p>07/08/2010</text:p>
          </table:table-cell>
          <table:table-cell table:style-name="ce2" office:value-type="string">
            <text:p><text:a xlink:href="https://launchpad.net/~batden">batde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nscript/+pots/enscript/fr/+translate">enscript</text:a></text:p>
          </table:table-cell>
          <table:table-cell table:style-name="ce4" office:value-type="float" office:value="208">
            <text:p>208</text:p>
          </table:table-cell>
          <table:table-cell table:style-name="ce4"/>
          <table:table-cell table:number-columns-repeated="2" table:style-name="ce4" office:value-type="string">
            <text:p>—</text:p>
          </table:table-cell>
          <table:table-cell table:style-name="ce2" office:value-type="float" office:value="5">
            <text:p>5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etchmail/+pots/fetchmail/fr/+translate">fetchmail</text:a></text:p>
          </table:table-cell>
          <table:table-cell table:style-name="ce4" office:value-type="float" office:value="685">
            <text:p>68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12">
            <text:p>12/05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awk/+pots/gawk/fr/+translate">gawk</text:a></text:p>
          </table:table-cell>
          <table:table-cell table:style-name="ce4" office:value-type="float" office:value="408">
            <text:p>408</text:p>
          </table:table-cell>
          <table:table-cell table:style-name="ce4"/>
          <table:table-cell table:style-name="ce4" office:value-type="string">
            <text:p>—</text:p>
          </table:table-cell>
          <table:table-cell table:number-columns-repeated="2" table:style-name="ce2" office:value-type="float" office:value="3">
            <text:p>3</text:p>
          </table:table-cell>
          <table:table-cell table:style-name="ce6" office:value-type="date" office:date-value="2011-08-09">
            <text:p>09/08/2011</text:p>
          </table:table-cell>
          <table:table-cell table:style-name="ce2" office:value-type="string">
            <text:p><text:a xlink:href="https://launchpad.net/~jean-philippe-guerard-tigreraye">Jean-Philippe Guér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dl/+pots/gdl-1/fr/+translate">gdl-1</text:a></text:p>
          </table:table-cell>
          <table:table-cell table:style-name="ce4" office:value-type="float" office:value="92">
            <text:p>9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0-22">
            <text:p>22/10/2010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it/+pots/git-gui/fr/+translate">git-gui</text:a></text:p>
          </table:table-cell>
          <table:table-cell table:style-name="ce4" office:value-type="float" office:value="520">
            <text:p>5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chriscool">Christian Coud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ixodbc/+pots/godbcconfig/fr/+translate">godbcconfig</text:a>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6-10">
            <text:p>10/06/2006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hello/+pots/hello/fr/+translate">hello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help2man/+pots/help2man/fr/+translate">help2man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07">
            <text:p>07/06/2011</text:p>
          </table:table-cell>
          <table:table-cell table:style-name="ce2" office:value-type="string">
            <text:p><text:a xlink:href="https://launchpad.net/~david-tilapin">taffi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soquery/+pots/isoquery/fr/+translate">isoquery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15">
            <text:p>15/06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dm/+pots/ldm/fr/+translate">ldm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01">
            <text:p>01/06/2011</text:p>
          </table:table-cell>
          <table:table-cell table:style-name="ce2" office:value-type="string">
            <text:p><text:a xlink:href="https://launchpad.net/~stgraber">Stéphane Grab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tsp/+pots/ltsp/fr/+translate">ltsp</text:a>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style-name="ce4" office:value-type="string">
            <text:p>—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11">
            <text:p>11/12/2010</text:p>
          </table:table-cell>
          <table:table-cell table:style-name="ce2" office:value-type="string">
            <text:p><text:a xlink:href="https://launchpad.net/~domelevo">Jean-Baka Domelevo-Ent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tsp/+pots/ltsp-login/fr/+translate">ltsp-login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4-07">
            <text:p>07/04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tt/+pots/mutt/fr/+translate">mutt</text:a></text:p>
          </table:table-cell>
          <table:table-cell table:style-name="ce4" office:value-type="float" office:value="1120">
            <text:p>11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vincent-vinc17">Vincent Lefevr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nss-db/+pots/nss-db/fr/+translate">nss-db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6-05-23">
            <text:p>23/05/2006</text:p>
          </table:table-cell>
          <table:table-cell table:style-name="ce2" office:value-type="string">
            <text:p><text:a xlink:href="https://launchpad.net/~davidbertho-deactivatedaccount">David Berth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bbuttonsd/+pots/pbbuttonsd/fr/+translate">pbbuttonsd</text:a></text:p>
          </table:table-cell>
          <table:table-cell table:style-name="ce4" office:value-type="float" office:value="158">
            <text:p>15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9-01-18">
            <text:p>18/01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4a/+pots/po4a/fr/+translate">po4a</text:a></text:p>
          </table:table-cell>
          <table:table-cell table:style-name="ce4" office:value-type="float" office:value="201">
            <text:p>20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2-12">
            <text:p>12/12/2010</text:p>
          </table:table-cell>
          <table:table-cell table:style-name="ce2" office:value-type="string">
            <text:p><text:a xlink:href="https://launchpad.net/~david-tilapin">taffi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uilt/+pots/quilt/fr/+translate">quilt</text:a></text:p>
          </table:table-cell>
          <table:table-cell table:style-name="ce4" office:value-type="float" office:value="154">
            <text:p>1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khali">Jean Delvar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ecode/+pots/recode/fr/+translate">recode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pensp/+pots/sp5/fr/+translate">sp5</text:a></text:p>
          </table:table-cell>
          <table:table-cell table:style-name="ce4" office:value-type="float" office:value="722">
            <text:p>72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ystem-config-kickstart/+pots/system-config-kickstart/fr/+translate">system-config-kickstart</text:a></text:p>
          </table:table-cell>
          <table:table-cell table:style-name="ce4" office:value-type="float" office:value="330">
            <text:p>3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10-17">
            <text:p>17/10/2010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mispell-voikko/+pots/tmispell-voikko/fr/+translate">tmispell-voikko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08-03-24">
            <text:p>24/03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ccountsservice/+pots/accounts-service/fr/+translate">accounts-servic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22">
            <text:p>22/07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/fr/+translate">accountwizard</text:a>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-ical/fr/+translate">accountwizard-ical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8">
            <text:p>1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-imap/fr/+translate">accountwizard-imap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-kolab/fr/+translate">accountwizard-kolab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-mailbox/fr/+translate">accountwizard-mailbox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-maildir/fr/+translate">accountwizard-maildir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ccountwizard-pop3/fr/+translate">accountwizard-pop3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isleriot/+pots/aisleriot/fr/+translate">aisleriot</text:a></text:p>
          </table:table-cell>
          <table:table-cell table:style-name="ce4" office:value-type="float" office:value="527">
            <text:p>5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davgroupware-resource/fr/+translate">akonadi-davgroupware-resource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filestore/fr/+translate">akonadi-filestore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invitations-agent/fr/+translate">akonadi-invitations-agent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8">
            <text:p>1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onadi-kalarm-dir-resource/fr/+translate">akonadi-kalarm-dir-resourc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onadi-kalarm-resource/fr/+translate">akonadi-kalarm-resource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onadi-kalarm-resource-common/fr/+translate">akonadi-kalarm-resource-common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kdeaccounts-resource/fr/+translate">akonadi-kdeaccounts-resource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ixedmaildir-resource/fr/+translate">akonadi-mixedmaildir-resource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akonadi-nepomuk-email-feeder/fr/+translate">akonadi-nepomuk-email-feeder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nepomukfeeder/fr/+translate">akonadi-nepomukfeeder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openxchange-resource/fr/+translate">akonadi-openxchange-resource</text:a>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serializer-plugins/fr/+translate">akonadi-serializer-plugins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8">
            <text:p>1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strigi-feeder/fr/+translate">akonadi-strigi-feeder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8">
            <text:p>1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vogadro/+pots/avogadro/fr/+translate">avogadro</text:a></text:p>
          </table:table-cell>
          <table:table-cell table:style-name="ce4" office:value-type="float" office:value="249">
            <text:p>2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8-05">
            <text:p>05/08/2010</text:p>
          </table:table-cell>
          <table:table-cell table:style-name="ce2" office:value-type="string">
            <text:p><text:a xlink:href="https://launchpad.net/~louis-ricard">Louis Ric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luedevil/+pots/bluedevil/fr/+translate">bluedevil</text:a></text:p>
          </table:table-cell>
          <table:table-cell table:style-name="ce4" office:value-type="float" office:value="194">
            <text:p>19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calendarsupport/fr/+translate">calendarsupport</text:a></text:p>
          </table:table-cell>
          <table:table-cell table:style-name="ce4" office:value-type="float" office:value="197">
            <text:p>19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ogl/+pots/cogl/fr/+translate">cogl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07">
            <text:p>07/09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nagram/+pots/desktop-kanagram/fr/+translate">desktop-kanagram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bruch/+pots/desktop-kbruch/fr/+translate">desktop-kbruch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colorchooser/+pots/desktop-kcolorchooser/fr/+translate">desktop-kcolorchoos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thumbnailers/+pots/desktop-kdegraphics-thumbnailers/fr/+translate">desktop-kdegraphics-thumbnailers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gamma/+pots/desktop-kgamma/fr/+translate">desktop-kgamma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geography/+pots/desktop-kgeography/fr/+translate">desktop-kgeography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hangman/+pots/desktop-khangman/fr/+translate">desktop-khangman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lettres/+pots/desktop-klettres/fr/+translate">desktop-klettre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mplot/+pots/desktop-kmplot/fr/+translate">desktop-kmplot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lourpaint/+pots/desktop-kolourpaint/fr/+translate">desktop-kolourpaint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saneplugin/+pots/desktop-ksaneplugin/fr/+translate">desktop-ksaneplugin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snapshot/+pots/desktop-ksnapshot/fr/+translate">desktop-ksnapshot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stars/+pots/desktop-kstars/fr/+translate">desktop-kstars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urtle/+pots/desktop-kturtle/fr/+translate">desktop-kturtl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notification-helper/+pots/desktop-kubuntu-notification-helper/fr/+translate">desktop-kubuntu-notification-helper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0-03-12">
            <text:p>12/03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rble/+pots/desktop-marble/fr/+translate">desktop-marble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ykde4/+pots/desktop-pykde4/fr/+translate">desktop-pykde4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garillot">François Garillo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lade/+pots/glade/fr/+translate">glade</text:a></text:p>
          </table:table-cell>
          <table:table-cell table:style-name="ce4" office:value-type="float" office:value="1084">
            <text:p>108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online-accounts/+pots/gnome-online-accounts/fr/+translate">gnome-online-accounts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2">
            <text:p>22/09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ome-themes-standard/+pots/gnome-themes-standard/fr/+translate">gnome-themes-standard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html4.0/+pots/gtkhtml-4.0/fr/+translate">gtkhtml-4.0</text:a></text:p>
          </table:table-cell>
          <table:table-cell table:style-name="ce4" office:value-type="float" office:value="310">
            <text:p>3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3">
            <text:p>23/09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tksourceview3/+pots/gtksourceview/fr/+translate">gtksourceview</text:a></text:p>
          </table:table-cell>
          <table:table-cell table:style-name="ce4" office:value-type="float" office:value="616">
            <text:p>61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07">
            <text:p>07/09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addressbook-mobile/fr/+translate">kaddressbook-mobile</text:a></text:p>
          </table:table-cell>
          <table:table-cell table:style-name="ce4" office:value-type="float" office:value="196">
            <text:p>19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addressbookmigrator/fr/+translate">kaddressbookmigrato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moso/+pots/kamoso/fr/+translate">kamoso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02">
            <text:p>02/06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search/fr/+translate">katesearch</text:a>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depim-runtime-qml/fr/+translate">kdepim-runtime-qml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dgantt2/fr/+translate">kdgantt2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file-mail/fr/+translate">kfile-mail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kjotsmigrator/fr/+translate">kjotsmigrator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mail-mobile/fr/+translate">kmail-mobile</text:a></text:p>
          </table:table-cell>
          <table:table-cell table:style-name="ce4" office:value-type="float" office:value="275">
            <text:p>27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management/+pots/knetworkmanager/fr/+translate">knetworkmanager</text:a>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organizer-mobile/fr/+translate">korganizer-mobile</text:a></text:p>
          </table:table-cell>
          <table:table-cell table:style-name="ce4" office:value-type="float" office:value="171">
            <text:p>17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baseapps/+pots/kshellcmdplugin/fr/+translate">kshellcmdplugin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vogadro/+pots/libavogadro/fr/+translate">libavogadro</text:a></text:p>
          </table:table-cell>
          <table:table-cell table:style-name="ce4" office:value-type="float" office:value="1296">
            <text:p>129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1-01">
            <text:p>01/01/2011</text:p>
          </table:table-cell>
          <table:table-cell table:style-name="ce2" office:value-type="string">
            <text:p><text:a xlink:href="https://launchpad.net/~louis-ricard">Louis Ric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eventviews/fr/+translate">libeventviews</text:a></text:p>
          </table:table-cell>
          <table:table-cell table:style-name="ce4" office:value-type="float" office:value="196">
            <text:p>196</text:p>
          </table:table-cell>
          <table:table-cell table:number-columns-repeated="2" table:style-name="ce4" office:value-type="string">
            <text:p>—</text:p>
          </table:table-cell>
          <table:table-cell table:style-name="ce5" table:number-columns-repeated="2"/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nome-media-profiles/+pots/libgnome-media-profiles/fr/+translate">libgnome-media-profiles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1">
            <text:p>21/08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incidenceeditors/fr/+translate">libincidenceeditors</text:a></text:p>
          </table:table-cell>
          <table:table-cell table:style-name="ce4" office:value-type="float" office:value="470">
            <text:p>47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libkdecorations/fr/+translate">libkdecorations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kdepimmobileui/fr/+translate">libkdepimmobileui</text:a>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mailcommon/fr/+translate">libmailcommon</text:a></text:p>
          </table:table-cell>
          <table:table-cell table:style-name="ce4" office:value-type="float" office:value="291">
            <text:p>29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messagecomposer/fr/+translate">libmessagecomposer</text:a></text:p>
          </table:table-cell>
          <table:table-cell table:style-name="ce4" office:value-type="float" office:value="212">
            <text:p>2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peas/+pots/libpeas/fr/+translate">libpeas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29">
            <text:p>29/09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libtemplateparser/fr/+translate">libtemplateparser</text:a></text:p>
          </table:table-cell>
          <table:table-cell table:style-name="ce4" office:value-type="float" office:value="105">
            <text:p>10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wnck3/+pots/libwnck/fr/+translate">libwnck</text:a></text:p>
          </table:table-cell>
          <table:table-cell table:style-name="ce4" office:value-type="float" office:value="230">
            <text:p>2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9-02">
            <text:p>02/09/2011</text:p>
          </table:table-cell>
          <table:table-cell table:style-name="ce2" office:value-type="string">
            <text:p><text:a xlink:href="https://launchpad.net/~vuntz">Vincent Unt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tsp/+pots/ltsp-live/fr/+translate">ltsp-live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5">
            <text:p>25/08/2011</text:p>
          </table:table-cell>
          <table:table-cell table:style-name="ce2" office:value-type="string">
            <text:p><text:a xlink:href="https://launchpad.net/~stgraber">Stéphane Grab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messageviewer-text-calendar-plugin/fr/+translate">messageviewer-text-calendar-plugin</text:a></text:p>
          </table:table-cell>
          <table:table-cell table:style-name="ce4" office:value-type="float" office:value="78">
            <text:p>7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messageviewer-text-vcard-plugin/fr/+translate">messageviewer-text-vcard-plugin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messageviewer-text-xdiff-plugin/fr/+translate">messageviewer-text-xdiff-plugin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disc6/+pots/ndisc6/fr/+translate">ndisc6</text:a></text:p>
          </table:table-cell>
          <table:table-cell table:style-name="ce4" office:value-type="float" office:value="102">
            <text:p>10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nepomukcontroller/fr/+translate">nepomukcontroller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-manager-pptp/+pots/networkmanager-pptp/fr/+translate">networkmanager-pptp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5">
            <text:p>25/08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newmailnotifieragent/fr/+translate">newmailnotifieragent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18">
            <text:p>1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notes-mobile/fr/+translate">notes-mobile</text:a>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/fr/+translate">okular</text:a></text:p>
          </table:table-cell>
          <table:table-cell table:style-name="ce4" office:value-type="float" office:value="531">
            <text:p>5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yofel">Philip Muškova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chm/fr/+translate">okular-chm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comicbook/fr/+translate">okular-comicbook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bieuzent">Cyrille Bieuzen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djvu/fr/+translate">okular-djvu</text:a>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dvi/fr/+translate">okular-dvi</text:a>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pnpif">rpnpi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epub/fr/+translate">okular-epub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fax/fr/+translate">okular-fax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fictionbook/fr/+translate">okular-fictionbook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ghostview/fr/+translate">okular-ghostview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kimgio/fr/+translate">okular-kimgio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florian-guillochon">Florian Guillocho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ooo/fr/+translate">okular-ooo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plucker/fr/+translate">okular-plucke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guill-p">Guillaume Pujo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poppler/fr/+translate">okular-poppler</text:a>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tiff/fr/+translate">okular-tiff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rpnpif">rpnpi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okular-xps/fr/+translate">okular-xps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avi-club-internet">J.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plasma-applet-akonotes-note/fr/+translate">plasma-applet-akonotes-note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applet-showactivitymanager/fr/+translate">plasma-applet-showactivitymanag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plasma-remote-helper/fr/+translate">plasma-remote-helper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runner-activities/fr/+translate">plasma-runner-activities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apt/+pots/plasma-runner-installer/fr/+translate">plasma-runner-installer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01">
            <text:p>01/06/2011</text:p>
          </table:table-cell>
          <table:table-cell table:style-name="ce2" office:value-type="string">
            <text:p><text:a xlink:href="https://launchpad.net/~debfx">Felix Ge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licykit-1/+pots/polkit-1/fr/+translate">polkit-1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ecpglib/fr/+translate">postgresql-ecpglib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0">
            <text:p>30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initdb/fr/+translate">postgresql-initdb</text:a>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libpq/fr/+translate">postgresql-libpq</text:a></text:p>
          </table:table-cell>
          <table:table-cell table:style-name="ce4" office:value-type="float" office:value="164">
            <text:p>16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0">
            <text:p>30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g-config/fr/+translate">postgresql-pg-config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g-controldata/fr/+translate">postgresql-pg-controldata</text:a>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g-ctl/fr/+translate">postgresql-pg-ctl</text:a>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g-dump/fr/+translate">postgresql-pg-dump</text:a></text:p>
          </table:table-cell>
          <table:table-cell table:style-name="ce4" office:value-type="float" office:value="400">
            <text:p>40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g-resetxlog/fr/+translate">postgresql-pg-resetxlog</text:a></text:p>
          </table:table-cell>
          <table:table-cell table:style-name="ce4" office:value-type="float" office:value="78">
            <text:p>7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gscripts/fr/+translate">postgresql-pgscripts</text:a></text:p>
          </table:table-cell>
          <table:table-cell table:style-name="ce4" office:value-type="float" office:value="161">
            <text:p>16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lperl/fr/+translate">postgresql-plperl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lpython/fr/+translate">postgresql-plpython</text:a>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apt/+pots/qapt-deb-installer/fr/+translate">qapt-deb-installer</text:a>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7-25">
            <text:p>25/07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apt/+pots/qapt-gst-helper/fr/+translate">qapt-gst-helper</text:a></text:p>
          </table:table-cell>
          <table:table-cell table:style-name="ce4" office:value-type="float" office:value="53">
            <text:p>53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6-01">
            <text:p>01/06/2011</text:p>
          </table:table-cell>
          <table:table-cell table:style-name="ce2" office:value-type="string">
            <text:p><text:a xlink:href="https://launchpad.net/~debfx">Felix Gey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ealpath/+pots/realpath/fr/+translate">realpath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sbogab">Gabriel Sbodi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remote-widgets-browser/fr/+translate">remote-widgets-browse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08-28">
            <text:p>28/08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ound-theme-freedesktop/+pots/sound-theme-freedesktop/fr/+translate">sound-theme-freedesktop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tasks-mobile/fr/+translate">tasks-mobile</text:a></text:p>
          </table:table-cell>
          <table:table-cell table:style-name="ce4" office:value-type="float" office:value="111">
            <text:p>11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ontforge/+pots/utf8/fr/+translate">utf8</text:a>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1-16">
            <text:p>16/11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welcome/fr/+translate">welcome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3" table:style-name="ce4" office:value-type="string">
            <text:p>—</text:p>
          </table:table-cell>
          <table:table-cell table:style-name="ce6" office:value-type="date" office:date-value="2011-11-04">
            <text:p>04/11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-4.6/+pots/gcc-4.6/fr/+translate">gcc-4.6</text:a></text:p>
          </table:table-cell>
          <table:table-cell table:style-name="ce4" office:value-type="float" office:value="8765">
            <text:p>8765</text:p>
          </table:table-cell>
          <table:table-cell table:style-name="ce4"/>
          <table:table-cell table:style-name="ce2" office:value-type="float" office:value="6995">
            <text:p>6995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stars/+pots/kstars/fr/+translate">kstars</text:a></text:p>
          </table:table-cell>
          <table:table-cell table:style-name="ce4" office:value-type="float" office:value="6951">
            <text:p>6951</text:p>
          </table:table-cell>
          <table:table-cell table:style-name="ce4"/>
          <table:table-cell table:style-name="ce2" office:value-type="float" office:value="6949">
            <text:p>6949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1-13">
            <text:p>13/11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-4.5/+pots/gcc-4.5/fr/+translate">gcc-4.5</text:a></text:p>
          </table:table-cell>
          <table:table-cell table:style-name="ce4" office:value-type="float" office:value="7858">
            <text:p>7858</text:p>
          </table:table-cell>
          <table:table-cell table:style-name="ce4"/>
          <table:table-cell table:style-name="ce2" office:value-type="float" office:value="6023">
            <text:p>602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-4.4/+pots/gcc-4.4/fr/+translate">gcc-4.4</text:a></text:p>
          </table:table-cell>
          <table:table-cell table:style-name="ce4" office:value-type="float" office:value="7139">
            <text:p>7139</text:p>
          </table:table-cell>
          <table:table-cell table:style-name="ce4"/>
          <table:table-cell table:style-name="ce2" office:value-type="float" office:value="5295">
            <text:p>5295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db/+pots/gdb/fr/+translate">gdb</text:a></text:p>
          </table:table-cell>
          <table:table-cell table:style-name="ce4" office:value-type="float" office:value="5137">
            <text:p>5137</text:p>
          </table:table-cell>
          <table:table-cell table:style-name="ce4"/>
          <table:table-cell table:style-name="ce2" office:value-type="float" office:value="4926">
            <text:p>4926</text:p>
          </table:table-cell>
          <table:table-cell table:style-name="ce2" office:value-type="float" office:value="106">
            <text:p>10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31">
            <text:p>31/07/2011</text:p>
          </table:table-cell>
          <table:table-cell table:style-name="ce2" office:value-type="string">
            <text:p><text:a xlink:href="https://launchpad.net/~mathieu-pipet">Pipet Mathieu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virt/+pots/libvirt/fr/+translate">libvirt</text:a></text:p>
          </table:table-cell>
          <table:table-cell table:style-name="ce4" office:value-type="float" office:value="5066">
            <text:p>5066</text:p>
          </table:table-cell>
          <table:table-cell table:style-name="ce4"/>
          <table:table-cell table:style-name="ce2" office:value-type="float" office:value="4365">
            <text:p>4365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mmalga">Myriam Malga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xiv2/+pots/exiv2/fr/+translate">exiv2</text:a></text:p>
          </table:table-cell>
          <table:table-cell table:style-name="ce4" office:value-type="float" office:value="4628">
            <text:p>4628</text:p>
          </table:table-cell>
          <table:table-cell table:style-name="ce4"/>
          <table:table-cell table:style-name="ce2" office:value-type="float" office:value="2856">
            <text:p>2856</text:p>
          </table:table-cell>
          <table:table-cell table:style-name="ce2" office:value-type="float" office:value="148">
            <text:p>14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ontforge/+pots/fontforge/fr/+translate">fontforge</text:a></text:p>
          </table:table-cell>
          <table:table-cell table:style-name="ce4" office:value-type="float" office:value="6957">
            <text:p>6957</text:p>
          </table:table-cell>
          <table:table-cell table:style-name="ce4"/>
          <table:table-cell table:style-name="ce2" office:value-type="float" office:value="2851">
            <text:p>2851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16">
            <text:p>116</text:p>
          </table:table-cell>
          <table:table-cell table:style-name="ce6" office:value-type="date" office:date-value="2009-06-17">
            <text:p>17/06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acula/+pots/bacula/fr/+translate">bacula</text:a></text:p>
          </table:table-cell>
          <table:table-cell table:style-name="ce4" office:value-type="float" office:value="3549">
            <text:p>3549</text:p>
          </table:table-cell>
          <table:table-cell table:style-name="ce4"/>
          <table:table-cell table:style-name="ce2" office:value-type="float" office:value="2494">
            <text:p>2494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ebl">Eric Bolleng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-docs/+pots/ubuntu-help/fr/+translate">ubuntu-help</text:a></text:p>
          </table:table-cell>
          <table:table-cell table:style-name="ce4" office:value-type="float" office:value="2643">
            <text:p>2643</text:p>
          </table:table-cell>
          <table:table-cell table:style-name="ce4"/>
          <table:table-cell table:style-name="ce2" office:value-type="float" office:value="2452">
            <text:p>2452</text:p>
          </table:table-cell>
          <table:table-cell table:style-name="ce2" office:value-type="float" office:value="177">
            <text:p>17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ulysse68">Greg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zr/+pots/bzr/fr/+translate">bzr</text:a></text:p>
          </table:table-cell>
          <table:table-cell table:style-name="ce4" office:value-type="float" office:value="2316">
            <text:p>2316</text:p>
          </table:table-cell>
          <table:table-cell table:style-name="ce4"/>
          <table:table-cell table:style-name="ce2" office:value-type="float" office:value="2297">
            <text:p>2297</text:p>
          </table:table-cell>
          <table:table-cell table:style-name="ce2" office:value-type="float" office:value="84">
            <text:p>8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fsprogs/+pots/xfsprogs/fr/+translate">xfsprogs</text:a></text:p>
          </table:table-cell>
          <table:table-cell table:style-name="ce4" office:value-type="float" office:value="2314">
            <text:p>2314</text:p>
          </table:table-cell>
          <table:table-cell table:style-name="ce4"/>
          <table:table-cell table:style-name="ce2" office:value-type="float" office:value="2019">
            <text:p>2019</text:p>
          </table:table-cell>
          <table:table-cell table:style-name="ce2" office:value-type="float" office:value="80">
            <text:p>80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7-09-02">
            <text:p>02/09/2007</text:p>
          </table:table-cell>
          <table:table-cell table:style-name="ce2" office:value-type="string">
            <text:p><text:a xlink:href="https://launchpad.net/~nicoz">Nicolas Quenou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vm2/+pots/lvm2/fr/+translate">lvm2</text:a></text:p>
          </table:table-cell>
          <table:table-cell table:style-name="ce4" office:value-type="float" office:value="1556">
            <text:p>1556</text:p>
          </table:table-cell>
          <table:table-cell table:style-name="ce4"/>
          <table:table-cell table:style-name="ce2" office:value-type="float" office:value="1228">
            <text:p>1228</text:p>
          </table:table-cell>
          <table:table-cell table:style-name="ce2" office:value-type="float" office:value="297">
            <text:p>29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8-03-24">
            <text:p>24/03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ova/+pots/nova/fr/+translate">nova</text:a></text:p>
          </table:table-cell>
          <table:table-cell table:style-name="ce4" office:value-type="float" office:value="1483">
            <text:p>1483</text:p>
          </table:table-cell>
          <table:table-cell table:style-name="ce4"/>
          <table:table-cell table:style-name="ce2" office:value-type="float" office:value="1113">
            <text:p>111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lfutils/+pots/elfutils/fr/+translate">elfutils</text:a></text:p>
          </table:table-cell>
          <table:table-cell table:style-name="ce4" office:value-type="float" office:value="1143">
            <text:p>1143</text:p>
          </table:table-cell>
          <table:table-cell table:style-name="ce4"/>
          <table:table-cell table:style-name="ce2" office:value-type="float" office:value="1112">
            <text:p>111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7-20">
            <text:p>20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part4/fr/+translate">katepart4</text:a></text:p>
          </table:table-cell>
          <table:table-cell table:style-name="ce4" office:value-type="float" office:value="1072">
            <text:p>1072</text:p>
          </table:table-cell>
          <table:table-cell table:style-name="ce4"/>
          <table:table-cell table:style-name="ce2" office:value-type="float" office:value="1072">
            <text:p>1072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ups/+pots/cups/fr/+translate">cups</text:a></text:p>
          </table:table-cell>
          <table:table-cell table:style-name="ce4" office:value-type="float" office:value="1548">
            <text:p>1548</text:p>
          </table:table-cell>
          <table:table-cell table:style-name="ce4"/>
          <table:table-cell table:style-name="ce2" office:value-type="float" office:value="968">
            <text:p>968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fsdump/+pots/xfsdump/fr/+translate">xfsdump</text:a></text:p>
          </table:table-cell>
          <table:table-cell table:style-name="ce4" office:value-type="float" office:value="767">
            <text:p>767</text:p>
          </table:table-cell>
          <table:table-cell table:style-name="ce4"/>
          <table:table-cell table:style-name="ce2" office:value-type="float" office:value="714">
            <text:p>714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8-03-23">
            <text:p>23/03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ono/+pots/mcs/fr/+translate">mcs</text:a></text:p>
          </table:table-cell>
          <table:table-cell table:style-name="ce4" office:value-type="float" office:value="685">
            <text:p>685</text:p>
          </table:table-cell>
          <table:table-cell table:style-name="ce4"/>
          <table:table-cell table:style-name="ce2" office:value-type="float" office:value="685">
            <text:p>685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02">
            <text:p>02/05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style-qtcurve/+pots/qtcurve/fr/+translate">qtcurve</text:a></text:p>
          </table:table-cell>
          <table:table-cell table:style-name="ce4" office:value-type="float" office:value="759">
            <text:p>759</text:p>
          </table:table-cell>
          <table:table-cell table:style-name="ce4"/>
          <table:table-cell table:style-name="ce2" office:value-type="float" office:value="634">
            <text:p>634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exif/+pots/libexif-12/fr/+translate">libexif-12</text:a></text:p>
          </table:table-cell>
          <table:table-cell table:style-name="ce4" office:value-type="float" office:value="1174">
            <text:p>1174</text:p>
          </table:table-cell>
          <table:table-cell table:style-name="ce4"/>
          <table:table-cell table:style-name="ce2" office:value-type="float" office:value="634">
            <text:p>634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41">
            <text:p>41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asl">Arnaud Launa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yasm/+pots/yasm/fr/+translate">yasm</text:a></text:p>
          </table:table-cell>
          <table:table-cell table:style-name="ce4" office:value-type="float" office:value="530">
            <text:p>530</text:p>
          </table:table-cell>
          <table:table-cell table:style-name="ce4"/>
          <table:table-cell table:style-name="ce2" office:value-type="float" office:value="522">
            <text:p>522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9-18">
            <text:p>18/09/2010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gold/fr/+translate">gold</text:a></text:p>
          </table:table-cell>
          <table:table-cell table:style-name="ce4" office:value-type="float" office:value="485">
            <text:p>485</text:p>
          </table:table-cell>
          <table:table-cell table:style-name="ce4"/>
          <table:table-cell table:style-name="ce2" office:value-type="float" office:value="477">
            <text:p>477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05">
            <text:p>05/08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upg2/+pots/gnupg2/fr/+translate">gnupg2</text:a></text:p>
          </table:table-cell>
          <table:table-cell table:style-name="ce4" office:value-type="float" office:value="1738">
            <text:p>1738</text:p>
          </table:table-cell>
          <table:table-cell table:style-name="ce4"/>
          <table:table-cell table:style-name="ce2" office:value-type="float" office:value="464">
            <text:p>46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4">
            <text:p>4</text:p>
          </table:table-cell>
          <table:table-cell table:style-name="ce6" office:value-type="date" office:date-value="2011-08-24">
            <text:p>24/08/2011</text:p>
          </table:table-cell>
          <table:table-cell table:style-name="ce2" office:value-type="string">
            <text:p><text:a xlink:href="https://launchpad.net/~gael">Gaël Qué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photo2/+pots/libgphoto2-2/fr/+translate">libgphoto2-2</text:a></text:p>
          </table:table-cell>
          <table:table-cell table:style-name="ce4" office:value-type="float" office:value="2182">
            <text:p>2182</text:p>
          </table:table-cell>
          <table:table-cell table:style-name="ce4"/>
          <table:table-cell table:style-name="ce2" office:value-type="float" office:value="426">
            <text:p>42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7">
            <text:p>47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dimitri-duc">Dimitri Du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irtinst/+pots/virtinst/fr/+translate">virtinst</text:a></text:p>
          </table:table-cell>
          <table:table-cell table:style-name="ce4" office:value-type="float" office:value="561">
            <text:p>561</text:p>
          </table:table-cell>
          <table:table-cell table:style-name="ce4"/>
          <table:table-cell table:style-name="ce2" office:value-type="float" office:value="425">
            <text:p>425</text:p>
          </table:table-cell>
          <table:table-cell table:number-columns-repeated="2" table:style-name="ce2" office:value-type="float" office:value="8">
            <text:p>8</text:p>
          </table:table-cell>
          <table:table-cell table:style-name="ce6" office:value-type="date" office:date-value="2011-04-02">
            <text:p>02/04/2011</text:p>
          </table:table-cell>
          <table:table-cell table:style-name="ce2" office:value-type="string">
            <text:p><text:a xlink:href="https://launchpad.net/~b-barnier">Boris BARN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ine-lib/+pots/libxine1/fr/+translate">libxine1</text:a></text:p>
          </table:table-cell>
          <table:table-cell table:style-name="ce4" office:value-type="float" office:value="938">
            <text:p>938</text:p>
          </table:table-cell>
          <table:table-cell table:style-name="ce4"/>
          <table:table-cell table:style-name="ce2" office:value-type="float" office:value="418">
            <text:p>418</text:p>
          </table:table-cell>
          <table:table-cell table:style-name="ce2" office:value-type="float" office:value="82">
            <text:p>8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31">
            <text:p>31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agios-plugins/+pots/nagios-plugins/fr/+translate">nagios-plugins</text:a></text:p>
          </table:table-cell>
          <table:table-cell table:style-name="ce4" office:value-type="float" office:value="1244">
            <text:p>1244</text:p>
          </table:table-cell>
          <table:table-cell table:style-name="ce4"/>
          <table:table-cell table:style-name="ce2" office:value-type="float" office:value="399">
            <text:p>399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dermoth">Thomas Guyot-Sionne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til-linux/+pots/util-linux/fr/+translate">util-linux</text:a></text:p>
          </table:table-cell>
          <table:table-cell table:style-name="ce4" office:value-type="float" office:value="2401">
            <text:p>2401</text:p>
          </table:table-cell>
          <table:table-cell table:style-name="ce4"/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screensaver/+pots/xscreensaver/fr/+translate">xscreensaver</text:a></text:p>
          </table:table-cell>
          <table:table-cell table:style-name="ce4" office:value-type="float" office:value="1799">
            <text:p>1799</text:p>
          </table:table-cell>
          <table:table-cell table:style-name="ce4"/>
          <table:table-cell table:style-name="ce2" office:value-type="float" office:value="358">
            <text:p>35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udo/+pots/sudoers/fr/+translate">sudoers</text:a></text:p>
          </table:table-cell>
          <table:table-cell table:style-name="ce4" office:value-type="float" office:value="333">
            <text:p>333</text:p>
          </table:table-cell>
          <table:table-cell table:style-name="ce4"/>
          <table:table-cell table:style-name="ce2" office:value-type="float" office:value="333">
            <text:p>333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da4/+pots/libgda-4.0/fr/+translate">libgda-4.0</text:a></text:p>
          </table:table-cell>
          <table:table-cell table:style-name="ce4" office:value-type="float" office:value="1830">
            <text:p>1830</text:p>
          </table:table-cell>
          <table:table-cell table:style-name="ce4"/>
          <table:table-cell table:style-name="ce2" office:value-type="float" office:value="330">
            <text:p>33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3-27">
            <text:p>27/03/2010</text:p>
          </table:table-cell>
          <table:table-cell table:style-name="ce2" office:value-type="string">
            <text:p><text:a xlink:href="https://launchpad.net/~laurentc">lau1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presenter/fr/+translate">kpresenter</text:a></text:p>
          </table:table-cell>
          <table:table-cell table:style-name="ce4" office:value-type="float" office:value="399">
            <text:p>399</text:p>
          </table:table-cell>
          <table:table-cell table:style-name="ce4"/>
          <table:table-cell table:style-name="ce2" office:value-type="float" office:value="322">
            <text:p>32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/fr/+translate">kate</text:a></text:p>
          </table:table-cell>
          <table:table-cell table:style-name="ce4" office:value-type="float" office:value="320">
            <text:p>320</text:p>
          </table:table-cell>
          <table:table-cell table:style-name="ce4"/>
          <table:table-cell table:style-name="ce2" office:value-type="float" office:value="318">
            <text:p>318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11">
            <text:p>11/09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settings-desktop-schemas/+pots/gsettings-desktop-schemas/fr/+translate">gsettings-desktop-schemas</text:a></text:p>
          </table:table-cell>
          <table:table-cell table:style-name="ce4" office:value-type="float" office:value="280">
            <text:p>280</text:p>
          </table:table-cell>
          <table:table-cell table:style-name="ce4"/>
          <table:table-cell table:style-name="ce2" office:value-type="float" office:value="272">
            <text:p>272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kwentin">Quentin Pagè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orbis-tools/+pots/vorbis-tools/fr/+translate">vorbis-tools</text:a></text:p>
          </table:table-cell>
          <table:table-cell table:style-name="ce4" office:value-type="float" office:value="501">
            <text:p>501</text:p>
          </table:table-cell>
          <table:table-cell table:style-name="ce4"/>
          <table:table-cell table:style-name="ce2" office:value-type="float" office:value="268">
            <text:p>26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">
            <text:p>13</text:p>
          </table:table-cell>
          <table:table-cell table:style-name="ce6" office:value-type="date" office:date-value="2010-09-18">
            <text:p>18/09/2010</text:p>
          </table:table-cell>
          <table:table-cell table:style-name="ce2" office:value-type="string">
            <text:p><text:a xlink:href="https://launchpad.net/~martin-quinson-ens-lyon">Martin Quinso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oocanvas/+pots/goocanvas/fr/+translate">goocanvas</text:a></text:p>
          </table:table-cell>
          <table:table-cell table:style-name="ce4" office:value-type="float" office:value="269">
            <text:p>269</text:p>
          </table:table-cell>
          <table:table-cell table:style-name="ce4"/>
          <table:table-cell table:style-name="ce2" office:value-type="float" office:value="264">
            <text:p>26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4-23">
            <text:p>23/04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binutils/fr/+translate">binutils</text:a></text:p>
          </table:table-cell>
          <table:table-cell table:style-name="ce4" office:value-type="float" office:value="1496">
            <text:p>1496</text:p>
          </table:table-cell>
          <table:table-cell table:style-name="ce4"/>
          <table:table-cell table:style-name="ce2" office:value-type="float" office:value="260">
            <text:p>26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ve-build/+pots/live-helper/fr/+translate">live-helper</text:a></text:p>
          </table:table-cell>
          <table:table-cell table:style-name="ce4" office:value-type="float" office:value="257">
            <text:p>257</text:p>
          </table:table-cell>
          <table:table-cell table:style-name="ce4"/>
          <table:table-cell table:style-name="ce2" office:value-type="float" office:value="257">
            <text:p>25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11">
            <text:p>11/09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ve-build/+pots/live-build/fr/+translate">live-build</text:a></text:p>
          </table:table-cell>
          <table:table-cell table:style-name="ce4" office:value-type="float" office:value="256">
            <text:p>256</text:p>
          </table:table-cell>
          <table:table-cell table:style-name="ce4"/>
          <table:table-cell table:style-name="ce2" office:value-type="float" office:value="252">
            <text:p>25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12">
            <text:p>12/10/2011</text:p>
          </table:table-cell>
          <table:table-cell table:style-name="ce2" office:value-type="string">
            <text:p><text:a xlink:href="https://launchpad.net/~stanislas-michalak">Stanislas Michalak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sharing/fr/+translate">kubuntu-docs-sharing</text:a></text:p>
          </table:table-cell>
          <table:table-cell table:style-name="ce4" office:value-type="float" office:value="276">
            <text:p>276</text:p>
          </table:table-cell>
          <table:table-cell table:style-name="ce4"/>
          <table:table-cell table:style-name="ce2" office:value-type="float" office:value="249">
            <text:p>249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7">
            <text:p>07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pm/+pots/rpm/fr/+translate">rpm</text:a></text:p>
          </table:table-cell>
          <table:table-cell table:style-name="ce4" office:value-type="float" office:value="747">
            <text:p>747</text:p>
          </table:table-cell>
          <table:table-cell table:style-name="ce4"/>
          <table:table-cell table:style-name="ce2" office:value-type="float" office:value="232">
            <text:p>23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0-11-02">
            <text:p>02/11/2010</text:p>
          </table:table-cell>
          <table:table-cell table:style-name="ce2" office:value-type="string">
            <text:p><text:a xlink:href="https://launchpad.net/~rpm-fr">RPM French Translatio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marok/+pots/amarok/fr/+translate">amarok</text:a></text:p>
          </table:table-cell>
          <table:table-cell table:style-name="ce4" office:value-type="float" office:value="2550">
            <text:p>2550</text:p>
          </table:table-cell>
          <table:table-cell table:style-name="ce4"/>
          <table:table-cell table:style-name="ce2" office:value-type="float" office:value="194">
            <text:p>194</text:p>
          </table:table-cell>
          <table:table-cell table:style-name="ce2" office:value-type="float" office:value="85">
            <text:p>8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annma">Anne-Marie Mahfou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oin/+pots/moinmoin/fr/+translate">moinmoin</text:a></text:p>
          </table:table-cell>
          <table:table-cell table:style-name="ce4" office:value-type="float" office:value="919">
            <text:p>919</text:p>
          </table:table-cell>
          <table:table-cell table:style-name="ce4"/>
          <table:table-cell table:style-name="ce2" office:value-type="float" office:value="190">
            <text:p>19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09-09-06">
            <text:p>06/09/2009</text:p>
          </table:table-cell>
          <table:table-cell table:style-name="ce2" office:value-type="string">
            <text:p><text:a xlink:href="https://launchpad.net/~jean-philippe-guerard-tigreraye">Jean-Philippe Guér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heckbox/+pots/checkbox/fr/+translate">checkbox</text:a></text:p>
          </table:table-cell>
          <table:table-cell table:style-name="ce4" office:value-type="float" office:value="365">
            <text:p>365</text:p>
          </table:table-cell>
          <table:table-cell table:style-name="ce4"/>
          <table:table-cell table:style-name="ce2" office:value-type="float" office:value="186">
            <text:p>18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1 minute ago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nversation/+pots/konversation/fr/+translate">konversation</text:a></text:p>
          </table:table-cell>
          <table:table-cell table:style-name="ce4" office:value-type="float" office:value="1753">
            <text:p>1753</text:p>
          </table:table-cell>
          <table:table-cell table:style-name="ce4"/>
          <table:table-cell table:style-name="ce2" office:value-type="float" office:value="182">
            <text:p>18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parse-debianchangelog-perl/+pots/parse-debianchangelog-pod/fr/+translate">parse-debianchangelog-pod</text:a></text:p>
          </table:table-cell>
          <table:table-cell table:style-name="ce4" office:value-type="float" office:value="191">
            <text:p>191</text:p>
          </table:table-cell>
          <table:table-cell table:style-name="ce4"/>
          <table:table-cell table:style-name="ce2" office:value-type="float" office:value="169">
            <text:p>169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09-06-21">
            <text:p>21/06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management/+pots/libknetworkmanager/fr/+translate">libknetworkmanager</text:a></text:p>
          </table:table-cell>
          <table:table-cell table:style-name="ce4" office:value-type="float" office:value="738">
            <text:p>738</text:p>
          </table:table-cell>
          <table:table-cell table:style-name="ce4"/>
          <table:table-cell table:style-name="ce2" office:value-type="float" office:value="168">
            <text:p>168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platolibs/fr/+translate">kplatolibs</text:a></text:p>
          </table:table-cell>
          <table:table-cell table:style-name="ce4" office:value-type="float" office:value="902">
            <text:p>902</text:p>
          </table:table-cell>
          <table:table-cell table:style-name="ce4"/>
          <table:table-cell table:style-name="ce2" office:value-type="float" office:value="165">
            <text:p>165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9-08">
            <text:p>08/09/2010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development/fr/+translate">kubuntu-docs-development</text:a></text:p>
          </table:table-cell>
          <table:table-cell table:style-name="ce4" office:value-type="float" office:value="178">
            <text:p>178</text:p>
          </table:table-cell>
          <table:table-cell table:style-name="ce4"/>
          <table:table-cell table:style-name="ce2" office:value-type="float" office:value="163">
            <text:p>16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ia/+pots/dia/fr/+translate">dia</text:a></text:p>
          </table:table-cell>
          <table:table-cell table:style-name="ce4" office:value-type="float" office:value="2359">
            <text:p>2359</text:p>
          </table:table-cell>
          <table:table-cell table:style-name="ce4"/>
          <table:table-cell table:style-name="ce2" office:value-type="float" office:value="163">
            <text:p>16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">
            <text:p>6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udo/+pots/sudo/fr/+translate">sudo</text:a></text:p>
          </table:table-cell>
          <table:table-cell table:style-name="ce4" office:value-type="float" office:value="147">
            <text:p>147</text:p>
          </table:table-cell>
          <table:table-cell table:style-name="ce4"/>
          <table:table-cell table:style-name="ce2" office:value-type="float" office:value="147">
            <text:p>147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hardware/fr/+translate">kubuntu-docs-hardware</text:a></text:p>
          </table:table-cell>
          <table:table-cell table:style-name="ce4" office:value-type="float" office:value="170">
            <text:p>170</text:p>
          </table:table-cell>
          <table:table-cell table:style-name="ce4"/>
          <table:table-cell table:style-name="ce2" office:value-type="float" office:value="133">
            <text:p>13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8-20">
            <text:p>20/08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coutils/+pots/icoutils/fr/+translate">icoutils</text:a></text:p>
          </table:table-cell>
          <table:table-cell table:style-name="ce4" office:value-type="float" office:value="133">
            <text:p>133</text:p>
          </table:table-cell>
          <table:table-cell table:style-name="ce4"/>
          <table:table-cell table:style-name="ce2" office:value-type="float" office:value="133">
            <text:p>133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itude/+pots/aptitude/fr/+translate">aptitude</text:a></text:p>
          </table:table-cell>
          <table:table-cell table:style-name="ce4" office:value-type="float" office:value="1522">
            <text:p>1522</text:p>
          </table:table-cell>
          <table:table-cell table:style-name="ce4"/>
          <table:table-cell table:style-name="ce2" office:value-type="float" office:value="123">
            <text:p>12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ryptsetup/+pots/cryptsetup/fr/+translate">cryptsetup</text:a></text:p>
          </table:table-cell>
          <table:table-cell table:style-name="ce4" office:value-type="float" office:value="178">
            <text:p>178</text:p>
          </table:table-cell>
          <table:table-cell table:style-name="ce4"/>
          <table:table-cell table:style-name="ce2" office:value-type="float" office:value="123">
            <text:p>123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8-03-22">
            <text:p>22/03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irt-manager/+pots/virt-manager/fr/+translate">virt-manager</text:a></text:p>
          </table:table-cell>
          <table:table-cell table:style-name="ce4" office:value-type="float" office:value="1075">
            <text:p>1075</text:p>
          </table:table-cell>
          <table:table-cell table:style-name="ce4"/>
          <table:table-cell table:style-name="ce2" office:value-type="float" office:value="121">
            <text:p>12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laurent-open-minds">Laurent Léo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p-install-data-ubuntu/+pots/app-install-data/fr/+translate">app-install-data</text:a></text:p>
          </table:table-cell>
          <table:table-cell table:style-name="ce4" office:value-type="float" office:value="4731">
            <text:p>4731</text:p>
          </table:table-cell>
          <table:table-cell table:style-name="ce4"/>
          <table:table-cell table:style-name="ce2" office:value-type="float" office:value="118">
            <text:p>118</text:p>
          </table:table-cell>
          <table:table-cell table:style-name="ce2" office:value-type="float" office:value="50">
            <text:p>50</text:p>
          </table:table-cell>
          <table:table-cell table:style-name="ce4" office:value-type="string">
            <text:p>—</text:p>
          </table:table-cell>
          <table:table-cell table:style-name="ce4" office:value-type="string">
            <text:p>33 minutes ago</text:p>
          </table:table-cell>
          <table:table-cell table:style-name="ce2" office:value-type="string">
            <text:p><text:a xlink:href="https://launchpad.net/~littel-jo">little j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cli/fr/+translate">kubuntu-docs-cli</text:a></text:p>
          </table:table-cell>
          <table:table-cell table:style-name="ce4" office:value-type="float" office:value="133">
            <text:p>133</text:p>
          </table:table-cell>
          <table:table-cell table:style-name="ce4"/>
          <table:table-cell table:style-name="ce2" office:value-type="float" office:value="115">
            <text:p>115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uplicity/+pots/duplicity/fr/+translate">duplicity</text:a></text:p>
          </table:table-cell>
          <table:table-cell table:style-name="ce4" office:value-type="float" office:value="238">
            <text:p>238</text:p>
          </table:table-cell>
          <table:table-cell table:style-name="ce4"/>
          <table:table-cell table:number-columns-repeated="2" table:style-name="ce2" office:value-type="float" office:value="114">
            <text:p>11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4">
            <text:p>14/07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mart/+pots/smart/fr/+translate">smart</text:a></text:p>
          </table:table-cell>
          <table:table-cell table:style-name="ce4" office:value-type="float" office:value="827">
            <text:p>827</text:p>
          </table:table-cell>
          <table:table-cell table:style-name="ce4"/>
          <table:table-cell table:style-name="ce2" office:value-type="float" office:value="112">
            <text:p>112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11">
            <text:p>11/12/2010</text:p>
          </table:table-cell>
          <table:table-cell table:style-name="ce2" office:value-type="string">
            <text:p><text:a xlink:href="https://launchpad.net/~guru-unixtech">Pascal Bles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w3m/+pots/w3m/fr/+translate">w3m</text:a></text:p>
          </table:table-cell>
          <table:table-cell table:style-name="ce4" office:value-type="float" office:value="214">
            <text:p>214</text:p>
          </table:table-cell>
          <table:table-cell table:style-name="ce4"/>
          <table:table-cell table:style-name="ce2" office:value-type="float" office:value="107">
            <text:p>107</text:p>
          </table:table-cell>
          <table:table-cell table:style-name="ce2" office:value-type="float" office:value="92">
            <text:p>9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8-02-12">
            <text:p>12/02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parmor/+pots/apparmor-parser/fr/+translate">apparmor-parser</text:a></text:p>
          </table:table-cell>
          <table:table-cell table:style-name="ce4" office:value-type="float" office:value="107">
            <text:p>107</text:p>
          </table:table-cell>
          <table:table-cell table:style-name="ce4"/>
          <table:table-cell table:style-name="ce2" office:value-type="float" office:value="107">
            <text:p>107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visual-plugins/+pots/libvisual-plugins/fr/+translate">libvisual-plugins</text:a></text:p>
          </table:table-cell>
          <table:table-cell table:style-name="ce4" office:value-type="float" office:value="109">
            <text:p>109</text:p>
          </table:table-cell>
          <table:table-cell table:style-name="ce4"/>
          <table:table-cell table:style-name="ce2" office:value-type="float" office:value="105">
            <text:p>105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4-07">
            <text:p>07/04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spread/fr/+translate">kspread</text:a></text:p>
          </table:table-cell>
          <table:table-cell table:style-name="ce4" office:value-type="float" office:value="3577">
            <text:p>3577</text:p>
          </table:table-cell>
          <table:table-cell table:style-name="ce4"/>
          <table:table-cell table:style-name="ce2" office:value-type="float" office:value="104">
            <text:p>10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daniel-durand-amd">Durand Danie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gas/fr/+translate">gas</text:a></text:p>
          </table:table-cell>
          <table:table-cell table:style-name="ce4" office:value-type="float" office:value="3625">
            <text:p>3625</text:p>
          </table:table-cell>
          <table:table-cell table:style-name="ce4"/>
          <table:table-cell table:style-name="ce2" office:value-type="float" office:value="99">
            <text:p>9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1-06-08">
            <text:p>08/06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uota/+pots/quota/fr/+translate">quota</text:a></text:p>
          </table:table-cell>
          <table:table-cell table:style-name="ce4" office:value-type="float" office:value="502">
            <text:p>502</text:p>
          </table:table-cell>
          <table:table-cell table:style-name="ce4"/>
          <table:table-cell table:style-name="ce2" office:value-type="float" office:value="97">
            <text:p>9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1-08-09">
            <text:p>09/08/2011</text:p>
          </table:table-cell>
          <table:table-cell table:style-name="ce2" office:value-type="string">
            <text:p><text:a xlink:href="https://launchpad.net/~jerome">Jérôme Schel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ltk1.1/+pots/fluid/fr/+translate">fluid</text:a></text:p>
          </table:table-cell>
          <table:table-cell table:style-name="ce4" office:value-type="float" office:value="415">
            <text:p>415</text:p>
          </table:table-cell>
          <table:table-cell table:style-name="ce4"/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8-03-22">
            <text:p>22/03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bugs/fr/+translate">kubuntu-docs-bugs</text:a></text:p>
          </table:table-cell>
          <table:table-cell table:style-name="ce4" office:value-type="float" office:value="184">
            <text:p>184</text:p>
          </table:table-cell>
          <table:table-cell table:style-name="ce4"/>
          <table:table-cell table:style-name="ce2" office:value-type="float" office:value="92">
            <text:p>9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09">
            <text:p>09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bfd/fr/+translate">bfd</text:a></text:p>
          </table:table-cell>
          <table:table-cell table:style-name="ce4" office:value-type="float" office:value="1299">
            <text:p>1299</text:p>
          </table:table-cell>
          <table:table-cell table:style-name="ce4"/>
          <table:table-cell table:style-name="ce2" office:value-type="float" office:value="92">
            <text:p>92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16">
            <text:p>16/01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rita/fr/+translate">krita</text:a></text:p>
          </table:table-cell>
          <table:table-cell table:style-name="ce4" office:value-type="float" office:value="2011">
            <text:p>2011</text:p>
          </table:table-cell>
          <table:table-cell table:style-name="ce4"/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15">
            <text:p>15/01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wertop/+pots/powertop/fr/+translate">powertop</text:a></text:p>
          </table:table-cell>
          <table:table-cell table:style-name="ce4" office:value-type="float" office:value="94">
            <text:p>94</text:p>
          </table:table-cell>
          <table:table-cell table:style-name="ce4"/>
          <table:table-cell table:style-name="ce2" office:value-type="float" office:value="91">
            <text:p>9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11-29">
            <text:p>29/11/2010</text:p>
          </table:table-cell>
          <table:table-cell table:style-name="ce2" office:value-type="string">
            <text:p><text:a xlink:href="https://launchpad.net/~loic-dufresne-de-virel">Loïc Dufresne de Vire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graphics/fr/+translate">kubuntu-docs-graphics</text:a></text:p>
          </table:table-cell>
          <table:table-cell table:style-name="ce4" office:value-type="float" office:value="105">
            <text:p>105</text:p>
          </table:table-cell>
          <table:table-cell table:style-name="ce4"/>
          <table:table-cell table:style-name="ce2" office:value-type="float" office:value="89">
            <text:p>89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3-29">
            <text:p>29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exinfo/+pots/texinfo/fr/+translate">texinfo</text:a></text:p>
          </table:table-cell>
          <table:table-cell table:style-name="ce4" office:value-type="float" office:value="579">
            <text:p>579</text:p>
          </table:table-cell>
          <table:table-cell table:style-name="ce4"/>
          <table:table-cell table:style-name="ce2" office:value-type="float" office:value="88">
            <text:p>88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9-07">
            <text:p>07/09/2011</text:p>
          </table:table-cell>
          <table:table-cell table:style-name="ce2" office:value-type="string">
            <text:p><text:a xlink:href="https://launchpad.net/~bourbeau">Laurent Bourbeau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desktop-kate/fr/+translate">desktop-kate</text:a></text:p>
          </table:table-cell>
          <table:table-cell table:style-name="ce4" office:value-type="float" office:value="86">
            <text:p>86</text:p>
          </table:table-cell>
          <table:table-cell table:style-name="ce4"/>
          <table:table-cell table:style-name="ce2" office:value-type="float" office:value="86">
            <text:p>86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1-08">
            <text:p>08/11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-manager/+pots/networkmanager/fr/+translate">networkmanager</text:a></text:p>
          </table:table-cell>
          <table:table-cell table:style-name="ce4" office:value-type="float" office:value="382">
            <text:p>382</text:p>
          </table:table-cell>
          <table:table-cell table:style-name="ce4"/>
          <table:table-cell table:style-name="ce2" office:value-type="float" office:value="85">
            <text:p>85</text:p>
          </table:table-cell>
          <table:table-cell table:style-name="ce2" office:value-type="float" office:value="106">
            <text:p>10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6-01">
            <text:p>01/06/2011</text:p>
          </table:table-cell>
          <table:table-cell table:style-name="ce2" office:value-type="string">
            <text:p><text:a xlink:href="https://launchpad.net/~sam-friedmann">Sam Friedman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ulseaudio/+pots/pulseaudio/fr/+translate">pulseaudio</text:a></text:p>
          </table:table-cell>
          <table:table-cell table:style-name="ce4" office:value-type="float" office:value="500">
            <text:p>500</text:p>
          </table:table-cell>
          <table:table-cell table:style-name="ce4"/>
          <table:table-cell table:style-name="ce2" office:value-type="float" office:value="84">
            <text:p>84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mrtom-fedoraproject">Thomas Cannio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inutils/+pots/ld/fr/+translate">ld</text:a></text:p>
          </table:table-cell>
          <table:table-cell table:style-name="ce4" office:value-type="float" office:value="488">
            <text:p>488</text:p>
          </table:table-cell>
          <table:table-cell table:style-name="ce4"/>
          <table:table-cell table:style-name="ce2" office:value-type="float" office:value="84">
            <text:p>84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hadow/+pots/shadow/fr/+translate">shadow</text:a></text:p>
          </table:table-cell>
          <table:table-cell table:style-name="ce4" office:value-type="float" office:value="495">
            <text:p>495</text:p>
          </table:table-cell>
          <table:table-cell table:style-name="ce4"/>
          <table:table-cell table:style-name="ce2" office:value-type="float" office:value="84">
            <text:p>8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2-22">
            <text:p>22/0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on27/+pots/neon/fr/+translate">neon</text:a></text:p>
          </table:table-cell>
          <table:table-cell table:style-name="ce4" office:value-type="float" office:value="135">
            <text:p>135</text:p>
          </table:table-cell>
          <table:table-cell table:style-name="ce4"/>
          <table:table-cell table:style-name="ce2" office:value-type="float" office:value="83">
            <text:p>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6" office:value-type="date" office:date-value="2008-10-18">
            <text:p>18/10/2008</text:p>
          </table:table-cell>
          <table:table-cell table:style-name="ce2" office:value-type="string">
            <text:p><text:a xlink:href="https://launchpad.net/~mokona">Sylvain Glaiz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wdiff/+pots/wdiff/fr/+translate">wdiff</text:a>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style-name="ce2" office:value-type="float" office:value="83">
            <text:p>83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6-17">
            <text:p>17/06/2010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sql/fr/+translate">katesql</text:a></text:p>
          </table:table-cell>
          <table:table-cell table:style-name="ce4" office:value-type="float" office:value="83">
            <text:p>83</text:p>
          </table:table-cell>
          <table:table-cell table:style-name="ce4"/>
          <table:table-cell table:style-name="ce2" office:value-type="float" office:value="83">
            <text:p>83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11-kit/+pots/p11-kit/fr/+translate">p11-kit</text:a></text:p>
          </table:table-cell>
          <table:table-cell table:style-name="ce4" office:value-type="float" office:value="81">
            <text:p>81</text:p>
          </table:table-cell>
          <table:table-cell table:style-name="ce4"/>
          <table:table-cell table:style-name="ce2" office:value-type="float" office:value="81">
            <text:p>81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web/fr/+translate">kubuntu-docs-web</text:a></text:p>
          </table:table-cell>
          <table:table-cell table:style-name="ce4" office:value-type="float" office:value="107">
            <text:p>107</text:p>
          </table:table-cell>
          <table:table-cell table:style-name="ce4"/>
          <table:table-cell table:style-name="ce2" office:value-type="float" office:value="79">
            <text:p>79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30">
            <text:p>30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utenprint/+pots/gutenprint/fr/+translate">gutenprint</text:a></text:p>
          </table:table-cell>
          <table:table-cell table:style-name="ce4" office:value-type="float" office:value="2615">
            <text:p>2615</text:p>
          </table:table-cell>
          <table:table-cell table:style-name="ce4"/>
          <table:table-cell table:style-name="ce2" office:value-type="float" office:value="77">
            <text:p>77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6">
            <text:p>36</text:p>
          </table:table-cell>
          <table:table-cell table:style-name="ce6" office:value-type="date" office:date-value="2011-10-04">
            <text:p>04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texteditor-plugins/fr/+translate">ktexteditor-plugins</text:a>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style-name="ce2" office:value-type="float" office:value="77">
            <text:p>77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nih/+pots/libnih/fr/+translate">libnih</text:a></text:p>
          </table:table-cell>
          <table:table-cell table:style-name="ce4" office:value-type="float" office:value="125">
            <text:p>125</text:p>
          </table:table-cell>
          <table:table-cell table:style-name="ce4"/>
          <table:table-cell table:style-name="ce2" office:value-type="float" office:value="75">
            <text:p>75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3-29">
            <text:p>29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-ctags-plugin/fr/+translate">kate-ctags-plugin</text:a></text:p>
          </table:table-cell>
          <table:table-cell table:style-name="ce4" office:value-type="float" office:value="74">
            <text:p>74</text:p>
          </table:table-cell>
          <table:table-cell table:style-name="ce4"/>
          <table:table-cell table:style-name="ce2" office:value-type="float" office:value="74">
            <text:p>7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-tools/+pots/net-tools/fr/+translate">net-tools</text:a></text:p>
          </table:table-cell>
          <table:table-cell table:style-name="ce4" office:value-type="float" office:value="582">
            <text:p>582</text:p>
          </table:table-cell>
          <table:table-cell table:style-name="ce4"/>
          <table:table-cell table:style-name="ce2" office:value-type="float" office:value="73">
            <text:p>7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6">
            <text:p>16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vanstee">J.M.Vansteen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penjade/+pots/jade/fr/+translate">jade</text:a></text:p>
          </table:table-cell>
          <table:table-cell table:style-name="ce4" office:value-type="float" office:value="233">
            <text:p>233</text:p>
          </table:table-cell>
          <table:table-cell table:style-name="ce4"/>
          <table:table-cell table:style-name="ce2" office:value-type="float" office:value="72">
            <text:p>72</text:p>
          </table:table-cell>
          <table:table-cell table:style-name="ce2" office:value-type="float" office:value="115">
            <text:p>11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6-17">
            <text:p>17/06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visual/+pots/libvisual-0.4/fr/+translate">libvisual-0.4</text:a></text:p>
          </table:table-cell>
          <table:table-cell table:style-name="ce4" office:value-type="float" office:value="205">
            <text:p>205</text:p>
          </table:table-cell>
          <table:table-cell table:style-name="ce4"/>
          <table:table-cell table:style-name="ce2" office:value-type="float" office:value="68">
            <text:p>68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4-07">
            <text:p>07/04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nboard/+pots/onboard/fr/+translate">onboard</text:a></text:p>
          </table:table-cell>
          <table:table-cell table:style-name="ce4" office:value-type="float" office:value="186">
            <text:p>186</text:p>
          </table:table-cell>
          <table:table-cell table:style-name="ce4"/>
          <table:table-cell table:style-name="ce2" office:value-type="float" office:value="63">
            <text:p>63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1-05">
            <text:p>05/11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ompiz/+pots/compiz/fr/+translate">compiz</text:a></text:p>
          </table:table-cell>
          <table:table-cell table:style-name="ce4" office:value-type="float" office:value="555">
            <text:p>555</text:p>
          </table:table-cell>
          <table:table-cell table:style-name="ce4"/>
          <table:table-cell table:style-name="ce2" office:value-type="float" office:value="63">
            <text:p>63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alvin-meimoun">alvinm93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kscape/+pots/inkscape/fr/+translate">inkscape</text:a></text:p>
          </table:table-cell>
          <table:table-cell table:style-name="ce4" office:value-type="float" office:value="5736">
            <text:p>5736</text:p>
          </table:table-cell>
          <table:table-cell table:style-name="ce4"/>
          <table:table-cell table:style-name="ce2" office:value-type="float" office:value="63">
            <text:p>6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8">
            <text:p>8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jazzynico">JazzyNic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filetemplates/fr/+translate">katefiletemplates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2" office:value-type="float" office:value="63">
            <text:p>63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oc-base/+pots/doc-base/fr/+translate">doc-base</text:a></text:p>
          </table:table-cell>
          <table:table-cell table:style-name="ce4" office:value-type="float" office:value="102">
            <text:p>102</text:p>
          </table:table-cell>
          <table:table-cell table:style-name="ce4"/>
          <table:table-cell table:style-name="ce2" office:value-type="float" office:value="61">
            <text:p>6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jean-luc-coulon">Jean-Luc Coulon (f5ibh)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itivi/+pots/pitivi/fr/+translate">pitivi</text:a></text:p>
          </table:table-cell>
          <table:table-cell table:style-name="ce4" office:value-type="float" office:value="395">
            <text:p>395</text:p>
          </table:table-cell>
          <table:table-cell table:style-name="ce4"/>
          <table:table-cell table:style-name="ce2" office:value-type="float" office:value="60">
            <text:p>60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1-05">
            <text:p>05/11/2011</text:p>
          </table:table-cell>
          <table:table-cell table:style-name="ce2" office:value-type="string">
            <text:p><text:a xlink:href="https://launchpad.net/~glyca">Glyca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-chewing/+pots/ibus-chewing/fr/+translate">ibus-chewing</text:a>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style-name="ce2" office:value-type="float" office:value="60">
            <text:p>6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3-31">
            <text:p>31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games/fr/+translate">kubuntu-docs-games</text:a>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style-name="ce2" office:value-type="float" office:value="59">
            <text:p>59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7">
            <text:p>27/12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ryptsetup/+pots/cryptsetup-luks/fr/+translate">cryptsetup-luks</text:a>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style-name="ce2" office:value-type="float" office:value="59">
            <text:p>59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12-04">
            <text:p>04/12/2009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management/+pots/desktop-networkmanagement/fr/+translate">desktop-networkmanagement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2" office:value-type="float" office:value="59">
            <text:p>5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exr/fr/+translate">kfile-exr</text:a></text:p>
          </table:table-cell>
          <table:table-cell table:style-name="ce4" office:value-type="float" office:value="58">
            <text:p>58</text:p>
          </table:table-cell>
          <table:table-cell table:style-name="ce4"/>
          <table:table-cell table:style-name="ce2" office:value-type="float" office:value="58">
            <text:p>5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printing/fr/+translate">kubuntu-docs-printing</text:a>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style-name="ce2" office:value-type="float" office:value="57">
            <text:p>57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10-07">
            <text:p>07/10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ekonq/+pots/rekonq/fr/+translate">rekonq</text:a></text:p>
          </table:table-cell>
          <table:table-cell table:style-name="ce4" office:value-type="float" office:value="390">
            <text:p>390</text:p>
          </table:table-cell>
          <table:table-cell table:style-name="ce4"/>
          <table:table-cell table:style-name="ce2" office:value-type="float" office:value="56">
            <text:p>56</text:p>
          </table:table-cell>
          <table:table-cell table:style-name="ce2" office:value-type="float" office:value="72">
            <text:p>7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0-03">
            <text:p>03/10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bd/+pots/kbd/fr/+translate">kbd</text:a></text:p>
          </table:table-cell>
          <table:table-cell table:style-name="ce4" office:value-type="float" office:value="274">
            <text:p>274</text:p>
          </table:table-cell>
          <table:table-cell table:style-name="ce4"/>
          <table:table-cell table:style-name="ce2" office:value-type="float" office:value="55">
            <text:p>55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9-25">
            <text:p>25/09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network/fr/+translate">kubuntu-docs-network</text:a>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2" office:value-type="float" office:value="52">
            <text:p>52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10-07">
            <text:p>07/10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manage-software/fr/+translate">kubuntu-docs-manage-software</text:a></text:p>
          </table:table-cell>
          <table:table-cell table:style-name="ce4" office:value-type="float" office:value="93">
            <text:p>93</text:p>
          </table:table-cell>
          <table:table-cell table:style-name="ce4"/>
          <table:table-cell table:style-name="ce2" office:value-type="float" office:value="51">
            <text:p>5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05">
            <text:p>05/08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tabbarextension/fr/+translate">katetabbarextension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style-name="ce2" office:value-type="float" office:value="51">
            <text:p>51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17n-db/+pots/m17n-db/fr/+translate">m17n-db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float" office:value="49">
            <text:p>4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elf/+pots/libelf/fr/+translate">libelf</text:a></text:p>
          </table:table-cell>
          <table:table-cell table:style-name="ce4" office:value-type="float" office:value="76">
            <text:p>76</text:p>
          </table:table-cell>
          <table:table-cell table:style-name="ce4"/>
          <table:table-cell table:style-name="ce2" office:value-type="float" office:value="49">
            <text:p>49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12-02">
            <text:p>02/12/2009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abi/+pots/nabi/fr/+translate">nabi</text:a>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style-name="ce2" office:value-type="float" office:value="49">
            <text:p>4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8-03-24">
            <text:p>24/03/2008</text:p>
          </table:table-cell>
          <table:table-cell table:style-name="ce2" office:value-type="string">
            <text:p><text:a xlink:href="https://launchpad.net/~nsv">NSV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tiff/fr/+translate">kfile-tiff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float" office:value="49">
            <text:p>4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pstart/+pots/upstart/fr/+translate">upstart</text:a></text:p>
          </table:table-cell>
          <table:table-cell table:style-name="ce4" office:value-type="float" office:value="215">
            <text:p>215</text:p>
          </table:table-cell>
          <table:table-cell table:style-name="ce4"/>
          <table:table-cell table:style-name="ce2" office:value-type="float" office:value="48">
            <text:p>48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gdbplugin/fr/+translate">kategdbplugin</text:a>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2" office:value-type="float" office:value="48">
            <text:p>4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desktop-koffice/fr/+translate">desktop-koffice</text:a></text:p>
          </table:table-cell>
          <table:table-cell table:style-name="ce4" office:value-type="float" office:value="645">
            <text:p>645</text:p>
          </table:table-cell>
          <table:table-cell table:style-name="ce4"/>
          <table:table-cell table:style-name="ce2" office:value-type="float" office:value="47">
            <text:p>47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durand-d">Daniel Duran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pg-error/+pots/libgpg-error/fr/+translate">libgpg-error</text:a></text:p>
          </table:table-cell>
          <table:table-cell table:style-name="ce4" office:value-type="float" office:value="269">
            <text:p>269</text:p>
          </table:table-cell>
          <table:table-cell table:style-name="ce4"/>
          <table:table-cell table:style-name="ce2" office:value-type="float" office:value="47">
            <text:p>47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10">
            <text:p>10/12/2010</text:p>
          </table:table-cell>
          <table:table-cell table:style-name="ce2" office:value-type="string">
            <text:p><text:a xlink:href="https://launchpad.net/~sroy">Stephane Ro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symbolviewer/fr/+translate">katesymbolviewer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2" office:value-type="float" office:value="46">
            <text:p>46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ktorrent/+pots/libktorrent/fr/+translate">libktorrent</text:a></text:p>
          </table:table-cell>
          <table:table-cell table:style-name="ce4" office:value-type="float" office:value="113">
            <text:p>113</text:p>
          </table:table-cell>
          <table:table-cell table:style-name="ce4"/>
          <table:table-cell table:number-columns-repeated="2" table:style-name="ce2" office:value-type="float" office:value="45">
            <text:p>4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antor/+pots/desktop-cantor/fr/+translate">desktop-cantor</text:a></text:p>
          </table:table-cell>
          <table:table-cell table:style-name="ce4" office:value-type="float" office:value="43">
            <text:p>43</text:p>
          </table:table-cell>
          <table:table-cell table:style-name="ce4"/>
          <table:table-cell table:style-name="ce2" office:value-type="float" office:value="43">
            <text:p>43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kewise-open/+pots/libiconv/fr/+translate">libiconv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2" office:value-type="float" office:value="42">
            <text:p>42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build-plugin/fr/+translate">katebuild-plugin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2" office:value-type="float" office:value="40">
            <text:p>4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desktop/fr/+translate">kubuntu-docs-desktop</text:a>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style-name="ce2" office:value-type="float" office:value="39">
            <text:p>39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findinfilesplugin/fr/+translate">katefindinfilesplugin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style-name="ce2" office:value-type="float" office:value="39">
            <text:p>3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photos/fr/+translate">kubuntu-docs-photos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style-name="ce2" office:value-type="float" office:value="38">
            <text:p>38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7">
            <text:p>07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rdtool/+pots/rrdtool/fr/+translate">rrdtool</text:a>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2" office:value-type="float" office:value="38">
            <text:p>38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06">
            <text:p>06/05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media/fr/+translate">kubuntu-docs-media</text:a>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style-name="ce2" office:value-type="float" office:value="37">
            <text:p>37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7">
            <text:p>27/12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oreutils/+pots/coreutils/fr/+translate">coreutils</text:a></text:p>
          </table:table-cell>
          <table:table-cell table:style-name="ce4" office:value-type="float" office:value="1526">
            <text:p>1526</text:p>
          </table:table-cell>
          <table:table-cell table:style-name="ce4"/>
          <table:table-cell table:style-name="ce2" office:value-type="float" office:value="37">
            <text:p>37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sra">Stéphane Raimb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parse-debianchangelog-perl/+pots/parse-debianchangelog/fr/+translate">parse-debianchangelog</text:a></text:p>
          </table:table-cell>
          <table:table-cell table:style-name="ce5" table:number-columns-repeated="2"/>
          <table:table-cell table:style-name="ce2" office:value-type="float" office:value="37">
            <text:p>37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4-07">
            <text:p>07/04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mpathy/+pots/empathy/fr/+translate">empathy</text:a></text:p>
          </table:table-cell>
          <table:table-cell table:style-name="ce4" office:value-type="float" office:value="987">
            <text:p>987</text:p>
          </table:table-cell>
          <table:table-cell table:style-name="ce4"/>
          <table:table-cell table:style-name="ce2" office:value-type="float" office:value="36">
            <text:p>36</text:p>
          </table:table-cell>
          <table:table-cell table:number-columns-repeated="2" table:style-name="ce2" office:value-type="float" office:value="6">
            <text:p>6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communication/fr/+translate">kubuntu-docs-communication</text:a>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style-name="ce2" office:value-type="float" office:value="34">
            <text:p>3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utls26/+pots/libgnutls/fr/+translate">libgnutls</text:a></text:p>
          </table:table-cell>
          <table:table-cell table:style-name="ce4" office:value-type="float" office:value="280">
            <text:p>280</text:p>
          </table:table-cell>
          <table:table-cell table:style-name="ce4"/>
          <table:table-cell table:style-name="ce2" office:value-type="float" office:value="34">
            <text:p>3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11-19">
            <text:p>19/11/2010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externaltoolsplugin/fr/+translate">kateexternaltoolsplugin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2" office:value-type="float" office:value="34">
            <text:p>3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okular/+pots/desktop-okular/fr/+translate">desktop-okular</text:a>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style-name="ce2" office:value-type="float" office:value="32">
            <text:p>32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anshee/+pots/banshee/fr/+translate">banshee</text:a></text:p>
          </table:table-cell>
          <table:table-cell table:style-name="ce4" office:value-type="float" office:value="1536">
            <text:p>1536</text:p>
          </table:table-cell>
          <table:table-cell table:style-name="ce4"/>
          <table:table-cell table:style-name="ce2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1-10-16">
            <text:p>16/10/2011</text:p>
          </table:table-cell>
          <table:table-cell table:style-name="ce2" office:value-type="string">
            <text:p><text:a xlink:href="https://launchpad.net/~hellsprings">Gilles Auber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-unikey/+pots/ibus-unikey/fr/+translate">ibus-unikey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style-name="ce2" office:value-type="float" office:value="31">
            <text:p>3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/+pots/apt-all/fr/+translate">apt-all</text:a></text:p>
          </table:table-cell>
          <table:table-cell table:style-name="ce4" office:value-type="float" office:value="634">
            <text:p>634</text:p>
          </table:table-cell>
          <table:table-cell table:style-name="ce4"/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nupg/+pots/gnupg/fr/+translate">gnupg</text:a></text:p>
          </table:table-cell>
          <table:table-cell table:style-name="ce4" office:value-type="float" office:value="1294">
            <text:p>1294</text:p>
          </table:table-cell>
          <table:table-cell table:style-name="ce4"/>
          <table:table-cell table:style-name="ce2" office:value-type="float" office:value="30">
            <text:p>3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style-name="ce6" office:value-type="date" office:date-value="2010-12-10">
            <text:p>10/12/2010</text:p>
          </table:table-cell>
          <table:table-cell table:style-name="ce2" office:value-type="string">
            <text:p><text:a xlink:href="https://launchpad.net/~gael">Gaël Qué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json-glib/+pots/json-glib/fr/+translate">json-glib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" office:value-type="float" office:value="30">
            <text:p>3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hoqok/+pots/choqok/fr/+translate">choqok</text:a></text:p>
          </table:table-cell>
          <table:table-cell table:style-name="ce4" office:value-type="float" office:value="473">
            <text:p>473</text:p>
          </table:table-cell>
          <table:table-cell table:style-name="ce4"/>
          <table:table-cell table:style-name="ce2" office:value-type="float" office:value="29">
            <text:p>29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2-21">
            <text:p>21/02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lib2.0/+pots/glib20/fr/+translate">glib20</text:a></text:p>
          </table:table-cell>
          <table:table-cell table:style-name="ce4" office:value-type="float" office:value="757">
            <text:p>757</text:p>
          </table:table-cell>
          <table:table-cell table:style-name="ce4"/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15">
            <text:p>15/09/2011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tesnippets-editor/fr/+translate">ktesnippets-editor</text:a></text:p>
          </table:table-cell>
          <table:table-cell table:style-name="ce4" office:value-type="float" office:value="29">
            <text:p>29</text:p>
          </table:table-cell>
          <table:table-cell table:style-name="ce4"/>
          <table:table-cell table:style-name="ce2" office:value-type="float" office:value="29">
            <text:p>2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marok/+pots/desktop-extragear-multimedia-amarok/fr/+translate">desktop-extragear-multimedia-amarok</text:a>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2" office:value-type="float" office:value="27">
            <text:p>27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mat-schopfer">Mathieu Schopf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plato/fr/+translate">kplato</text:a></text:p>
          </table:table-cell>
          <table:table-cell table:style-name="ce4" office:value-type="float" office:value="267">
            <text:p>267</text:p>
          </table:table-cell>
          <table:table-cell table:style-name="ce4"/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backtracebrowserplugin/fr/+translate">katebacktracebrowserplugin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2" office:value-type="float" office:value="27">
            <text:p>27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security/fr/+translate">kubuntu-docs-security</text:a>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float" office:value="26">
            <text:p>26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7">
            <text:p>07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exi/fr/+translate">kexi</text:a></text:p>
          </table:table-cell>
          <table:table-cell table:style-name="ce4" office:value-type="float" office:value="1585">
            <text:p>1585</text:p>
          </table:table-cell>
          <table:table-cell table:style-name="ce4"/>
          <table:table-cell table:style-name="ce2" office:value-type="float" office:value="26">
            <text:p>26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alain-portal">Alain Port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-pinyin/+pots/ibus-pinyin/fr/+translate">ibus-pinyin</text:a></text:p>
          </table:table-cell>
          <table:table-cell table:style-name="ce4" office:value-type="float" office:value="53">
            <text:p>53</text:p>
          </table:table-cell>
          <table:table-cell table:style-name="ce4"/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1-05">
            <text:p>05/11/2011</text:p>
          </table:table-cell>
          <table:table-cell table:style-name="ce2" office:value-type="string">
            <text:p><text:a xlink:href="https://launchpad.net/~qhm11">SPARTAN-11510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ubversion/+pots/subversion/fr/+translate">subversion</text:a></text:p>
          </table:table-cell>
          <table:table-cell table:style-name="ce4" office:value-type="float" office:value="2010">
            <text:p>2010</text:p>
          </table:table-cell>
          <table:table-cell table:style-name="ce4"/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dev-subversion">Subversion Develope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pkg/+pots/dpkg/fr/+translate">dpkg</text:a></text:p>
          </table:table-cell>
          <table:table-cell table:style-name="ce4" office:value-type="float" office:value="1023">
            <text:p>1023</text:p>
          </table:table-cell>
          <table:table-cell table:style-name="ce4"/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4" office:value-type="string">
            <text:p>19 hours ago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ystem-config-cluster/+pots/system-config-cluster/fr/+translate">system-config-cluster</text:a></text:p>
          </table:table-cell>
          <table:table-cell table:style-name="ce4" office:value-type="float" office:value="219">
            <text:p>219</text:p>
          </table:table-cell>
          <table:table-cell table:style-name="ce4"/>
          <table:table-cell table:style-name="ce2" office:value-type="float" office:value="24">
            <text:p>24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9-16">
            <text:p>16/09/2009</text:p>
          </table:table-cell>
          <table:table-cell table:style-name="ce2" office:value-type="string">
            <text:p><text:a xlink:href="https://launchpad.net/~thomas-canniot">ThomasCannio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ocs/+pots/desktop-rocs/fr/+translate">desktop-rocs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2" office:value-type="float" office:value="24">
            <text:p>2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texteditor-codesnippets-core/fr/+translate">ktexteditor-codesnippets-core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2" office:value-type="float" office:value="24">
            <text:p>2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ftp/+pots/lftp/fr/+translate">lftp</text:a></text:p>
          </table:table-cell>
          <table:table-cell table:style-name="ce4" office:value-type="float" office:value="428">
            <text:p>428</text:p>
          </table:table-cell>
          <table:table-cell table:style-name="ce4"/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0-10-16">
            <text:p>16/10/2010</text:p>
          </table:table-cell>
          <table:table-cell table:style-name="ce2" office:value-type="string">
            <text:p><text:a xlink:href="https://launchpad.net/~aportal">Dionyso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ono-tools/+pots/mono-tools/fr/+translate">mono-tools</text:a>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7-03">
            <text:p>03/07/2009</text:p>
          </table:table-cell>
          <table:table-cell table:style-name="ce2" office:value-type="string">
            <text:p><text:a xlink:href="https://launchpad.net/~spouliot">Sebastien Poulio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map/+pots/zenmap/fr/+translate">zenmap</text:a></text:p>
          </table:table-cell>
          <table:table-cell table:style-name="ce4" office:value-type="float" office:value="311">
            <text:p>311</text:p>
          </table:table-cell>
          <table:table-cell table:style-name="ce4"/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henri-doreau">Henri Doreau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ffeine/+pots/kaffeine/fr/+translate">kaffeine</text:a></text:p>
          </table:table-cell>
          <table:table-cell table:style-name="ce4" office:value-type="float" office:value="257">
            <text:p>257</text:p>
          </table:table-cell>
          <table:table-cell table:style-name="ce4"/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1">
            <text:p>1</text:p>
          </table:table-cell>
          <table:table-cell table:style-name="ce6" office:value-type="date" office:date-value="2011-09-17">
            <text:p>17/09/2011</text:p>
          </table:table-cell>
          <table:table-cell table:style-name="ce2" office:value-type="string">
            <text:p><text:a xlink:href="https://launchpad.net/~apachelogger">Harald Sitt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video/fr/+translate">kubuntu-docs-video</text:a></text:p>
          </table:table-cell>
          <table:table-cell table:style-name="ce4" office:value-type="float" office:value="47">
            <text:p>47</text:p>
          </table:table-cell>
          <table:table-cell table:style-name="ce4"/>
          <table:table-cell table:style-name="ce2" office:value-type="float" office:value="21">
            <text:p>21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lasma-mobile/+pots/desktop-plasma-mobile/fr/+translate">desktop-plasma-mobile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2" office:value-type="float" office:value="21">
            <text:p>2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9-30">
            <text:p>30/09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rley/+pots/parley/fr/+translate">parley</text:a></text:p>
          </table:table-cell>
          <table:table-cell table:style-name="ce4" office:value-type="float" office:value="707">
            <text:p>707</text:p>
          </table:table-cell>
          <table:table-cell table:style-name="ce4"/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rub2/+pots/grub/fr/+translate">grub</text:a></text:p>
          </table:table-cell>
          <table:table-cell table:style-name="ce4" office:value-type="float" office:value="465">
            <text:p>465</text:p>
          </table:table-cell>
          <table:table-cell table:style-name="ce4"/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8">
            <text:p>08/12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pkg/+pots/dpkg-dev/fr/+translate">dpkg-dev</text:a></text:p>
          </table:table-cell>
          <table:table-cell table:style-name="ce4" office:value-type="float" office:value="524">
            <text:p>524</text:p>
          </table:table-cell>
          <table:table-cell table:style-name="ce4"/>
          <table:table-cell table:style-name="ce2" office:value-type="float" office:value="20">
            <text:p>20</text:p>
          </table:table-cell>
          <table:table-cell table:number-columns-repeated="2" table:style-name="ce4" office:value-type="string">
            <text:p>—</text:p>
          </table:table-cell>
          <table:table-cell table:style-name="ce4" office:value-type="string">
            <text:p>19 hours ago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rley/+pots/desktop-parley/fr/+translate">desktop-parley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" office:value-type="float" office:value="20">
            <text:p>2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konsoleplugin/fr/+translate">katekonsoleplugin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" office:value-type="float" office:value="20">
            <text:p>2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mailfilesplugin/fr/+translate">katemailfilesplugin</text:a>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" office:value-type="float" office:value="20">
            <text:p>2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ompiz-fusion-plugins-main/+pots/compiz-fusion-plugins-main/fr/+translate">compiz-fusion-plugins-main</text:a></text:p>
          </table:table-cell>
          <table:table-cell table:style-name="ce4" office:value-type="float" office:value="890">
            <text:p>890</text:p>
          </table:table-cell>
          <table:table-cell table:style-name="ce4"/>
          <table:table-cell table:number-columns-repeated="2"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5">
            <text:p>25/12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about/fr/+translate">kubuntu-docs-about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style-name="ce2" office:value-type="float" office:value="19">
            <text:p>19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7">
            <text:p>07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/+pots/apt/fr/+translate">apt</text:a></text:p>
          </table:table-cell>
          <table:table-cell table:style-name="ce4" office:value-type="float" office:value="262">
            <text:p>262</text:p>
          </table:table-cell>
          <table:table-cell table:style-name="ce4"/>
          <table:table-cell table:style-name="ce2" office:value-type="float" office:value="18">
            <text:p>18</text:p>
          </table:table-cell>
          <table:table-cell table:style-name="ce4" office:value-type="string">
            <text:p>—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zium/+pots/desktop-kalzium/fr/+translate">desktop-kalzium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2" office:value-type="float" office:value="18">
            <text:p>1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nsole/+pots/desktop-konsole/fr/+translate">desktop-konsol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2" office:value-type="float" office:value="18">
            <text:p>1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orrent/+pots/kio-magnet/fr/+translate">kio-magnet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2" office:value-type="float" office:value="18">
            <text:p>1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ountall/+pots/mountall/fr/+translate">mountall</text:a>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4-23">
            <text:p>23/04/2010</text:p>
          </table:table-cell>
          <table:table-cell table:style-name="ce2" office:value-type="string">
            <text:p><text:a xlink:href="https://launchpad.net/~kalon33">Nicolas DERIV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ash/+pots/bash/fr/+translate">bash</text:a></text:p>
          </table:table-cell>
          <table:table-cell table:style-name="ce4" office:value-type="float" office:value="547">
            <text:p>547</text:p>
          </table:table-cell>
          <table:table-cell table:style-name="ce4"/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febcrash">Olivier FEBW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-4.5/+pots/cpplib-4.5/fr/+translate">cpplib-4.5</text:a></text:p>
          </table:table-cell>
          <table:table-cell table:style-name="ce4" office:value-type="float" office:value="209">
            <text:p>209</text:p>
          </table:table-cell>
          <table:table-cell table:style-name="ce4"/>
          <table:table-cell table:style-name="ce2" office:value-type="float" office:value="17">
            <text:p>17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-4.6/+pots/cpplib-4.6/fr/+translate">cpplib-4.6</text:a></text:p>
          </table:table-cell>
          <table:table-cell table:style-name="ce4" office:value-type="float" office:value="210">
            <text:p>210</text:p>
          </table:table-cell>
          <table:table-cell table:style-name="ce4"/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readahead/+pots/ureadahead/fr/+translate">ureadahead</text:a>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3-31">
            <text:p>31/03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oprano/+pots/desktop-soprano/fr/+translate">desktop-soprano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kajongg/fr/+translate">kajongg</text:a></text:p>
          </table:table-cell>
          <table:table-cell table:style-name="ce4" office:value-type="float" office:value="369">
            <text:p>369</text:p>
          </table:table-cell>
          <table:table-cell table:style-name="ce4"/>
          <table:table-cell table:style-name="ce2" office:value-type="float" office:value="16">
            <text:p>16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hello-debhelper/+pots/hello-debhelper/fr/+translate">hello-debhelper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style-name="ce2" office:value-type="float" office:value="16">
            <text:p>16</text:p>
          </table:table-cell>
          <table:table-cell table:style-name="ce4" office:value-type="string">
            <text:p>—</text:p>
          </table:table-cell>
          <table:table-cell table:style-name="ce2" office:value-type="float" office:value="6">
            <text:p>6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rgb/fr/+translate">kfile-rgb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2" office:value-type="float" office:value="16">
            <text:p>16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contribute/fr/+translate">kubuntu-docs-contribute</text:a>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2" office:value-type="float" office:value="15">
            <text:p>15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-hangul/+pots/ibus-hangul/fr/+translate">ibus-hangul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number-columns-repeated="2" table:style-name="ce2" office:value-type="float" office:value="15">
            <text:p>1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02">
            <text:p>02/05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allpapers/+pots/desktop-kde-wallpapers/fr/+translate">desktop-kde-wallpapers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float" office:value="15">
            <text:p>15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xmltools/fr/+translate">katexmltools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float" office:value="15">
            <text:p>15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treeshape/fr/+translate">treeshape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4-16">
            <text:p>16/04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mhangul/+pots/im-hangul/fr/+translate">im-hangul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float" office:value="14">
            <text:p>1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06-05-17">
            <text:p>17/05/2006</text:p>
          </table:table-cell>
          <table:table-cell table:style-name="ce2" office:value-type="string">
            <text:p><text:a xlink:href="https://launchpad.net/~ryanakca">Ryan Kavanag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oin/+pots/jabberbot/fr/+translate">jabberbot</text:a>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10-25">
            <text:p>25/10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phinx/+pots/sphinx/fr/+translate">sphinx</text:a></text:p>
          </table:table-cell>
          <table:table-cell table:style-name="ce4" office:value-type="float" office:value="167">
            <text:p>167</text:p>
          </table:table-cell>
          <table:table-cell table:style-name="ce4"/>
          <table:table-cell table:style-name="ce2" office:value-type="float" office:value="14">
            <text:p>1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sdouche">Sebastien Douch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about/fr/+translate">about</text:a>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style-name="ce2" office:value-type="float" office:value="14">
            <text:p>1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1-05">
            <text:p>05/11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filebrowserplugin/fr/+translate">katefilebrowserplugin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 office:value-type="float" office:value="14">
            <text:p>1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desktop-extragear-sdk-kdevelop/fr/+translate">desktop-extragear-sdk-kdevelop</text:a>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2" office:value-type="float" office:value="13">
            <text:p>1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7-27">
            <text:p>27/07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ilman/+pots/mailman/fr/+translate">mailman</text:a></text:p>
          </table:table-cell>
          <table:table-cell table:style-name="ce4" office:value-type="float" office:value="1359">
            <text:p>1359</text:p>
          </table:table-cell>
          <table:table-cell table:style-name="ce4"/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2-24">
            <text:p>24/02/2011</text:p>
          </table:table-cell>
          <table:table-cell table:style-name="ce2" office:value-type="string">
            <text:p><text:a xlink:href="https://launchpad.net/~george-lyon">Pascal Geo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audio/fr/+translate">kubuntu-docs-audio</text:a>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snippets-tng/fr/+translate">katesnippets-tng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float" office:value="12">
            <text:p>12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dds/fr/+translate">kfile-dds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float" office:value="12">
            <text:p>12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rble/+pots/marble/fr/+translate">marble</text:a></text:p>
          </table:table-cell>
          <table:table-cell table:style-name="ce4" office:value-type="float" office:value="845">
            <text:p>845</text:p>
          </table:table-cell>
          <table:table-cell table:style-name="ce4"/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an-db/+pots/man-db-gnulib/fr/+translate">man-db-gnulib</text:a>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number-columns-repeated="2"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11">
            <text:p>11/05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wdiff/+pots/wdiff-gnulib/fr/+translate">wdiff-gnulib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style-name="ce2" office:value-type="float" office:value="11">
            <text:p>1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7-23">
            <text:p>23/07/2010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xps/fr/+translate">kfile-xps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float" office:value="11">
            <text:p>11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plasma-applet-katesession/fr/+translate">plasma-applet-katesession</text:a>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" office:value-type="float" office:value="11">
            <text:p>11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contact/fr/+translate">kubuntu-docs-contact</text:a></text:p>
          </table:table-cell>
          <table:table-cell table:style-name="ce4" office:value-type="float" office:value="38">
            <text:p>38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idgin/+pots/pidgin/fr/+translate">pidgin</text:a></text:p>
          </table:table-cell>
          <table:table-cell table:style-name="ce4" office:value-type="float" office:value="3903">
            <text:p>3903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zongo-fr">Éri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/+pots/libapt-pkg/fr/+translate">libapt-pkg</text:a></text:p>
          </table:table-cell>
          <table:table-cell table:style-name="ce4" office:value-type="float" office:value="323">
            <text:p>323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xml/+pots/cpplib/fr/+translate">cpplib</text:a></text:p>
          </table:table-cell>
          <table:table-cell table:style-name="ce4" office:value-type="float" office:value="193">
            <text:p>193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ndent/+pots/indent/fr/+translate">indent</text:a>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10-16">
            <text:p>16/10/2010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wordquiz/+pots/desktop-kwordquiz/fr/+translate">desktop-kwordquiz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en/+pots/xen-xm/fr/+translate">xen-xm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" office:value-type="float" office:value="10">
            <text:p>10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t4-x11/+pots/kdeqt/fr/+translate">kdeqt</text:a></text:p>
          </table:table-cell>
          <table:table-cell table:style-name="ce4" office:value-type="float" office:value="1924">
            <text:p>1924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lsa-utils/+pots/alsa-utils/fr/+translate">alsa-utils</text:a></text:p>
          </table:table-cell>
          <table:table-cell table:style-name="ce4" office:value-type="float" office:value="302">
            <text:p>302</text:p>
          </table:table-cell>
          <table:table-cell table:style-name="ce4"/>
          <table:table-cell table:number-columns-repeated="2" table:style-name="ce2" office:value-type="float" office:value="9">
            <text:p>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2-23">
            <text:p>23/02/2011</text:p>
          </table:table-cell>
          <table:table-cell table:style-name="ce2" office:value-type="string">
            <text:p><text:a xlink:href="https://launchpad.net/~cjsthompson">cj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ed/+pots/sed/fr/+translate">sed</text:a>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1-18">
            <text:p>18/11/2010</text:p>
          </table:table-cell>
          <table:table-cell table:style-name="ce2" office:value-type="string">
            <text:p><text:a xlink:href="https://launchpad.net/~gael">Gaël Qué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wget/+pots/wget/fr/+translate">wget</text:a></text:p>
          </table:table-cell>
          <table:table-cell table:style-name="ce4" office:value-type="float" office:value="402">
            <text:p>402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ibus-table/+pots/ibus-table/fr/+translate">ibus-table</text:a>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aurel-koala">Aurélien Ribeir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vscripts/+pots/devscripts/fr/+translate">devscripts</text:a></text:p>
          </table:table-cell>
          <table:table-cell table:style-name="ce4" office:value-type="float" office:value="2305">
            <text:p>2305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david-tilapin">taffi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lgebra/+pots/desktop-kalgebra/fr/+translate">desktop-kalgebra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-kttsd/fr/+translate">kate-kttsd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textfilter/fr/+translate">katetextfilter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xmlcheck/fr/+translate">katexmlcheck</text:a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office/fr/+translate">kubuntu-docs-office</text:a>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6" office:value-type="date" office:date-value="2010-04-07">
            <text:p>07/04/2010</text:p>
          </table:table-cell>
          <table:table-cell table:style-name="ce2" office:value-type="string">
            <text:p><text:a xlink:href="https://launchpad.net/~etienne-malandain">Etienne Malanda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support/fr/+translate">kubuntu-docs-support</text:a>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1-05">
            <text:p>05/11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rhythmbox/+pots/rhythmbox/fr/+translate">rhythmbox</text:a></text:p>
          </table:table-cell>
          <table:table-cell table:style-name="ce4" office:value-type="float" office:value="1059">
            <text:p>1059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—</text:p>
          </table:table-cell>
          <table:table-cell table:style-name="ce4" office:value-type="string">
            <text:p>16 hours ago</text:p>
          </table:table-cell>
          <table:table-cell table:style-name="ce2" office:value-type="string">
            <text:p><text:a xlink:href="https://launchpad.net/~afranke">Alexandre Frank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desktop-extragear-sdk-kdevplatform/fr/+translate">desktop-extragear-sdk-kdevplatform</text:a>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rted/+pots/parted/fr/+translate">parted</text:a></text:p>
          </table:table-cell>
          <table:table-cell table:style-name="ce4" office:value-type="float" office:value="615">
            <text:p>615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kjswrapper/fr/+translate">katekjswrapper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quickdocumentswitcherplugin/fr/+translate">katequickdocumentswitcherplugin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elop/+pots/kdevmanpage/fr/+translate">kdevmanpage</text:a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rtitionmanager/+pots/partitionmanager/fr/+translate">partitionmanager</text:a></text:p>
          </table:table-cell>
          <table:table-cell table:style-name="ce4" office:value-type="float" office:value="458">
            <text:p>458</text:p>
          </table:table-cell>
          <table:table-cell table:style-name="ce4"/>
          <table:table-cell table:style-name="ce2" office:value-type="float" office:value="8">
            <text:p>8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9-17">
            <text:p>17/09/2011</text:p>
          </table:table-cell>
          <table:table-cell table:style-name="ce2" office:value-type="string">
            <text:p><text:a xlink:href="https://launchpad.net/~j-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runtime/+pots/desktop-kde-runtime/fr/+translate">desktop-kde-runtime</text:a></text:p>
          </table:table-cell>
          <table:table-cell table:style-name="ce4" office:value-type="float" office:value="1009">
            <text:p>1009</text:p>
          </table:table-cell>
          <table:table-cell table:style-name="ce4"/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jeff-levasseur">fatalerror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buntu-wallpapers/+pots/ubuntu-wallpapers/fr/+translate">ubuntu-wallpapers</text:a>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hunspell/+pots/hunspell/fr/+translate">hunspell</text:a>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4-05">
            <text:p>05/04/2009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desktop-kdegraphics-strigi-analyzer/fr/+translate">desktop-kdegraphics-strigi-analyzer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float" office:value="7">
            <text:p>7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pnm/fr/+translate">kfile-pnm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float" office:value="7">
            <text:p>7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index/fr/+translate">kubuntu-docs-index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6" office:value-type="date" office:date-value="2011-10-07">
            <text:p>07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office/fr/+translate">koffice</text:a></text:p>
          </table:table-cell>
          <table:table-cell table:style-name="ce4" office:value-type="float" office:value="837">
            <text:p>837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word/fr/+translate">kword</text:a></text:p>
          </table:table-cell>
          <table:table-cell table:style-name="ce4" office:value-type="float" office:value="296">
            <text:p>296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ynx-cur/+pots/lynx/fr/+translate">lynx</text:a></text:p>
          </table:table-cell>
          <table:table-cell table:style-name="ce4" office:value-type="float" office:value="1227">
            <text:p>1227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01">
            <text:p>01/01/2011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wenview/+pots/desktop-gwenview/fr/+translate">desktop-gwenview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7-21">
            <text:p>21/07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helloworld/fr/+translate">katehelloworld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openheader/fr/+translate">kateopenheader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 office:value-type="float" office:value="6">
            <text:p>6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pdate-manager/+pots/update-manager/fr/+translate">update-manager</text:a></text:p>
          </table:table-cell>
          <table:table-cell table:style-name="ce4" office:value-type="float" office:value="399">
            <text:p>399</text:p>
          </table:table-cell>
          <table:table-cell table:style-name="ce4"/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31 minutes ago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platform/fr/+translate">kdevplatform</text:a></text:p>
          </table:table-cell>
          <table:table-cell table:style-name="ce4" office:value-type="float" office:value="800">
            <text:p>800</text:p>
          </table:table-cell>
          <table:table-cell table:style-name="ce4"/>
          <table:table-cell table:number-columns-repeated="2"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kanlite/+pots/skanlite/fr/+translate">skanlite</text:a></text:p>
          </table:table-cell>
          <table:table-cell table:style-name="ce4" office:value-type="float" office:value="56">
            <text:p>56</text:p>
          </table:table-cell>
          <table:table-cell table:style-name="ce4"/>
          <table:table-cell table:number-columns-repeated="2"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17">
            <text:p>17/09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yobu/+pots/byobu/fr/+translate">byobu</text:a>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7">
            <text:p>27/12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nsmasq/+pots/dnsmasq/fr/+translate">dnsmasq</text:a></text:p>
          </table:table-cell>
          <table:table-cell table:style-name="ce4" office:value-type="float" office:value="309">
            <text:p>309</text:p>
          </table:table-cell>
          <table:table-cell table:style-name="ce4"/>
          <table:table-cell table:number-columns-repeated="2"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3-27">
            <text:p>27/03/2010</text:p>
          </table:table-cell>
          <table:table-cell table:style-name="ce2" office:value-type="string">
            <text:p><text:a xlink:href="https://launchpad.net/~3ntr0p13">mae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pod/+pots/libgpod/fr/+translate">libgpod</text:a></text:p>
          </table:table-cell>
          <table:table-cell table:style-name="ce4" office:value-type="float" office:value="185">
            <text:p>185</text:p>
          </table:table-cell>
          <table:table-cell table:style-name="ce4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katie">Ubuntu Archive Auto-Syn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nattended-upgrades/+pots/unattended-upgrades/fr/+translate">unattended-upgrades</text:a></text:p>
          </table:table-cell>
          <table:table-cell table:style-name="ce4" office:value-type="float" office:value="39">
            <text:p>39</text:p>
          </table:table-cell>
          <table:table-cell table:style-name="ce4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1-06-18">
            <text:p>18/06/2011</text:p>
          </table:table-cell>
          <table:table-cell table:style-name="ce2" office:value-type="string">
            <text:p><text:a xlink:href="https://launchpad.net/~dlist">Steve Petruzzell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rtitionmanager/+pots/kparttest/fr/+translate">kparttest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float" office:value="5">
            <text:p>5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ubuntuone/+pots/libubuntuone/fr/+translate">libubuntuone</text:a>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winniemiel05">PEIGNOT Ké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3b/+pots/k3b/fr/+translate">k3b</text:a></text:p>
          </table:table-cell>
          <table:table-cell table:style-name="ce4" office:value-type="float" office:value="1676">
            <text:p>1676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2-29">
            <text:p>29/12/2010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/+pots/kmail/fr/+translate">kmail</text:a></text:p>
          </table:table-cell>
          <table:table-cell table:style-name="ce4" office:value-type="float" office:value="1124">
            <text:p>1124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pt/+pots/popt/fr/+translate">popt</text:a></text:p>
          </table:table-cell>
          <table:table-cell table:style-name="ce4" office:value-type="float" office:value="31">
            <text:p>31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6-17">
            <text:p>17/06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luedevil/+pots/desktop-bluedevil/fr/+translate">desktop-bluedevil</text:a></text:p>
          </table:table-cell>
          <table:table-cell table:style-name="ce4" office:value-type="float" office:value="43">
            <text:p>43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4-23">
            <text:p>23/04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erlkde/+pots/desktop-perlkde/fr/+translate">desktop-perlkde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qapt/+pots/desktop-qapt/fr/+translate">desktop-qapt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2"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garillot">François Garillo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dubuntu-live/+pots/edubuntu-live/fr/+translate">edubuntu-live</text:a>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number-columns-repeated="2" table:style-name="ce2" office:value-type="float" office:value="4">
            <text:p>4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26">
            <text:p>26/07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te/+pots/katetabifyplugin/fr/+translate">katetabifyplugin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strigi-analyzer/+pots/kfile-raw/fr/+translate">kfile-raw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hdate/+pots/libhdate/fr/+translate">libhdate</text:a></text:p>
          </table:table-cell>
          <table:table-cell table:style-name="ce4" office:value-type="float" office:value="154">
            <text:p>154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30">
            <text:p>30/05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-runtime/+pots/akonadi-mailtransport-dummy-resource/fr/+translate">akonadi-mailtransport-dummy-resource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2"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02">
            <text:p>02/05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utils/+pots/desktop-kdeutils/fr/+translate">desktop-kdeutils</text:a>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27">
            <text:p>27/01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rossmodulekspread/fr/+translate">krossmodulekspread</text:a></text:p>
          </table:table-cell>
          <table:table-cell table:style-name="ce4" office:value-type="float" office:value="80">
            <text:p>80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daniel-durand-amd">Durand Danie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vplatform/+pots/kdevgrepview/fr/+translate">kdevgrepview</text:a>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domsau2">RedGuff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cc-4.4/+pots/cpplib-4.4/fr/+translate">cpplib-4.4</text:a></text:p>
          </table:table-cell>
          <table:table-cell table:style-name="ce4" office:value-type="float" office:value="206">
            <text:p>206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fxcoudert">FX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ject/+pots/eject/fr/+translate">eject</text:a>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03">
            <text:p>03/01/2011</text:p>
          </table:table-cell>
          <table:table-cell table:style-name="ce2" office:value-type="string">
            <text:p><text:a xlink:href="https://launchpad.net/~mathic">mathi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rep/+pots/grep/fr/+translate">grep</text:a></text:p>
          </table:table-cell>
          <table:table-cell table:style-name="ce4" office:value-type="float" office:value="115">
            <text:p>115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4" office:value-type="string">
            <text:p>14 hours ago</text:p>
          </table:table-cell>
          <table:table-cell table:style-name="ce2" office:value-type="string">
            <text:p><text:a xlink:href="https://launchpad.net/~jean-christophe-helary">jchelary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smisc/+pots/psmisc/fr/+translate">psmisc</text:a></text:p>
          </table:table-cell>
          <table:table-cell table:style-name="ce4" office:value-type="float" office:value="83">
            <text:p>83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0-05-11">
            <text:p>11/05/2010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hared-mime-info/+pots/shared-mime-info/fr/+translate">shared-mime-info</text:a></text:p>
          </table:table-cell>
          <table:table-cell table:style-name="ce4" office:value-type="float" office:value="655">
            <text:p>655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vim/+pots/vim/fr/+translate">vim</text:a></text:p>
          </table:table-cell>
          <table:table-cell table:style-name="ce4" office:value-type="float" office:value="1790">
            <text:p>1790</text:p>
          </table:table-cell>
          <table:table-cell table:style-name="ce4"/>
          <table:table-cell table:number-columns-repeated="2"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dominique-pelle">Dominique Pellé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flex/+pots/flex/fr/+translate">flex</text:a></text:p>
          </table:table-cell>
          <table:table-cell table:style-name="ce4" office:value-type="float" office:value="157">
            <text:p>157</text:p>
          </table:table-cell>
          <table:table-cell table:style-name="ce4"/>
          <table:table-cell table:number-columns-repeated="2"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robitail">Michel Robitai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moso/+pots/desktop-kamoso/fr/+translate">desktop-kamoso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tep/+pots/desktop-step/fr/+translate">desktop-step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2"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15">
            <text:p>15/09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lpgsql/fr/+translate">postgresql-plpgsql</text:a></text:p>
          </table:table-cell>
          <table:table-cell table:style-name="ce4" office:value-type="float" office:value="146">
            <text:p>146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management/+pots/solidcontrol/fr/+translate">solidcontrol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2"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8-04">
            <text:p>04/08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oftware-center/+pots/software-center/fr/+translate">software-center</text:a></text:p>
          </table:table-cell>
          <table:table-cell table:style-name="ce4" office:value-type="float" office:value="397">
            <text:p>397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messer.kevin">Messer Ke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tdaemon/+pots/aptdaemon/fr/+translate">aptdaemon</text:a></text:p>
          </table:table-cell>
          <table:table-cell table:style-name="ce4" office:value-type="float" office:value="279">
            <text:p>279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37 minutes ago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jockey/+pots/jockey/fr/+translate">jockey</text:a></text:p>
          </table:table-cell>
          <table:table-cell table:style-name="ce4" office:value-type="float" office:value="121">
            <text:p>12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4" office:value-type="string">
            <text:p>29 minutes ago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oftware-properties/+pots/software-properties/fr/+translate">software-properties</text:a></text:p>
          </table:table-cell>
          <table:table-cell table:style-name="ce4" office:value-type="float" office:value="122">
            <text:p>122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4 minutes ago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pport/+pots/apport/fr/+translate">apport</text:a></text:p>
          </table:table-cell>
          <table:table-cell table:style-name="ce4" office:value-type="float" office:value="169">
            <text:p>169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5 minutes ago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wibber/+pots/gwibber/fr/+translate">gwibber</text:a></text:p>
          </table:table-cell>
          <table:table-cell table:style-name="ce4" office:value-type="float" office:value="201">
            <text:p>20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febcrash">Olivier FEBW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ja-dup/+pots/deja-dup/fr/+translate">deja-dup</text:a></text:p>
          </table:table-cell>
          <table:table-cell table:style-name="ce4" office:value-type="float" office:value="282">
            <text:p>282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6-27">
            <text:p>27/06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plasma-netbook/fr/+translate">plasma-netbook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desktop-kde-workspace/fr/+translate">desktop-kde-workspace</text:a></text:p>
          </table:table-cell>
          <table:table-cell table:style-name="ce4" office:value-type="float" office:value="1101">
            <text:p>110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-workspace/+pots/krandr/fr/+translate">krandr</text:a></text:p>
          </table:table-cell>
          <table:table-cell table:style-name="ce4" office:value-type="float" office:value="106">
            <text:p>106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2">
            <text:p>12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ackagekit/+pots/packagekit/fr/+translate">packagekit</text:a></text:p>
          </table:table-cell>
          <table:table-cell table:style-name="ce4" office:value-type="float" office:value="375">
            <text:p>375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uon/+pots/desktop-muon/fr/+translate">desktop-muon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renaud-bouchard">bouchard renau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chat-gnome/+pots/xchat-gnome/fr/+translate">xchat-gnome</text:a></text:p>
          </table:table-cell>
          <table:table-cell table:style-name="ce4" office:value-type="float" office:value="1051">
            <text:p>105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65">
            <text:p>65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1-17">
            <text:p>17/01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dduser/+pots/adduser/fr/+translate">adduser</text:a></text:p>
          </table:table-cell>
          <table:table-cell table:style-name="ce4" office:value-type="float" office:value="115">
            <text:p>115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domelevo">Jean-Baka Domelevo-Ent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iffutils/+pots/diffutils/fr/+translate">diffutils</text:a></text:p>
          </table:table-cell>
          <table:table-cell table:style-name="ce4" office:value-type="float" office:value="245">
            <text:p>245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st-plugins-base0.10/+pots/gst-plugins-base-0.10/fr/+translate">gst-plugins-base-0.10</text:a></text:p>
          </table:table-cell>
          <table:table-cell table:style-name="ce4" office:value-type="float" office:value="178">
            <text:p>178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18">
            <text:p>18/05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ppconfig/+pots/pppconfig/fr/+translate">pppconfig</text:a></text:p>
          </table:table-cell>
          <table:table-cell table:style-name="ce4" office:value-type="float" office:value="137">
            <text:p>137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4">
            <text:p>14/12/2011</text:p>
          </table:table-cell>
          <table:table-cell table:style-name="ce2" office:value-type="string">
            <text:p><text:a xlink:href="https://launchpad.net/~bubulle">Christian Perrier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upower/+pots/upower/fr/+translate">upower</text:a></text:p>
          </table:table-cell>
          <table:table-cell table:style-name="ce4" office:value-type="float" office:value="22">
            <text:p>22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11-05">
            <text:p>05/11/2010</text:p>
          </table:table-cell>
          <table:table-cell table:style-name="ce2" office:value-type="string">
            <text:p><text:a xlink:href="https://launchpad.net/~cjsthompson">cj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cwidget/+pots/cwidget/fr/+translate">cwidget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7-12">
            <text:p>12/07/2011</text:p>
          </table:table-cell>
          <table:table-cell table:style-name="ce2" office:value-type="string">
            <text:p><text:a xlink:href="https://launchpad.net/~baptistedu78200">baptiste Rajau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harutils/+pots/sharutils/fr/+translate">sharutils</text:a></text:p>
          </table:table-cell>
          <table:table-cell table:style-name="ce4" office:value-type="float" office:value="151">
            <text:p>15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11">
            <text:p>11/05/2011</text:p>
          </table:table-cell>
          <table:table-cell table:style-name="ce2" office:value-type="string">
            <text:p><text:a xlink:href="https://launchpad.net/~fmarchal-perso">Frédéric March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ysstat/+pots/sysstat/fr/+translate">sysstat</text:a>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4" office:value-type="string">
            <text:p>14 hours ago</text:p>
          </table:table-cell>
          <table:table-cell table:style-name="ce2" office:value-type="string">
            <text:p><text:a xlink:href="https://launchpad.net/~nprovost">Nicolas Provos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en-3.3/+pots/xen-xm/fr/+translate">xen-xm</text:a>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09-04-14">
            <text:p>14/04/2009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cl/+pots/acl/fr/+translate">acl</text:a></text:p>
          </table:table-cell>
          <table:table-cell table:style-name="ce4" office:value-type="float" office:value="52">
            <text:p>52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sylvain-archenault">Sylvain Archenaul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ig/+pots/desktop-kig/fr/+translate">desktop-kig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kipi/+pots/desktop-libkipi/fr/+translate">desktop-libkipi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7-19">
            <text:p>19/07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dbusmenu/+pots/libdbusmenu/fr/+translate">libdbusmenu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pimlibs/+pots/libkcalcore/fr/+translate">libkcalcor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number-columns-repeated="4"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diagnose/+pots/xdiagnose/fr/+translate">xdiagnose</text:a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30">
            <text:p>30/10/2011</text:p>
          </table:table-cell>
          <table:table-cell table:style-name="ce2" office:value-type="string">
            <text:p><text:a xlink:href="https://launchpad.net/~marc-descharles">Aquilo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anguage-selector/+pots/language-selector/fr/+translate">language-selector</text:a>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6" office:value-type="date" office:date-value="2011-12-15">
            <text:p>15/12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ystem-config-printer/+pots/system-config-printer/fr/+translate">system-config-printer</text:a></text:p>
          </table:table-cell>
          <table:table-cell table:style-name="ce4" office:value-type="float" office:value="740">
            <text:p>740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bertrand">Bertrand JUGLA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brasero/+pots/brasero/fr/+translate">brasero</text:a></text:p>
          </table:table-cell>
          <table:table-cell table:style-name="ce4" office:value-type="float" office:value="977">
            <text:p>977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27">
            <text:p>27/05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evolution/+pots/evolution/fr/+translate">evolution</text:a></text:p>
          </table:table-cell>
          <table:table-cell table:style-name="ce4" office:value-type="float" office:value="4418">
            <text:p>4418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">
            <text:p>7</text:p>
          </table:table-cell>
          <table:table-cell table:style-name="ce6" office:value-type="date" office:date-value="2011-10-22">
            <text:p>22/10/2011</text:p>
          </table:table-cell>
          <table:table-cell table:style-name="ce2" office:value-type="string">
            <text:p><text:a xlink:href="https://launchpad.net/~annoa.b">bruno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4libs/+pots/kdelibs4/fr/+translate">kdelibs4</text:a></text:p>
          </table:table-cell>
          <table:table-cell table:style-name="ce4" office:value-type="float" office:value="2599">
            <text:p>2599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0-21">
            <text:p>21/10/2011</text:p>
          </table:table-cell>
          <table:table-cell table:style-name="ce2" office:value-type="string">
            <text:p><text:a xlink:href="https://launchpad.net/~renard-kde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marok/+pots/amarokcollectionscanner-qt/fr/+translate">amarokcollectionscanner-qt</text:a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4-23">
            <text:p>23/04/2011</text:p>
          </table:table-cell>
          <table:table-cell table:style-name="ce2" office:value-type="string">
            <text:p><text:a xlink:href="https://launchpad.net/~thonyc4">Anthony Chapu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wenview/+pots/gwenview/fr/+translate">gwenview</text:a></text:p>
          </table:table-cell>
          <table:table-cell table:style-name="ce4" office:value-type="float" office:value="329">
            <text:p>329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rosetta-admins">Launchpad Translations...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orrent/+pots/ktorrent/fr/+translate">ktorrent</text:a></text:p>
          </table:table-cell>
          <table:table-cell table:style-name="ce4" office:value-type="float" office:value="1345">
            <text:p>1345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6" office:value-type="date" office:date-value="2011-12-13">
            <text:p>13/12/2011</text:p>
          </table:table-cell>
          <table:table-cell table:style-name="ce2" office:value-type="string">
            <text:p><text:a xlink:href="https://launchpad.net/~peter017">Peter Potrow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ames/+pots/palapeli/fr/+translate">palapeli</text:a>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sebastien-renard-digitalfox">Sébastien Ren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ynaptiks/+pots/synaptiks/fr/+translate">synaptiks</text:a></text:p>
          </table:table-cell>
          <table:table-cell table:style-name="ce4" office:value-type="float" office:value="108">
            <text:p>108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ubuntu-docs/+pots/kubuntu-docs-basics/fr/+translate">kubuntu-docs-basics</text:a></text:p>
          </table:table-cell>
          <table:table-cell table:style-name="ce4" office:value-type="float" office:value="137">
            <text:p>137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2">
            <text:p>02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platorcpsplugin/fr/+translate">kplatorcpsplugin</text:a>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maxime-corteel">Maxime Cortee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kplatowork/fr/+translate">kplatowork</text:a></text:p>
          </table:table-cell>
          <table:table-cell table:style-name="ce4" office:value-type="float" office:value="102">
            <text:p>102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30">
            <text:p>30/08/2010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office/+pots/tableshape/fr/+translate">tableshape</text:a>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08-29">
            <text:p>29/08/2010</text:p>
          </table:table-cell>
          <table:table-cell table:style-name="ce2" office:value-type="string">
            <text:p><text:a xlink:href="https://launchpad.net/~alain-portal">Alain Portal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debi/+pots/gdebi/fr/+translate">gdebi</text:a></text:p>
          </table:table-cell>
          <table:table-cell table:style-name="ce4" office:value-type="float" office:value="127">
            <text:p>127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3-25">
            <text:p>25/03/2011</text:p>
          </table:table-cell>
          <table:table-cell table:style-name="ce2" office:value-type="string">
            <text:p><text:a xlink:href="https://launchpad.net/~brunopatri">Bruno Patri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ig/+pots/kig/fr/+translate">kig</text:a></text:p>
          </table:table-cell>
          <table:table-cell table:style-name="ce4" office:value-type="float" office:value="1257">
            <text:p>1257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10">
            <text:p>10/12/2011</text:p>
          </table:table-cell>
          <table:table-cell table:style-name="ce2" office:value-type="string">
            <text:p><text:a xlink:href="https://launchpad.net/~kimael">Mickaël Sibell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honon-backend-gstreamer/+pots/desktop-phonon-backend-gstreamer/fr/+translate">desktop-phonon-backend-gstreamer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02">
            <text:p>02/05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honon-backend-xine/+pots/desktop-phonon-backend-xine/fr/+translate">desktop-phonon-backend-xine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5-02">
            <text:p>02/05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xkeyboard-config/+pots/xkeyboard-config/fr/+translate">xkeyboard-config</text:a></text:p>
          </table:table-cell>
          <table:table-cell table:style-name="ce4" office:value-type="float" office:value="932">
            <text:p>932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9">
            <text:p>99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jean-philippe-guerard-tigreraye">Jean-Philippe Guérard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spell/+pots/aspell/fr/+translate">aspell</text:a></text:p>
          </table:table-cell>
          <table:table-cell table:style-name="ce4" office:value-type="float" office:value="294">
            <text:p>294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5">
            <text:p>05/12/2011</text:p>
          </table:table-cell>
          <table:table-cell table:style-name="ce2" office:value-type="string">
            <text:p><text:a xlink:href="https://launchpad.net/~thierry-pompo">Thierry Thoma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attr/+pots/attr/fr/+translate">attr</text:a>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guilhelm-panaget">Guilhelm Panaget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exlive-bin/+pots/freetype/fr/+translate">freetype</text:a></text:p>
          </table:table-cell>
          <table:table-cell table:style-name="ce4" office:value-type="float" office:value="179">
            <text:p>179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0-11-16">
            <text:p>16/11/2010</text:p>
          </table:table-cell>
          <table:table-cell table:style-name="ce2" office:value-type="string">
            <text:p><text:a xlink:href="https://launchpad.net/~antoine-freetype">Antoine Leca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gstreamer0.10/+pots/gstreamer-0.10/fr/+translate">gstreamer-0.10</text:a></text:p>
          </table:table-cell>
          <table:table-cell table:style-name="ce4" office:value-type="float" office:value="348">
            <text:p>348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12">
            <text:p>12/05/2011</text:p>
          </table:table-cell>
          <table:table-cell table:style-name="ce2" office:value-type="string">
            <text:p><text:a xlink:href="https://launchpad.net/~paroz">Claude Paroz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libgphoto2/+pots/libgphoto2-port-0/fr/+translate">libgphoto2-port-0</text:a></text:p>
          </table:table-cell>
          <table:table-cell table:style-name="ce4" office:value-type="float" office:value="111">
            <text:p>111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dimitri-duc">Dimitri Duc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postgresql-9.0/+pots/postgresql-postgres/fr/+translate">postgresql-postgres</text:a></text:p>
          </table:table-cell>
          <table:table-cell table:style-name="ce4" office:value-type="float" office:value="3323">
            <text:p>3323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5-31">
            <text:p>31/05/2011</text:p>
          </table:table-cell>
          <table:table-cell table:style-name="ce2" office:value-type="string">
            <text:p><text:a xlink:href="https://launchpad.net/~guillaume-lelarge-info">Guillaume Lelarge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tar/+pots/tar/fr/+translate">tar</text:a></text:p>
          </table:table-cell>
          <table:table-cell table:style-name="ce4" office:value-type="float" office:value="547">
            <text:p>547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">
            <text:p>49</text:p>
          </table:table-cell>
          <table:table-cell table:style-name="ce6" office:value-type="date" office:date-value="2011-12-07">
            <text:p>07/12/2011</text:p>
          </table:table-cell>
          <table:table-cell table:style-name="ce2" office:value-type="string">
            <text:p><text:a xlink:href="https://launchpad.net/~ccomb">Christophe Combelles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m17n-contrib/+pots/m17n-contrib/fr/+translate">m17n-contrib</text:a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0-08-05">
            <text:p>05/08/2010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amera/+pots/desktop-kamera/fr/+translate">desktop-kamera</text:a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ruler/+pots/desktop-kruler/fr/+translate">desktop-kruler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touch/+pots/desktop-ktouch/fr/+translate">desktop-ktouch</text:a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kdegraphics-mobipocket/+pots/desktop-mobipocket/fr/+translate">desktop-mobipocket</text:a>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0-05">
            <text:p>05/10/2011</text:p>
          </table:table-cell>
          <table:table-cell table:style-name="ce2" office:value-type="string">
            <text:p><text:a xlink:href="https://launchpad.net/~pierre-slamich">Pierre Slamich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svgpart/+pots/desktop-svgpart/fr/+translate">desktop-svgpart</text:a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—</text:p>
          </table:table-cell>
          <table:table-cell table:style-name="ce6" office:value-type="date" office:date-value="2011-09-15">
            <text:p>15/09/2011</text:p>
          </table:table-cell>
          <table:table-cell table:style-name="ce4" office:value-type="string">
            <text:p>—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debconf-kde/+pots/libdebconf-kde/fr/+translate">libdebconf-kde</text:a>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08-18">
            <text:p>18/08/2011</text:p>
          </table:table-cell>
          <table:table-cell table:style-name="ce2" office:value-type="string">
            <text:p><text:a xlink:href="https://launchpad.net/~jcornavin">Joëlle Cornavin</text:a>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s://translations.launchpad.net/ubuntu/precise/+source/networkmanagement/+pots/plasma-applet-networkmanagement/fr/+translate">plasma-applet-networkmanagement</text:a>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—</text:p>
          </table:table-cell>
          <table:table-cell table:style-name="ce6" office:value-type="date" office:date-value="2011-12-06">
            <text:p>06/12/2011</text:p>
          </table:table-cell>
          <table:table-cell table:style-name="ce2" office:value-type="string">
            <text:p><text:a xlink:href="https://launchpad.net/~jcorn">Joëlle Cornavin</text:a></text:p>
          </table:table-cell>
          <table:table-cell table:number-columns-repeated="1016"/>
        </table:table-row>
        <table:table-row table:style-name="ro1" table:number-rows-repeated="10470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'Translation Status'.$A$1" table:cell-range-address="$'Translation Status'.$A$1:.$H$1"/>
      </table:named-expressions>
      <table:database-ranges>
        <table:database-range table:name="__Anonymous_Sheet_DB__0" table:target-range-address="'Translation Status'.A1:'Translation Status'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宋体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7">17/12/2011</text:date>, <text:time>10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lation_20_Status" style:display-name="PageStyle_Translation 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17T10:40:36</dc:date>
    <meta:generator>LibreOffice/3.4$Unix LibreOffice_project/340m1$Build-302</meta:generator>
    <meta:editing-duration>PT1M42S</meta:editing-duration>
    <meta:editing-cycles>1</meta:editing-cycles>
    <meta:document-statistic meta:table-count="1" meta:cell-count="10673" meta:object-count="0"/>
  </office:meta>
</office:document-meta>
</file>