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L1"/>
    <style:style style:name="P2" style:family="paragraph" style:parent-style-name="Preformatted_20_Text">
      <style:paragraph-properties fo:margin-left="0cm" fo:margin-right="0cm" fo:margin-top="0cm" fo:margin-bottom="0cm" fo:text-indent="0cm" style:auto-text-indent="false" fo:padding="0.159cm" fo:border="0.002cm solid #000000"/>
    </style:style>
    <style:style style:name="P3" style:family="paragraph" style:parent-style-name="Preformatted_20_Text">
      <style:paragraph-properties fo:margin-top="0cm" fo:margin-bottom="0cm" fo:padding="0.159cm" fo:border="0.002cm solid #000000"/>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o instalar una tarjeta de red wifi con chip rt61 en ubuntu 6.06 Dapper.</text:p>
      <text:p text:style-name="Standard"/>
      <text:p text:style-name="Standard">1.- Lo primero que hay que saber es si la tarjeta wifi que tienes posee el chip ralink rt61. Como sabemos esto?</text:p>
      <text:p text:style-name="Standard"/>
      <text:p text:style-name="Standard">Hay que ejecutar la siguiente instrucción:</text:p>
      <text:p text:style-name="Standard"/>
      <text:p text:style-name="Standard">$ lspci</text:p>
      <text:p text:style-name="Standard"/>
      <text:p text:style-name="Standard">Y el resultado debe ser algo como esto:</text:p>
      <text:p text:style-name="Standard"/>
      <text:p text:style-name="Standard">0000:00:00.0 Host bridge: Intel Corporation 82850 850 (Tehama) Chipset Host Bridge (MCH) (rev 04)</text:p>
      <text:p text:style-name="Standard">0000:00:01.0 PCI bridge: Intel Corporation 82850 850 (Tehama) Chipset AGP Bridge (rev 04)</text:p>
      <text:p text:style-name="Standard">0000:00:1e.0 PCI bridge: Intel Corporation 82801 PCI Bridge (rev 04)</text:p>
      <text:p text:style-name="Standard">0000:00:1f.0 ISA bridge: Intel Corporation 82801BA ISA Bridge (LPC) (rev 04)</text:p>
      <text:p text:style-name="Standard">0000:00:1f.1 IDE interface: Intel Corporation 82801BA IDE U100 (rev 04)</text:p>
      <text:p text:style-name="Standard">0000:00:1f.2 USB Controller: Intel Corporation 82801BA/BAM USB (Hub #1) (rev 04)0000:00:1f.3 SMBus: Intel Corporation 82801BA/BAM SMBus (rev 04)</text:p>
      <text:p text:style-name="Standard">0000:00:1f.4 USB Controller: Intel Corporation 82801BA/BAM USB (Hub #2) (rev 04)0000:00:1f.5 Multimedia audio controller: Intel Corporation 82801BA/BAM AC'97 Audio (rev 04)</text:p>
      <text:p text:style-name="Standard">0000:01:00.0 VGA compatible controller: nVidia Corporation NV25GL [Quadro4 700 XGL] (rev a3)</text:p>
      <text:p text:style-name="Standard">0000:02:08.0 USB Controller: ALi Corporation USB 1.1 Controller (rev 03)</text:p>
      <text:p text:style-name="Standard">0000:02:08.1 USB Controller: ALi Corporation USB 1.1 Controller (rev 03)</text:p>
      <text:p text:style-name="Standard">0000:02:08.2 USB Controller: ALi Corporation USB 1.1 Controller (rev 03)</text:p>
      <text:p text:style-name="Standard">0000:02:08.3 USB Controller: ALi Corporation USB 2.0 Controller (rev 01)</text:p>
      <text:p text:style-name="Standard">0000:02:09.0 Network controller: RaLink: Unknown device 0302</text:p>
      <text:p text:style-name="Standard">0000:02:0c.0 Ethernet controller: 3Com Corporation 3c905C-TX/TX-M [Tornado] (rev 78)</text:p>
      <text:p text:style-name="Standard"/>
      <text:p text:style-name="Standard">Observado el resultado vemos la siguiente linea:</text:p>
      <text:p text:style-name="Standard"/>
      <text:p text:style-name="Standard">0000:02:09.0 Network controller: RaLink: Unknown device 0302</text:p>
      <text:p text:style-name="Standard"/>
      <text:p text:style-name="Standard">Una tarjeta de red con chip Ralink y dispositivo desconocido.</text:p>
      <text:p text:style-name="Standard"/>
      <text:p text:style-name="Standard">Resumiendo, si aparece esta linea y tenemos la versión de kernel 2.6.15-26 (digo esto por que es la que tengo yo para 686 y desconozco lo que puede aparecer con otras versiones de kernel o otro tipo de procesadores que no sean PIV), parece que nuestra tarjeta tiene un chip Ralink rt61.</text:p>
      <text:p text:style-name="Standard"/>
      <text:p text:style-name="Standard">2.- Si tenemos la tarjeta con chip ralink rt61, lo siguiente es ir a la pagina de ralink y bajar los drivers correspondientes a este chip y para linux evidentemente.</text:p>
      <text:p text:style-name="Standard"/>
      <text:p text:style-name="Standard">La pagina es:</text:p>
      <text:p text:style-name="Standard"/>
      <text:p text:style-name="Standard"><text:a xlink:type="simple" xlink:href="http://www.ralinktech.com/supp-1.htm">http://www.ralinktech.com/supp-1.htm</text:a></text:p>
      <text:p text:style-name="Standard"/>
      <text:p text:style-name="Standard">El ultimo driver a la fecha actual (21/7/2006) es:</text:p>
      <text:p text:style-name="Standard"/>
      <text:p text:style-name="Standard"><text:a xlink:type="simple" xlink:href="http://www.ralinktech.com/drivers/Linux/RT61_Linux_STA_Drv1.0.4.0.tar.gz">http://www.ralinktech.com/drivers/Linux/RT61_Linux_STA_Drv1.0.4.0.tar.gz</text:a></text:p>
      <text:p text:style-name="Standard"/>
      <text:p text:style-name="Standard">3.- Bueno, ya tenemos el driver. Lo siguiente es descomprimirlo en una carpeta cualquiera. Dentro del directorio que nos genera aparecen dos directorios, uno es Module (el que nos interesa) y el otro es WPA_Supplicant (esto no lo he usado, de momento no se como funciona de forma que no se incluye en el manual).</text:p>
      <text:p text:style-name="Standard"/>
      <text:p text:style-name="Standard">4.- Compilar el driver. La explicación de esto aparece en el fichero readme, pero voy a poner aquí la descripción de lo que hice yo:</text:p>
      <text:p text:style-name="Standard"/>
      <text:p text:style-name="Standard">IMPORTANTE: Antes de poder compilar el driver es necesario bajar los siguientes paquetes (esto se puede hacer desde el Synaptic):</text:p>
      <text:p text:style-name="Standard"/>
      <text:list text:style-name="L1">
        <text:list-item>
          <text:p text:style-name="P1">linux-headers-2.6.15-26-686 (evidentemente el adecuado a la versión de kernel instalada)</text:p>
        </text:list-item>
        <text:list-item>
          <text:p text:style-name="P1">build-essential</text:p>
        </text:list-item>
        <text:list-item>
          <text:p text:style-name="P1">gcc-3.4</text:p>
        </text:list-item>
      </text:list>
      <text:p text:style-name="Standard"/>
      <text:p text:style-name="Standard"/>
      <text:p text:style-name="Standard"><text:tab/>4.1.- poner como fichero Makefile el fichero Makefile.6</text:p>
      <text:p text:style-name="Standard"/>
      <text:p text:style-name="Standard"><text:tab/> <text:s text:c="2"/>$ sudo cp Makefile.6 <text:s/>./Makefile </text:p>
      <text:p text:style-name="Standard"/>
      <text:p text:style-name="Standard"><text:tab/>El Makefile.6 es para el kernel de versión 2.6 y el Makefile.4 es para el kernel 2.4</text:p>
      <text:p text:style-name="Standard"/>
      <text:p text:style-name="Standard"><text:tab/>4.2.- llego la hora de compilar.</text:p>
      <text:p text:style-name="Standard"/>
      <text:p text:style-name="Standard"><text:tab/> <text:s text:c="2"/>$ sudo make all</text:p>
      <text:p text:style-name="Standard"/>
      <text:p text:style-name="Standard">5.- Con la compilación terminada podemos empezar a recolocar los archivos necesarios en los directorios correspondientes:</text:p>
      <text:p text:style-name="Standard"/>
      <text:p text:style-name="P2">$ sudo mkdir /etc/Wireless/RT61STA/</text:p>
      <text:p text:style-name="P3">$ sudo cp *.bin /etc/Wireless/RT61STA/.</text:p>
      <text:p text:style-name="P3">$ sudo cp rt61sta.dat /etc/Wireless/RT61STA/</text:p>
      <text:p text:style-name="P3"/>
      <text:p text:style-name="Standard"/>
      <text:p text:style-name="Standard">6.- Nos movemos al directorio /etc/Wireless/RT61STA para poder editar el fichero de configuración de la red.</text:p>
      <text:p text:style-name="Standard"/>
      <text:p text:style-name="P2">$ cd /etc/Wireless/RT61STA</text:p>
      <text:p text:style-name="P3">$ sudo vi -b rt61sta.dat</text:p>
      <text:p text:style-name="Standard"/>
      <text:p text:style-name="Standard">Este parece que es uno de los pasos más importantes de la instalación del driver, lo que hice en mi caso fue (en el fichero readme esta la documentación sobre cada uno de los parámetros que hay en este fichero):</text:p>
      <text:p text:style-name="Standard"/>
      <text:p text:style-name="Standard">CountryRegion=0</text:p>
      <text:p text:style-name="Standard">CountryRegionABand=7</text:p>
      <text:p text:style-name="Standard">WirelessMode=0</text:p>
      <text:p text:style-name="Standard">SSID=NombreDeLaRed</text:p>
      <text:p text:style-name="Standard">NetworkType=Infra</text:p>
      <text:p text:style-name="Standard">Channel=6</text:p>
      <text:p text:style-name="Standard">AuthMode=WPAPSK</text:p>
      <text:p text:style-name="Standard">EncrypType=TKIP</text:p>
      <text:p text:style-name="Standard">DefaultKeyID=1</text:p>
      <text:p text:style-name="Standard">Key1Type=0</text:p>
      <text:p text:style-name="Standard">Key1Str=0123456789</text:p>
      <text:p text:style-name="Standard">Key2Type=0</text:p>
      <text:p text:style-name="Standard">Key2Str=</text:p>
      <text:p text:style-name="Standard">Key3Type=0</text:p>
      <text:p text:style-name="Standard">Key3Str=</text:p>
      <text:p text:style-name="Standard">Key4Type=0</text:p>
      <text:p text:style-name="Standard">Key4Str=</text:p>
      <text:p text:style-name="Standard">WPAPSK=contreseñadelaredwpa-tkip</text:p>
      <text:p text:style-name="Standard">TxBurst=0</text:p>
      <text:p text:style-name="Standard">PktAggregate=0</text:p>
      <text:p text:style-name="Standard">TurboRate=0</text:p>
      <text:p text:style-name="Standard">WmmCapable=0</text:p>
      <text:p text:style-name="Standard">AckPolicy1=0</text:p>
      <text:p text:style-name="Standard">AckPolicy2=0</text:p>
      <text:p text:style-name="Standard">AckPolicy3=0</text:p>
      <text:p text:style-name="Standard">AckPolicy4=0</text:p>
      <text:p text:style-name="Standard">BGProtection=0</text:p>
      <text:p text:style-name="Standard">IEEE80211H=0</text:p>
      <text:p text:style-name="Standard">TxRate=0</text:p>
      <text:p text:style-name="Standard">RTSThreshold=2347</text:p>
      <text:p text:style-name="Standard">FragThreshold=2346</text:p>
      <text:p text:style-name="Standard">RoamThreshold=75</text:p>
      <text:p text:style-name="Standard">PSMode=CAM</text:p>
      <text:p text:style-name="Standard">TxPreamble=0</text:p>
      <text:p text:style-name="Standard">FastRoaming=0</text:p>
      <text:p text:style-name="Standard"/>
      <text:p text:style-name="Standard">Parámetros que tuve que modificar yo para que me funcionase:</text:p>
      <text:p text:style-name="Standard"/>
      <text:p text:style-name="Standard">SSID=NombreDeLaRed<text:tab/># El nombre de tu red</text:p>
      <text:p text:style-name="Standard">NetworkType=Infra<text:tab/><text:tab/># Modo infraestructura</text:p>
      <text:p text:style-name="Standard">Channel=6<text:tab/><text:tab/><text:tab/># Canal configurado en el AP</text:p>
      <text:p text:style-name="Standard">AuthMode=WPAPSK<text:tab/># Modo de seguridad (ver fichero readme)</text:p>
      <text:p text:style-name="Standard">EncrypType=TKIP <text:tab/><text:tab/># Tipo de seguridad (ver fichero readme)</text:p>
      <text:p text:style-name="Standard">WPAPSK=contraseña<text:tab/><text:tab/># Contraseña de tu red.</text:p>
      <text:p text:style-name="Standard"/>
      <text:p text:style-name="Standard">7.- Paso importantísimo, copiar el driver compilado en el directorio adecuado.</text:p>
      <text:p text:style-name="Standard"/>
      <text:p text:style-name="P2">$ sudo cp rt61.ko /lib/modules/`uname -r`/kernel/drivers/net/.</text:p>
      <text:p text:style-name="P3">$ sudo depmod</text:p>
      <text:p text:style-name="P3">$ sudo modprobe rt61</text:p>
      <text:p text:style-name="Standard"/>
      <text:p text:style-name="Standard">8.- Crear un fichero de inicio para que se cargue el driver al iniciar el ordenador.</text:p>
      <text:p text:style-name="Standard"/>
      <text:p text:style-name="P2">$ sudo gedit /etc/init.d/rt61up</text:p>
      <text:p text:style-name="Standard"/>
      <text:p text:style-name="Standard">9.- Contenido del fichero de inicio.</text:p>
      <text:p text:style-name="Standard"/>
      <text:p text:style-name="P2">#!/bin/sh</text:p>
      <text:p text:style-name="P3">echo "Bringing up ra0"</text:p>
      <text:p text:style-name="P3"># obtain an IP address from a DHCP server</text:p>
      <text:p text:style-name="P3">dhclient ra0</text:p>
      <text:p text:style-name="P3"/>
      <text:p text:style-name="P3"># alternately, you can uncomment the following line to set a static IP address</text:p>
      <text:p text:style-name="P3"># ifconfig ra0 {IP ADDRESS} up</text:p>
      <text:p text:style-name="P3"># if you uncomment the line above, make sure to comment line #4</text:p>
      <text:p text:style-name="Standard"/>
      <text:p text:style-name="Standard">Esta configuración es para redes con servidor de DHCP, en caso de redes sin servidor de DHCP habrá que configurar todos los parámetros de TCP/IP. Habría que configurar la dirección IP, la mascara de subred, la dirección de broadcast, la puerta de enlace predeterminada y las dns si queremos acceder a internet a través de esta red.</text:p>
      <text:p text:style-name="Standard"/>
      <text:p text:style-name="Standard">10.- Hacer el fichero de inicio ejecutable.</text:p>
      <text:p text:style-name="Standard"/>
      <text:p text:style-name="P2">$ cd /etc/init.d</text:p>
      <text:p text:style-name="P3">$ sudo chmod +x rt61up</text:p>
      <text:p text:style-name="Standard"/>
      <text:p text:style-name="Standard">11.- Crear un enlace simbolico para que los drivers se carguen al iniciar.</text:p>
      <text:p text:style-name="Standard"/>
      <text:p text:style-name="P2">$ cd /etc/rcS.d</text:p>
      <text:p text:style-name="P3">$ sudo ln -s /etc/init.d/rt61up S33rt61up</text:p>
      <text:p text:style-name="Standard"/>
      <text:p text:style-name="Standard">12.- Paso muy IMPORTANTE, quitar todo lo relativo al interface ra0 en el fichero de configuración de la red.</text:p>
      <text:p text:style-name="Standard"/>
      <text:p text:style-name="P2">$ sudo vi /etc/network/interfaces</text:p>
      <text:p text:style-name="Standard"/>
      <text:p text:style-name="Standard">hay que comentar todo lo relativo al dispositivo ra0.</text:p>
      <text:p text:style-name="Standard"/>
      <text:p text:style-name="Standard">NOTA: En mi caso, un día tras tener la red funcionando se me ocurrió ir a Sistema-&gt; Administración-&gt; Red y ver que configuración tenia aquí la tarjeta, acto seguido el equipo se quedo colgado y tuve que reiniciar y volver a la instalación que aquí se describe (no todos los pasos, pero si varios)</text:p>
      <text:p text:style-name="Standard"/>
      <text:p text:style-name="Standard"/>
      <text:p text:style-name="Standard">Tras todo esto, no me parece mala cosa reiniciar el ordenador y ya deberia aparecer un mensajito en donde nuestra tarjeta ya pide al servidor DHCP una dirección IP.</text:p>
      <text:p text:style-name="Standard"/>
      <text:p text:style-name="Standard"/>
      <text:p text:style-name="Standard">Detalles que yo considero importantes.</text:p>
      <text:p text:style-name="Standard"/>
      <text:p text:style-name="Standard">Muchas veces cuando no nos funciona internet o alguno de los servicios de red, parece que la tarjeta no esta bien configurada, pero esto no siempre es asi. Yo para no tener que preocuparme de las configuraciones de dns, ip's y todos estos rollos, tengo activado el servidor de DHCP y en este puestas las dns de mi proveedor de internet. Con esta cofiguración pongo siempre las tarjetas con DHCP y ya no tengo que andar mirando dns no otras cosas.</text:p>
      <text:p text:style-name="Standard"/>
      <text:p text:style-name="Standard"/>
      <text:p text:style-name="Standard">Juan Carlos Díaz.</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uan Boquete</meta:initial-creator>
    <meta:creation-date>2006-07-21T21:59:56</meta:creation-date>
    <dc:creator>Juan Boquete</dc:creator>
    <dc:date>2006-07-22T00:53:34</dc:date>
    <dc:language>es-ES</dc:language>
    <meta:editing-cycles>3</meta:editing-cycles>
    <meta:editing-duration>PT1H55M58S</meta:editing-duration>
    <meta:user-defined meta:name="Info 1"/>
    <meta:user-defined meta:name="Info 2"/>
    <meta:user-defined meta:name="Info 3"/>
    <meta:user-defined meta:name="Info 4"/>
    <meta:document-statistic meta:table-count="0" meta:image-count="0" meta:object-count="0" meta:page-count="4" meta:paragraph-count="118" meta:word-count="1147" meta:character-count="6904"/>
  </office:meta>
</office:document-meta>
</file>