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Verdana" svg:font-family="Verdana" style:font-family-generic="swiss"/>
    <style:font-face style:name="AlMohanad" svg:font-family="AlMohana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2.79mm" fo:margin-right="0.02mm" fo:text-align="end" style:justify-single-word="false" fo:text-indent="0.26mm" style:auto-text-indent="false"/>
      <style:text-properties style:font-name="AlMohanad" fo:font-size="14pt" style:font-size-asian="12.25pt" style:font-name-complex="AlMohanad" style:font-size-complex="14pt"/>
    </style:style>
    <style:style style:name="P2" style:family="paragraph" style:parent-style-name="Standard">
      <style:paragraph-properties fo:margin-left="3.05mm" fo:margin-right="0.02mm" fo:text-align="end" style:justify-single-word="false" fo:text-indent="0mm" style:auto-text-indent="false"/>
      <style:text-properties style:font-name="AlMohanad" fo:font-size="14pt" style:font-size-asian="12.25pt" style:font-name-complex="AlMohanad" style:font-size-complex="14pt"/>
    </style:style>
    <style:style style:name="P3" style:family="paragraph" style:parent-style-name="Standard">
      <style:paragraph-properties fo:margin-left="3.05mm" fo:margin-right="0.02mm" fo:text-align="center" style:justify-single-word="false" fo:text-indent="0mm" style:auto-text-indent="false"/>
      <style:text-properties style:font-name="AlMohanad" fo:font-size="14pt" style:font-size-asian="12.25pt" style:font-name-complex="AlMohanad" style:font-size-complex="14pt"/>
    </style:style>
    <style:style style:name="P4" style:family="paragraph" style:parent-style-name="Standard">
      <style:paragraph-properties fo:margin-left="3.05mm" fo:margin-right="0.02mm" fo:text-align="end" style:justify-single-word="false" fo:text-indent="0mm" style:auto-text-indent="false"/>
      <style:text-properties style:font-name="AlMohanad" fo:font-size="14pt" style:font-name-asian="Verdana" style:font-size-asian="12.25pt" style:font-name-complex="AlMohanad" style:font-size-complex="14pt"/>
    </style:style>
    <style:style style:name="T1" style:family="text">
      <style:text-properties style:font-name-asian="Verdan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لمعرفة رأيك و مدى تحصيلك في هذا التدريب الرجاء إجابة الأسئله التاليه:</text:p>
      <text:p text:style-name="P1">الإسم : …..........................................................................................................................</text:p>
      <text:p text:style-name="P1">الفرقة : …...... قسم : …....................... مجموعة : …... سكشن : ….... رقم الكشف : ….....</text:p>
      <text:p text:style-name="P2">ما هي الجلسات التي حضرتها؟ و كيف تقيمها؟</text:p>
      <text:p text:style-name="P4">□ المحاضرة الإفتتاحية<text:tab/>إسم المحاضر........................................................</text:p>
      <text:p text:style-name="P4"><text:tab/>□ ممتازه<text:tab/>□ جيده جداً <text:tab/>□ جيده<text:tab/>□ مقبوله<text:tab/>□ سيئه</text:p>
      <text:p text:style-name="P4">□ الدرس العملي الأول<text:tab/>إسم المحاضر........................................................</text:p>
      <text:p text:style-name="P4"><text:tab/>□ ممتازه<text:tab/>□ جيده جداً <text:tab/>□ جيده<text:tab/>□ مقبوله<text:tab/>□ سيئه</text:p>
      <text:p text:style-name="P4">□ الدرس العملي الثاني<text:tab/>إسم المحاضر........................................................</text:p>
      <text:p text:style-name="P4"><text:tab/>□ ممتازه<text:tab/>□ جيده جداً <text:tab/>□ جيده<text:tab/>□ مقبوله<text:tab/>□ سيئه</text:p>
      <text:p text:style-name="P2">هل واجهتك مشكله في فهم المحاضر؟<text:tab/><text:span text:style-name="T1">□ </text:span>نعم<text:tab/><text:tab/><text:span text:style-name="T1">□ </text:span>لا</text:p>
      <text:p text:style-name="P2"><text:span text:style-name="T1">□ </text:span>يتحدث بمصطلحات إنجليزيه كثيراً<text:tab/><text:span text:style-name="T1">□ </text:span>يتحدث بسرعه<text:tab/><text:span text:style-name="T1">□ </text:span>يقدم كم زائد من المعلومات</text:p>
      <text:p text:style-name="P2"><text:span text:style-name="T1">□ </text:span>لا يشرح بوضوح<text:tab/><text:span text:style-name="T1">□ أخرى …............................................................................................</text:span></text:p>
      <text:p text:style-name="P2"><text:span text:style-name="T1">…....................................................................................................................................</text:span></text:p>
      <text:p text:style-name="P2">ما هو أهم موضوع حضرته و تريد معرفة المزيد عنه؟..................................................................</text:p>
      <text:p text:style-name="P4">…....................................................................................................................................</text:p>
      <text:p text:style-name="P2">أشياء أعجبتك في هذا التدريب؟ (الرجاء الإجابة بالتفصيل و التحديد)................................................</text:p>
      <text:p text:style-name="P2">…....................................................................................................................................</text:p>
      <text:p text:style-name="P2">أشياء لم تعجبك في هذا التدريب؟ (الرجاء الإجابة بالتفصيل و التحديد).............................................</text:p>
      <text:p text:style-name="P2">…....................................................................................................................................</text:p>
      <text:p text:style-name="P2">هل تنوي الإنضمام لمجموعة أوبونتو مصر؟<text:tab/><text:span text:style-name="T1">□ </text:span>نعم<text:tab/><text:tab/><text:span text:style-name="T1">□ </text:span>لا</text:p>
      <text:p text:style-name="P2">في حالة الإجابة بلا <text:tab/><text:span text:style-name="T1">□ </text:span>ليس عندي وقت<text:tab/><text:span text:style-name="T1">□ </text:span>ليس لدي ما أقدمه<text:tab/><text:span text:style-name="T1">□ </text:span>أخرى …............................</text:p>
      <text:p text:style-name="P2">…....................................................................................................................................</text:p>
      <text:p text:style-name="P2">أفكار و إقتراحات؟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</text:p>
      <text:p text:style-name="P2">بريد إلكتروني للمراسلة …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Verdana" svg:font-family="Verdana" style:font-family-generic="swiss"/>
    <style:font-face style:name="AlMohanad" svg:font-family="AlMohana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10mm" fo:margin-bottom="7mm" fo:margin-left="10mm" fo:margin-right="7mm" fo:border="0.39mm double #000000" style:border-line-width="0.02mm 0.35mm 0.02mm" fo:padding="0.51mm" style:shadow="#808080 1.78mm 1.78mm" fo:background-color="transparent" style:writing-mode="rl-tb" style:footnote-max-height="0mm">
        <style:background-image/>
        <style:columns fo:column-count="1" fo:column-gap="0mm"/>
        <style:footnote-sep style:width="0.18mm" style:distance-before-sep="1.02mm" style:distance-after-sep="1.02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ensiva </meta:initial-creator>
    <meta:creation-date>2010-06-22T20:43:38</meta:creation-date>
    <dc:date>2010-06-30T03:59:14</dc:date>
    <dc:creator>sensiva </dc:creator>
    <meta:editing-duration>PT02H10M56S</meta:editing-duration>
    <meta:editing-cycles>9</meta:editing-cycles>
    <meta:generator>OpenOffice.org/3.2$Unix OpenOffice.org_project/320m12$Build-9483</meta:generator>
    <meta:document-statistic meta:table-count="0" meta:image-count="0" meta:object-count="0" meta:page-count="1" meta:paragraph-count="26" meta:word-count="215" meta:character-count="2493"/>
  </office:meta>
</office:document-meta>
</file>