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Verdana" svg:font-family="Verdana" style:font-family-generic="swiss"/>
    <style:font-face style:name="AlMohanad" svg:font-family="AlMohana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lMohanad" fo:font-size="14pt" style:font-size-asian="12.25pt" style:font-name-complex="AlMohanad" style:font-size-complex="14pt"/>
    </style:style>
    <style:style style:name="P2" style:family="paragraph" style:parent-style-name="Standard">
      <style:paragraph-properties fo:margin-left="2.79mm" fo:margin-right="0.02mm" fo:text-align="end" style:justify-single-word="false" fo:text-indent="0.26mm" style:auto-text-indent="false"/>
      <style:text-properties style:font-name="AlMohanad" fo:font-size="14pt" style:font-size-asian="12.25pt" style:font-name-complex="AlMohanad" style:font-size-complex="14pt"/>
    </style:style>
    <style:style style:name="P3" style:family="paragraph" style:parent-style-name="Standard">
      <style:paragraph-properties fo:margin-left="2.79mm" fo:margin-right="0.02mm" fo:text-align="end" style:justify-single-word="false" fo:text-indent="0.26mm" style:auto-text-indent="false"/>
      <style:text-properties style:font-name="AlMohanad" fo:font-size="14pt" style:font-size-asian="12.25pt" style:font-name-complex="AlMohanad" style:font-size-complex="14pt"/>
    </style:style>
    <style:style style:name="T1" style:family="text">
      <style:text-properties style:font-name="Verdana" style:font-name-asian="Verdana" style:font-name-complex="Verdana"/>
    </style:style>
    <style:style style:name="T2" style:family="text">
      <style:text-properties style:font-name-asian="Verdana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لمساعدتنا في تقديم خدمة أفضل و عمل إحصاءات توضيحية ، الرجاء ملئ البيانات التاليه:</text:p>
      <text:p text:style-name="P2">الإسم : …..........................................................................................................................</text:p>
      <text:p text:style-name="P2">الفرقة : …...... قسم : …....................... مجموعة : …... سكشن : ….... رقم الكشف : ….....</text:p>
      <text:p text:style-name="P2">بريد إلكتروني :...................................................................................................................</text:p>
      <text:p text:style-name="P2">هل يمكننا مراسلتك عبر هذا البريد اﻹكتروني؟<text:tab/><text:span text:style-name="T2">□ نعم <text:tab/>□ لا</text:span></text:p>
      <text:p text:style-name="P2">أنا أستعمل جهاز كمبيوتر : <text:span text:style-name="T2">□</text:span><text:span text:style-name="T1"> </text:span>سطح مكتب <text:span text:style-name="T2">□ </text:span>محمول لابتوب <text:span text:style-name="T2">□ </text:span>محمول نت بوك</text:p>
      <text:p text:style-name="P2">هل لديك أتصال سريع و دائم بالإنترنت؟ <text:span text:style-name="T2">□ </text:span>نعم<text:tab/><text:span text:style-name="T2">□ </text:span>لا<text:tab/>محدود؟ <text:span text:style-name="T2">□ نعم<text:tab/>□ لا <text:tab/></text:span> السرعه {…....}</text:p>
      <text:p text:style-name="P2">هل سمعت عن البرمجيات المفتوحة المصدر من قبل؟ كيف؟...........................................................</text:p>
      <text:p text:style-name="P2">…...................................................................................................................................</text:p>
      <text:p text:style-name="P2">هل سمعت عن نظام تشغيل أوبونتومن قبل؟ كيف؟........................................................................</text:p>
      <text:p text:style-name="P2">…...................................................................................................................................</text:p>
      <text:p text:style-name="P2">هل سمعت عن مجموعة أوبونتو مصرمن قبل؟ كيف؟....................................................................</text:p>
      <text:p text:style-name="P2">…...................................................................................................................................</text:p>
      <text:p text:style-name="P2">هل سبق أن إحتجت أو طلب منك إستخدام نظم تشغيل لينكس خلال الدراسة؟ <text:span text:style-name="T2">□ </text:span>نعم<text:tab/> <text:s text:c="2"/><text:span text:style-name="T2">□ </text:span>لا</text:p>
      <text:p text:style-name="P2">كيف؟........................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</text:p>
      <text:p text:style-name="P2">أفضل طريقه تراها للتواصل مع أعضاء مجموعة أوبونتو مصر <text:span text:style-name="T2">□ </text:span>موقع المجموعة<text:tab/><text:span text:style-name="T2">□ </text:span>صفحات الويكي</text:p>
      <text:p text:style-name="P2"><text:span text:style-name="T2">□ </text:span>منتدى أوبونتو مصر<text:tab/><text:span text:style-name="T2">□ </text:span>الفيس بوك<text:tab/><text:span text:style-name="T2">□ </text:span>القائمة البريديه<text:tab/><text:span text:style-name="T2">□ </text:span>قنوات المحادثة على الـ <text:span text:style-name="T3">IRC</text:span></text:p>
      <text:p text:style-name="P2">هل تنوي الإنضمام لمجموعة أوبونتو مصر؟<text:tab/><text:span text:style-name="T2">□ نعم<text:tab/><text:tab/>□ لا</text:span></text:p>
      <text:p text:style-name="P2">في حالة الإجابة بلا ، لماذا؟<text:tab/><text:span text:style-name="T2">□ </text:span>ليس عندي وقت<text:tab/><text:span text:style-name="T2">□ </text:span>ليس لدي ما أقدمه<text:tab/><text:span text:style-name="T2">□ </text:span>أخرى........................</text:p>
      <text:p text:style-name="P2">…....................................................................................................................................</text:p>
      <text:p text:style-name="P2">ماذا يمكنك المساهمه به؟ <text:span text:style-name="T2">□ </text:span>نشر إستخدام أوبونتو<text:tab/><text:span text:style-name="T2">□ </text:span>دعم فني<text:tab/><text:span text:style-name="T2">□ </text:span>نشر مقالات تقنيه</text:p>
      <text:p text:style-name="P2"><text:span text:style-name="T2">□ </text:span>ترجمة برامج<text:tab/><text:span text:style-name="T2">□ </text:span>لا أعرف<text:tab/><text:span text:style-name="T2">□ </text:span>أخرى..............................................................................</text:p>
      <text:p text:style-name="P2">…................................................................................................................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 style:font-family-generic="swiss"/>
    <style:font-face style:name="AlMohanad" svg:font-family="AlMohana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7mm" fo:margin-left="10mm" fo:margin-right="7mm" fo:border="0.39mm double #000000" style:border-line-width="0.02mm 0.35mm 0.02mm" fo:padding="0.49mm" style:shadow="#808080 1.8mm 1.8mm" fo:background-color="transparent" style:writing-mode="rl-tb" style:footnote-max-height="0mm">
        <style:background-image/>
        <style:columns fo:column-count="1" fo:column-gap="0mm"/>
        <style:footnote-sep style:width="0.18mm" style:distance-before-sep="1.02mm" style:distance-after-sep="1.02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nsiva </meta:initial-creator>
    <meta:creation-date>2010-06-22T20:43:38</meta:creation-date>
    <dc:date>2010-06-30T03:28:42</dc:date>
    <dc:creator>sensiva </dc:creator>
    <meta:editing-duration>PT02H42M58S</meta:editing-duration>
    <meta:editing-cycles>21</meta:editing-cycles>
    <meta:generator>OpenOffice.org/3.2$Unix OpenOffice.org_project/320m12$Build-9483</meta:generator>
    <meta:document-statistic meta:table-count="0" meta:image-count="0" meta:object-count="0" meta:page-count="1" meta:paragraph-count="24" meta:word-count="229" meta:character-count="2457"/>
  </office:meta>
</office:document-meta>
</file>