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  <style:tab-stop style:position="12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6.801cm" style:type="right"/>
        </style:tab-stops>
      </style:paragraph-properties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file-name text:display="full">/home/george/System/UEFIbootMods.odt</text:file-name> <text:s/><text:tab/><text:date style:data-style-name="N39" text:date-value="2014-05-07T22:16:51.99">7 May 14</text:date></text:p>
      <text:p text:style-name="P1"/>
      <text:p text:style-name="Title">UEFI boot mods</text:p>
      <text:p text:style-name="Subtitle"/>
      <text:p text:style-name="Text_20_body">Alternative instructions for ASUS UEFI BIOS utility (worked for me February 2014).</text:p>
      <text:p text:style-name="Text_20_body"/>
      <text:p text:style-name="Text_20_body">Tap Del or F2 until the UEFI menu appears</text:p>
      <text:p text:style-name="Text_20_body">Select<text:span text:style-name="T1"> Exit/Advanced Mode </text:span><text:span text:style-name="T3">(at the top right hand corner of the screen)</text:span></text:p>
      <text:p text:style-name="Text_20_body"><text:span text:style-name="T3">On the menu select </text:span><text:span text:style-name="T1">Advanced Mode</text:span></text:p>
      <text:p text:style-name="Text_20_body">On this screen select the <text:span text:style-name="T1">Boot </text:span><text:span text:style-name="T3">tab</text:span></text:p>
      <text:p text:style-name="Text_20_body"><text:span text:style-name="T3">At the bottom of that menu </text:span>select <text:span text:style-name="T1">CSM (Compatibility Support Module)</text:span></text:p>
      <text:p text:style-name="P3">On this screen, set</text:p>
      <text:p text:style-name="P4">Launch CSM <text:span text:style-name="T1">enabled</text:span></text:p>
      <text:p text:style-name="P4">Boot Device Control <text:span text:style-name="T1">UEFI and Legacy OpROM</text:span></text:p>
      <text:p text:style-name="P4">Boot from network devices <text:span text:style-name="T1">Legacy OpROM first</text:span></text:p>
      <text:p text:style-name="P4"><text:span text:style-name="T2">Boot from storage devices </text:span><text:span text:style-name="T1">Legacy OpROM first</text:span></text:p>
      <text:p text:style-name="P4"><text:span text:style-name="T2">Boot from PCIe/PCI expansion devices </text:span><text:span text:style-name="T1">Legacy OpROM first</text:span></text:p>
      <text:p text:style-name="P5">Then select <text:span text:style-name="T1">Exit </text:span>(top right hand corner)</text:p>
      <text:p text:style-name="P5">From this menu select<text:span text:style-name="T1"> Save Changes and Res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text-transform="capitaliz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text-transform="capitaliz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text-transform="capitaliz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099cm" fo:margin-left="0.499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3cm" fo:margin-left="0.4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7cm" fo:margin-left="0.4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1.101cm" fo:margin-left="0.4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1.501cm" fo:margin-left="0.4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1.9cm" fo:margin-left="0.4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2.3cm" fo:margin-left="0.4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2.701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3.101cm" fo:margin-left="0.499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space" fo:text-indent="-0.45cm" fo:margin-left="1.251cm"/>
        </style:list-level-properties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51cm" fo:margin-left="1.55cm"/>
        </style:list-level-properties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none" fo:border-bottom="0.51pt solid #000000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20:39:57</meta:creation-date>
    <meta:editing-duration>PT11M3S</meta:editing-duration>
    <meta:editing-cycles>5</meta:editing-cycles>
    <meta:generator>LibreOffice/3.5$Linux_x86 LibreOffice_project/350m1$Build-2</meta:generator>
    <dc:date>2014-05-07T22:16:52</dc:date>
    <meta:document-statistic meta:table-count="0" meta:image-count="0" meta:object-count="0" meta:page-count="1" meta:paragraph-count="16" meta:word-count="115" meta:character-count="693" meta:non-whitespace-character-count="592"/>
    <meta:user-defined meta:name="Info 1"/>
    <meta:user-defined meta:name="Info 2"/>
    <meta:user-defined meta:name="Info 3"/>
    <meta:user-defined meta:name="Info 4"/>
    <meta:template xlink:type="simple" xlink:actuate="onRequest" xlink:title="Document" xlink:href="../../Templates/OpenOfficeTemplates/Document" meta:date="2014-05-07T20:39:57"/>
  </office:meta>
</office:document-meta>
</file>