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51591" officeooo:paragraph-rsid="00085086"/>
    </style:style>
    <style:style style:name="P2" style:family="paragraph" style:parent-style-name="Standard">
      <style:text-properties officeooo:rsid="00051591" officeooo:paragraph-rsid="00051591"/>
    </style:style>
    <style:style style:name="P3" style:family="paragraph" style:parent-style-name="Standard">
      <style:text-properties officeooo:paragraph-rsid="0008508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051591" officeooo:paragraph-rsid="00090fab" style:font-size-asian="14pt" style:font-size-complex="14pt"/>
    </style:style>
    <style:style style:name="P6" style:family="paragraph" style:parent-style-name="Standard">
      <style:text-properties fo:font-size="14pt" officeooo:rsid="00085086" officeooo:paragraph-rsid="00085086" style:font-size-asian="14pt" style:font-size-complex="14pt"/>
    </style:style>
    <style:style style:name="P7" style:family="paragraph" style:parent-style-name="Standard">
      <style:text-properties style:font-name="Liberation Serif" fo:font-size="14pt" officeooo:rsid="00051591" officeooo:paragraph-rsid="00051591" style:font-size-asian="14pt" style:font-size-complex="14pt"/>
    </style:style>
    <style:style style:name="P8" style:family="paragraph" style:parent-style-name="Standard">
      <style:text-properties style:font-name="Liberation Serif" fo:font-size="14pt" officeooo:paragraph-rsid="0007155f" style:font-size-asian="14pt" style:font-size-complex="14pt"/>
    </style:style>
    <style:style style:name="P9" style:family="paragraph" style:parent-style-name="Standard">
      <style:text-properties style:font-name="Liberation Serif" fo:font-size="14pt" officeooo:rsid="00085086" officeooo:paragraph-rsid="00085086" style:font-size-asian="14pt" style:font-size-complex="14pt"/>
    </style:style>
    <style:style style:name="P10" style:family="paragraph" style:parent-style-name="Standard">
      <style:text-properties officeooo:rsid="00085086" officeooo:paragraph-rsid="00090fab"/>
    </style:style>
    <style:style style:name="P11" style:family="paragraph" style:parent-style-name="Preformatted_20_Text">
      <style:text-properties officeooo:rsid="00051591" officeooo:paragraph-rsid="00085086"/>
    </style:style>
    <style:style style:name="P12" style:family="paragraph" style:parent-style-name="Preformatted_20_Text">
      <style:text-properties officeooo:rsid="00051591" officeooo:paragraph-rsid="00090fab"/>
    </style:style>
    <style:style style:name="P13" style:family="paragraph" style:parent-style-name="Preformatted_20_Text">
      <style:paragraph-properties fo:text-align="center" style:justify-single-word="false"/>
      <style:text-properties officeooo:rsid="00051591" officeooo:paragraph-rsid="00090fab"/>
    </style:style>
    <style:style style:name="P14" style:family="paragraph" style:parent-style-name="Preformatted_20_Text">
      <style:text-properties officeooo:paragraph-rsid="00051591"/>
    </style:style>
    <style:style style:name="P15" style:family="paragraph" style:parent-style-name="Preformatted_20_Text">
      <style:text-properties style:font-name="Liberation Serif" fo:font-size="14pt" officeooo:rsid="00051591" officeooo:paragraph-rsid="00085086" style:font-size-asian="14pt" style:font-size-complex="14pt"/>
    </style:style>
    <style:style style:name="P16" style:family="paragraph" style:parent-style-name="Preformatted_20_Text">
      <style:text-properties style:font-name="Liberation Serif" fo:font-size="14pt" officeooo:rsid="00051591" officeooo:paragraph-rsid="00051591" style:font-size-asian="14pt" style:font-size-complex="14pt"/>
    </style:style>
    <style:style style:name="P17" style:family="paragraph" style:parent-style-name="Preformatted_20_Text">
      <style:text-properties style:font-name="Liberation Serif" fo:font-size="14pt" officeooo:rsid="00085086" officeooo:paragraph-rsid="00085086" style:font-size-asian="14pt" style:font-size-complex="14pt"/>
    </style:style>
    <style:style style:name="P18" style:family="paragraph" style:parent-style-name="Preformatted_20_Text">
      <style:text-properties officeooo:rsid="00085086" officeooo:paragraph-rsid="00085086"/>
    </style:style>
    <style:style style:name="P19" style:family="paragraph" style:parent-style-name="Preformatted_20_Text">
      <style:text-properties officeooo:rsid="00085086" officeooo:paragraph-rsid="00090fab"/>
    </style:style>
    <style:style style:name="P20" style:family="paragraph" style:parent-style-name="Preformatted_20_Text">
      <style:text-properties officeooo:rsid="00090fab" officeooo:paragraph-rsid="00090fab"/>
    </style:style>
    <style:style style:name="P21" style:family="paragraph" style:parent-style-name="Heading_20_2">
      <style:paragraph-properties fo:text-align="center" style:justify-single-word="false"/>
      <style:text-properties officeooo:paragraph-rsid="00090fab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Standard">
      <style:text-properties officeooo:rsid="00051591" officeooo:paragraph-rsid="000a4779"/>
    </style:style>
    <style:style style:name="P24" style:family="paragraph" style:parent-style-name="Standard">
      <style:text-properties officeooo:rsid="00085086" officeooo:paragraph-rsid="000a4779"/>
    </style:style>
    <style:style style:name="P25" style:family="paragraph" style:parent-style-name="Standard">
      <style:text-properties fo:font-size="14pt" officeooo:rsid="00051591" officeooo:paragraph-rsid="000a4779" style:font-size-asian="14pt" style:font-size-complex="14pt"/>
    </style:style>
    <style:style style:name="P26" style:family="paragraph" style:parent-style-name="Standard">
      <style:text-properties style:font-name="Liberation Serif" fo:font-size="14pt" officeooo:rsid="00085086" officeooo:paragraph-rsid="000a4779" style:font-size-asian="14pt" style:font-size-complex="14pt"/>
    </style:style>
    <style:style style:name="P27" style:family="paragraph" style:parent-style-name="Standard">
      <style:text-properties style:font-name="Liberation Serif" fo:font-size="14pt" officeooo:rsid="00051591" officeooo:paragraph-rsid="000a4779" style:font-size-asian="14pt" style:font-size-complex="14pt"/>
    </style:style>
    <style:style style:name="P28" style:family="paragraph" style:parent-style-name="Standard">
      <style:text-properties officeooo:paragraph-rsid="000a4779"/>
    </style:style>
    <style:style style:name="P29" style:family="paragraph" style:parent-style-name="Preformatted_20_Text">
      <style:text-properties officeooo:rsid="00090fab" officeooo:paragraph-rsid="00090fab"/>
    </style:style>
    <style:style style:name="P30" style:family="paragraph" style:parent-style-name="Preformatted_20_Text">
      <style:text-properties officeooo:rsid="00090fab" officeooo:paragraph-rsid="000a4779"/>
    </style:style>
    <style:style style:name="P31" style:family="paragraph" style:parent-style-name="Preformatted_20_Text">
      <style:paragraph-properties fo:text-align="center" style:justify-single-word="false"/>
      <style:text-properties officeooo:rsid="00051591" officeooo:paragraph-rsid="000a4779"/>
    </style:style>
    <style:style style:name="P32" style:family="paragraph" style:parent-style-name="Preformatted_20_Text">
      <style:text-properties officeooo:rsid="00051591" officeooo:paragraph-rsid="000a4779"/>
    </style:style>
    <style:style style:name="P33" style:family="paragraph" style:parent-style-name="Preformatted_20_Text">
      <style:text-properties officeooo:rsid="00085086" officeooo:paragraph-rsid="000a4779"/>
    </style:style>
    <style:style style:name="P34" style:family="paragraph" style:parent-style-name="Preformatted_20_Text">
      <style:text-properties style:font-name="Liberation Serif" fo:font-size="14pt" officeooo:rsid="00051591" officeooo:paragraph-rsid="000a4779" style:font-size-asian="14pt" style:font-size-complex="14pt"/>
    </style:style>
    <style:style style:name="P35" style:family="paragraph" style:parent-style-name="Preformatted_20_Text">
      <style:text-properties style:font-name="Liberation Serif" fo:font-size="14pt" officeooo:rsid="00085086" officeooo:paragraph-rsid="000a4779" style:font-size-asian="14pt" style:font-size-complex="14pt"/>
    </style:style>
    <style:style style:name="P36" style:family="paragraph" style:parent-style-name="Heading_20_2">
      <style:paragraph-properties fo:text-align="center" style:justify-single-word="false"/>
      <style:text-properties officeooo:rsid="00093642" officeooo:paragraph-rsid="00093642"/>
    </style:style>
    <style:style style:name="P37" style:family="paragraph" style:parent-style-name="Heading_20_2">
      <style:paragraph-properties fo:text-align="center" style:justify-single-word="false"/>
      <style:text-properties officeooo:rsid="00090fab" officeooo:paragraph-rsid="000a4779"/>
    </style:style>
    <style:style style:name="P38" style:family="paragraph" style:parent-style-name="Heading_20_2">
      <style:paragraph-properties fo:text-align="center" style:justify-single-word="false"/>
      <style:text-properties officeooo:paragraph-rsid="000a4779"/>
    </style:style>
    <style:style style:name="P39" style:family="paragraph" style:parent-style-name="Heading_20_1">
      <style:paragraph-properties fo:text-align="center" style:justify-single-word="false" fo:break-before="page"/>
      <style:text-properties officeooo:paragraph-rsid="000a4779"/>
    </style:style>
    <style:style style:name="T1" style:family="text">
      <style:text-properties officeooo:rsid="00051591"/>
    </style:style>
    <style:style style:name="T2" style:family="text">
      <style:text-properties officeooo:rsid="0007155f"/>
    </style:style>
    <style:style style:name="T3" style:family="text">
      <style:text-properties officeooo:rsid="00085086"/>
    </style:style>
    <style:style style:name="T4" style:family="text">
      <style:text-properties officeooo:rsid="0008b8a5"/>
    </style:style>
    <style:style style:name="T5" style:family="text">
      <style:text-properties officeooo:rsid="00090fab"/>
    </style:style>
    <style:style style:name="T6" style:family="text">
      <style:text-properties fo:font-size="14pt" officeooo:rsid="00085086" style:font-size-asian="14pt" style:font-size-complex="14pt"/>
    </style:style>
    <style:style style:name="T7" style:family="text">
      <style:text-properties fo:font-size="14pt" officeooo:rsid="00090fab" style:font-size-asian="14pt" style:font-size-complex="14pt"/>
    </style:style>
    <style:style style:name="T8" style:family="text">
      <style:text-properties fo:font-size="14pt" officeooo:rsid="000af8c5" style:font-size-asian="14pt" style:font-size-complex="14pt"/>
    </style:style>
    <style:style style:name="T9" style:family="text">
      <style:text-properties style:font-name="Liberation Serif" fo:font-size="14pt" officeooo:rsid="0008b8a5" style:font-size-asian="14pt" style:font-size-complex="14pt"/>
    </style:style>
    <style:style style:name="T10" style:family="text">
      <style:text-properties style:font-name="Liberation Serif" fo:font-size="14pt" officeooo:rsid="00051591" style:font-size-asian="14pt" style:font-size-complex="14pt"/>
    </style:style>
    <style:style style:name="T11" style:family="text">
      <style:text-properties officeooo:rsid="00093642"/>
    </style:style>
    <style:style style:name="T12" style:family="text">
      <style:text-properties officeooo:rsid="000a4779"/>
    </style:style>
    <style:style style:name="T13" style:family="text">
      <style:text-properties officeooo:rsid="000bf42b"/>
    </style:style>
    <style:style style:name="T14" style:family="text">
      <style:text-properties officeooo:rsid="000af8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GRUB<text:span text:style-name="T3">2</text:span></text:h>
      <text:p text:style-name="P13"><text:a xlink:type="simple" xlink:href="https://help.ubuntu.com/community/Grub2#Signposting_from_older_links"><text:span text:style-name="T3">h</text:span></text:a><text:a xlink:type="simple" xlink:href="https://help.ubuntu.com/community/Grub2#Signposting_from_older_links"><text:span text:style-name="T3">ttps://help.ubuntu.com/community/Grub2</text:span></text:a></text:p>
      <text:h text:style-name="P36" text:outline-level="2"><text:span text:style-name="T12">1</text:span> of 2</text:h>
      <text:h text:style-name="P21" text:outline-level="2"><text:span text:style-name="T5">R</text:span><text:span text:style-name="T3">equest to change the detail following heading -</text:span> </text:h>
      <text:h text:style-name="P21" text:outline-level="2">Signposting from older links</text:h>
      <text:p text:style-name="P1"/>
      <text:p text:style-name="P10"/>
      <text:p text:style-name="P5"><text:span text:style-name="T3">Suggestion </text:span><text:span text:style-name="T5">- </text:span><text:span text:style-name="T3">remove all lines between the two headings -</text:span></text:p>
      <text:p text:style-name="P6"/>
      <text:p text:style-name="P4"><text:bookmark text:name="Signposting_from_older_links"/><text:span text:style-name="T3"><text:tab/>“Signposting from older links” and </text:span><text:bookmark text:name="Themes"/><text:span text:style-name="T3">“Themes”</text:span></text:p>
      <text:p text:style-name="P6"/>
      <text:p text:style-name="P6">and replace with - </text:p>
      <text:p text:style-name="P6"/>
      <text:p text:style-name="P3"><text:span text:style-name="T6"><text:tab/>“Please refer to the </text:span><text:a xlink:type="simple" xlink:href="https://help.ubuntu.com/community/Grub2/Displays"><text:span text:style-name="T6">Grub2/Displays</text:span></text:a><text:span text:style-name="T6"> community documentation.”</text:span></text:p>
      <text:p text:style-name="P1"/>
      <text:p text:style-name="P18"/>
      <text:p text:style-name="P11"><text:a xlink:type="simple" xlink:href="https://help.ubuntu.com/community/Grub2#Signposting_from_older_links"><text:span text:style-name="T3"/></text:a></text:p>
      <text:p text:style-name="P18"/>
      <text:p text:style-name="P15"><text:span text:style-name="T3">Suggested code - remove all code on lines 215 – 231 </text:span><text:span text:style-name="T5">detail is -</text:span></text:p>
      <text:p text:style-name="P17"><text:s/></text:p>
      <text:p text:style-name="P17"><text:bookmark text:name="line11"/>after line 214 </text:p>
      <text:p text:style-name="P17"/>
      <text:p text:style-name="P15">&lt;h2 id="Signposting_from_older_links"&gt;Signposting from older links&lt;/h2&gt;</text:p>
      <text:p text:style-name="P7"/>
      <text:p text:style-name="P9">and before line 232 <text:s/></text:p>
      <text:p text:style-name="P9"/>
      <text:p text:style-name="P16"><text:bookmark text:name="line13"/>&lt;h1 id="Themes"&gt;Themes&lt;/h1&gt;</text:p>
      <text:p text:style-name="P7"/>
      <text:p text:style-name="P8"><text:span text:style-name="T1">replace </text:span><text:bookmark text:name="line1"/><text:span text:style-name="T2">line 215 with</text:span></text:p>
      <text:p text:style-name="P7"/>
      <text:p text:style-name="P16"><text:bookmark text:name="line15"/>&lt;span class="anchor" id="line-129"&gt;&lt;/span&gt;&lt;p class="line862"&gt;</text:p>
      <text:p text:style-name="P14"><text:span text:style-name="T9">P</text:span><text:span text:style-name="T10">lease refer to the &lt;a</text:span><text:span text:style-name="T9"> h</text:span><text:span text:style-name="T10">ref="</text:span><text:a xlink:type="simple" xlink:href="view-source:https://help.ubuntu.com/community/Grub2/Displays"><text:span text:style-name="T10">/community/Grub2/Displays</text:span></text:a><text:span text:style-name="T10">"&gt;Grub2/Displays&lt;/a&gt; community documentation. <text:s text:c="2"/>&lt;span class="anchor" id="line-130"&gt;</text:span></text:p>
      <text:p text:style-name="P2"/>
      <text:p text:style-name="P20"/>
      <text:p text:style-name="P12"><text:span text:style-name="T5">Note - </text:span><text:span text:style-name="T3">Code identified by right click on </text:span><text:span text:style-name="T4">page </text:span><text:span text:style-name="T3">- </text:span></text:p>
      <text:p text:style-name="P12"><text:a xlink:type="simple" xlink:href="https://help.ubuntu.com/community/Grub2#Signposting_from_older_links"><text:span text:style-name="T3"/></text:a></text:p>
      <text:p text:style-name="P12"><text:a xlink:type="simple" xlink:href="https://help.ubuntu.com/community/Grub2#Signposting_from_older_links"><text:span text:style-name="T3">h</text:span></text:a><text:a xlink:type="simple" xlink:href="https://help.ubuntu.com/community/Grub2#Signposting_from_older_links"><text:span text:style-name="T3">ttps://help.ubuntu.com/community/Grub2</text:span></text:a></text:p>
      <text:p text:style-name="P12"><text:a xlink:type="simple" xlink:href="https://help.ubuntu.com/community/Grub2#Signposting_from_older_links"><text:span text:style-name="T3"/></text:a></text:p>
      <text:p text:style-name="P12"><text:span text:style-name="T3">and selecting </text:span><text:span text:style-name="T4">'</text:span><text:span text:style-name="T3">View Page Source</text:span><text:span text:style-name="T4">'</text:span><text:span text:style-name="T3">.</text:span></text:p>
      <text:p text:style-name="P19"/>
      <text:p text:style-name="P20">Martin Dixon</text:p>
      <text:h text:style-name="P39" text:outline-level="1">GRUB<text:span text:style-name="T3">2</text:span></text:h>
      <text:p text:style-name="P31"><text:a xlink:type="simple" xlink:href="https://help.ubuntu.com/community/Grub2#Signposting_from_older_links"><text:span text:style-name="T3">h</text:span></text:a><text:a xlink:type="simple" xlink:href="https://help.ubuntu.com/community/Grub2#Signposting_from_older_links"><text:span text:style-name="T3">ttps://help.ubuntu.com/community/Grub2</text:span></text:a></text:p>
      <text:h text:style-name="P37" text:outline-level="2"><text:span text:style-name="T13">2</text:span><text:span text:style-name="T14"> </text:span><text:span text:style-name="T11">of 2</text:span></text:h>
      <text:h text:style-name="P38" text:outline-level="2"><text:span text:style-name="T5">R</text:span><text:span text:style-name="T3">equest to change the detail following heading -</text:span> </text:h>
      <text:h text:style-name="P38" text:outline-level="2">Signposting from older links</text:h>
      <text:p text:style-name="P23"/>
      <text:p text:style-name="P24"/>
      <text:p text:style-name="P25"><text:span text:style-name="T14">In order that this change does not cause missing links the Contents will need to be changed.</text:span></text:p>
      <text:p text:style-name="P25"><text:span text:style-name="T14"/></text:p>
      <text:p text:style-name="P23"><text:span text:style-name="T6">Suggestion </text:span><text:span text:style-name="T7">- </text:span><text:span text:style-name="T6">remove </text:span><text:span text:style-name="T8">from Contents of </text:span><text:span text:style-name="T6">all lines </text:span><text:span text:style-name="T8">after 10.1 and above 11</text:span></text:p>
      <text:p text:style-name="P32"><text:a xlink:type="simple" xlink:href="https://help.ubuntu.com/community/Grub2#Signposting_from_older_links"><text:span text:style-name="T3"/></text:a></text:p>
      <text:p text:style-name="P33"/>
      <text:p text:style-name="P34"><text:span text:style-name="T3">Suggested code - remove all code on lines </text:span><text:span text:style-name="T14">162 to 169</text:span><text:span text:style-name="T3"> </text:span><text:span text:style-name="T5">detail is -</text:span></text:p>
      <text:p text:style-name="P35"><text:s/></text:p>
      <text:p text:style-name="P35">line <text:span text:style-name="T14">162</text:span> </text:p>
      <text:p text:style-name="P35"/>
      <text:p text:style-name="P34"><text:bookmark text:name="line111"/>&lt;a href="<text:a xlink:type="simple" xlink:href="view-source:https://help.ubuntu.com/community/Grub2#GRUB_2_Splash_Images">#GRUB_2_Splash_Images</text:a>"&gt;GRUB 2 Splash Images&lt;/a&gt;&lt;/li&gt;&lt;li&gt;</text:p>
      <text:p text:style-name="P34"/>
      <text:p text:style-name="P26">and line <text:span text:style-name="T14">169</text:span></text:p>
      <text:p text:style-name="P26"/>
      <text:p text:style-name="P34"><text:bookmark text:name="line12"/>&lt;a href="<text:a xlink:type="simple" xlink:href="view-source:https://help.ubuntu.com/community/Grub2#Image_Creation_and_Setup">#Image_Creation_and_Setup</text:a>"&gt;Image Creation and Setup&lt;/a&gt;&lt;/li&gt;&lt;/ol&gt;&lt;/li&gt;&lt;/ol&gt;&lt;/li&gt;&lt;/ol&gt;&lt;/li&gt;&lt;li&gt;</text:p>
      <text:p text:style-name="P34"/>
      <text:p text:style-name="P27"/>
      <text:p text:style-name="P28"><text:span text:style-name="T10"/></text:p>
      <text:p text:style-name="P23"/>
      <text:p text:style-name="P30"/>
      <text:p text:style-name="P32"><text:span text:style-name="T5">Note - </text:span><text:span text:style-name="T3">Code identified by right click on </text:span><text:span text:style-name="T4">page </text:span><text:span text:style-name="T3">- </text:span></text:p>
      <text:p text:style-name="P32"><text:a xlink:type="simple" xlink:href="https://help.ubuntu.com/community/Grub2#Signposting_from_older_links"><text:span text:style-name="T3"/></text:a></text:p>
      <text:p text:style-name="P32"><text:a xlink:type="simple" xlink:href="https://help.ubuntu.com/community/Grub2#Signposting_from_older_links"><text:span text:style-name="T3">h</text:span></text:a><text:a xlink:type="simple" xlink:href="https://help.ubuntu.com/community/Grub2#Signposting_from_older_links"><text:span text:style-name="T3">ttps://help.ubuntu.com/community/Grub2</text:span></text:a></text:p>
      <text:p text:style-name="P32"><text:a xlink:type="simple" xlink:href="https://help.ubuntu.com/community/Grub2#Signposting_from_older_links"><text:span text:style-name="T3"/></text:a></text:p>
      <text:p text:style-name="P32"><text:span text:style-name="T3">and selecting </text:span><text:span text:style-name="T4">'</text:span><text:span text:style-name="T3">View Page Source</text:span><text:span text:style-name="T4">'</text:span><text:span text:style-name="T3">.</text:span></text:p>
      <text:p text:style-name="P33"/>
      <text:p text:style-name="P30">Martin Dix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ixon</meta:initial-creator>
    <meta:creation-date>2013-09-22T14:57:36</meta:creation-date>
    <dc:date>2013-09-23T08:58:48</dc:date>
    <dc:creator>M Dixon</dc:creator>
    <meta:editing-duration>PT13M39S</meta:editing-duration>
    <meta:editing-cycles>4</meta:editing-cycles>
    <meta:generator>LibreOffice/4.0.2.2$Linux_x86 LibreOffice_project/400m0$Build-2</meta:generator>
    <meta:document-statistic meta:table-count="0" meta:image-count="0" meta:object-count="0" meta:page-count="2" meta:paragraph-count="39" meta:word-count="202" meta:character-count="1532" meta:non-whitespace-character-count="1351"/>
  </office:meta>
</office:document-meta>
</file>