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  <style:text-properties officeooo:paragraph-rsid="0008d3a9"/>
    </style:style>
    <style:style style:name="P3" style:family="paragraph" style:parent-style-name="Text_20_body">
      <style:text-properties officeooo:paragraph-rsid="0008d3a9"/>
    </style:style>
    <style:style style:name="P4" style:family="paragraph" style:parent-style-name="Heading_20_2">
      <style:paragraph-properties fo:text-align="start" style:justify-single-word="false"/>
      <style:text-properties officeooo:paragraph-rsid="0008d3a9"/>
    </style:style>
    <style:style style:name="P5" style:family="paragraph" style:parent-style-name="Heading_20_3">
      <style:paragraph-properties fo:text-align="center" style:justify-single-word="false"/>
    </style:style>
    <style:style style:name="T1" style:family="text">
      <style:text-properties officeooo:rsid="0008d3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text:bookmark text:name="yui_3_7_2_1_1377542175320_1691"/><text:bookmark text:name="yui_3_7_2_1_1377542175320_2049"/><text:bookmark text:name="yui_3_7_2_1_1377542175320_2048"/>Release TODO</text:h>
      <text:p text:style-name="P1"/>
      <text:h text:style-name="P4" text:outline-level="2"><text:a xlink:type="simple" xlink:href="https://help.ubuntu.com/13.04/ubuntu-help/unity-introduction.html"><text:span text:style-name="T1">https://help.ubuntu.com/13.04/ubuntu-help/unity-introduction.html</text:span></text:a></text:h>
      <text:p text:style-name="P2"><text:span text:style-name="T1"/></text:p>
      <text:p text:style-name="P2"><text:span text:style-name="T1">Is it a standard to use a comma before “and”? <text:s/>There are lots of them.</text:span></text:p>
      <text:p text:style-name="P2"><text:span text:style-name="T1"/></text:p>
      <text:p text:style-name="P2"><text:span text:style-name="T1">Using link Legal - </text:span><text:a xlink:type="simple" xlink:href="https://help.ubuntu.com/legal.html"><text:span text:style-name="T1">https://help.ubuntu.com/legal.html</text:span></text:a><text:span text:style-name="T1"> leads to that page, but on</text:span></text:p>
      <text:h text:style-name="Heading_20_2" text:outline-level="2"><text:a xlink:type="simple" xlink:href="https://help.ubuntu.com/legal.html"><text:span text:style-name="T1">https://help.ubuntu.com/legal.html</text:span></text:a><text:span text:style-name="T1"> </text:span></text:h>
      <text:p text:style-name="P3"><text:span text:style-name="T1">Using link Legal creates a circular loop to the same page.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Dixon</meta:initial-creator>
    <meta:creation-date>2013-08-26T19:38:36</meta:creation-date>
    <dc:date>2013-08-26T19:52:52</dc:date>
    <dc:creator>M Dixon</dc:creator>
    <meta:editing-duration>P0D</meta:editing-duration>
    <meta:editing-cycles>1</meta:editing-cycles>
    <meta:document-statistic meta:table-count="0" meta:image-count="0" meta:object-count="0" meta:page-count="1" meta:paragraph-count="6" meta:word-count="41" meta:character-count="320" meta:non-whitespace-character-count="283"/>
    <meta:generator>LibreOffice/4.0.2.2$Linux_x86 LibreOffice_project/400m0$Build-2</meta:generator>
  </office:meta>
</office:document-meta>
</file>