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Preformatted_20_Text">
      <style:paragraph-properties fo:margin-left="0cm" fo:margin-right="0cm" fo:margin-top="0cm" fo:margin-bottom="0cm" fo:text-align="start" style:justify-single-word="false" fo:text-indent="0cm" style:auto-text-indent="false" fo:padding="0.159cm" fo:border="0.002cm solid #000000" style:writing-mode="lr-tb"/>
    </style:style>
    <style:style style:name="P3" style:family="paragraph" style:parent-style-name="Preformatted_20_Text">
      <style:paragraph-properties fo:margin-top="0cm" fo:margin-bottom="0cm" fo:text-align="start" style:justify-single-word="false" fo:padding="0.159cm" fo:border="0.002cm solid #000000" style:writing-mode="lr-tb"/>
    </style:style>
    <style:style style:name="P4" style:family="paragraph" style:parent-style-name="Preformatted_20_Text">
      <style:paragraph-properties fo:margin-top="0cm" fo:margin-bottom="0cm" fo:text-align="start" style:justify-single-word="false" fo:padding="0.159cm" fo:border="0.002cm solid #000000" style:writing-mode="lr-tb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allation af Brother Printer / Scanner DCP-560CN dette er til en 32 bit version og ikke en 64 bit under ubuntu.</text:p>
      <text:p text:style-name="Standard"/>
      <text:p text:style-name="Standard">start med at hente filerne til debian en til printer og to til scanner.</text:p>
      <text:p text:style-name="Standard">Printer: <text:a xlink:type="simple" xlink:href="http://www.brother.com/cgi-bin/agreement/agreement.cgi?dlfile=http://solutions.brother.com/Library/sol/printer/linux/rpmfiles/lpr_debian/dcp560cnlpr-1.0.1-1.i386.deb&amp;lang=English_lpr">http://www.brother.com/cgi-bin/agreement/agreement.cgi?dlfile=http://solutions.brother.com/Library/sol/printer/linux/rpmfiles/lpr_debian/dcp560cnlpr-1.0.1-1.i386.deb&amp;lang=English_lpr</text:a></text:p>
      <text:p text:style-name="Standard"/>
      <text:p text:style-name="Standard">Scanner: <text:a xlink:type="simple" xlink:href="http://www.brother.com/cgi-bin/agreement/agreement.cgi?dlfile=http://solutions.brother.com/Library/sol/printer/linux/rpmfiles/sane_debian/brscan2-0.2.4-0.i386.deb&amp;lang=English_sane">http://www.brother.com/cgi-bin/agreement/agreement.cgi?dlfile=http://solutions.brother.com/Library/sol/printer/linux/rpmfiles/sane_debian/brscan2-0.2.4-0.i386.deb&amp;lang=English_sane</text:a><text:a xlink:type="simple" xlink:href="http://www.brother.com/cgi-bin/agreement/agreement.cgi?dlfile=http://solutions.brother.com/Library/sol/printer/linux/rpmfiles/sane_debian/brscan2-0.2.4-0.i386.deb&amp;lang=English_sane"><text:span text:style-name="T5"> <text:s/></text:span></text:a><text:a xlink:type="simple" xlink:href="http://www.brother.com/cgi-bin/agreement/agreement.cgi?dlfile=http://solutions.brother.com/Library/sol/printer/linux/rpmfiles/sane_debian/brscan2-0.2.4-0.i386.deb&amp;lang=English_sane"><text:span text:style-name="T6">dette er til selve scanneren</text:span></text:a></text:p>
      <text:p text:style-name="Standard"/>
      <text:p text:style-name="Standard"><text:a xlink:type="simple" xlink:href="http://www.brother.com/cgi-bin/agreement/agreement.cgi?dlfile=http://solutions.brother.com/Library/sol/printer/linux/rpmfiles/s-keytool/brscan-skey-0.2.1-1.i386.deb&amp;lang=English_lpr">http://www.brother.com/cgi-bin/agreement/agreement.cgi?dlfile=http://solutions.brother.com/Library/sol/printer/linux/rpmfiles/s-keytool/brscan-skey-0.2.1-1.i386.deb&amp;lang=English_lpr</text:a> dette er til special knapper på scanneren så de kan bruges til overførsel af bl.a. OCR</text:p>
      <text:p text:style-name="Standard"/>
      <text:p text:style-name="Standard"/>
      <text:p text:style-name="Standard">Installer den til printeren og dernæst den til scanneren</text:p>
      <text:p text:style-name="Standard"/>
      <text:p text:style-name="Standard">Efter installationen er der 2 filer der skal redigeres den ene er /etc/udev/rules.d/45-libsane.rules</text:p>
      <text:p text:style-name="Standard">denne fil skal have tilføjet scanneren dette gøres med <text:span text:style-name="T3">sudo gedit /etc/udev/rules.d/45-libsane.rules</text:span></text:p>
      <text:p text:style-name="Standard">men før den editeres skal der lige i en terminal køres kommandoen <text:span text:style-name="T3">lsusb</text:span> dette vil give et output der ligner dette</text:p>
      <text:p text:style-name="P2">Bus 005 Device 004: ID 05ca:1810 Ricoh Co., Ltd </text:p>
      <text:p text:style-name="P3">Bus 005 Device 001: ID 0000:0000 <text:s/></text:p>
      <text:p text:style-name="P3">Bus 003 Device 002: ID 03f0:171d Hewlett-Packard </text:p>
      <text:p text:style-name="P3">Bus 003 Device 001: ID 0000:0000 <text:s/></text:p>
      <text:p text:style-name="P3">Bus 002 Device 003: ID 062a:0000 Creative Labs Optical Mouse</text:p>
      <text:p text:style-name="P3">Bus 002 Device 001: ID 0000:0000 <text:s/></text:p>
      <text:p text:style-name="P3">Bus 004 Device 001: ID 0000:0000 <text:s/></text:p>
      <text:p text:style-name="P3">Bus 001 Device 003: ID <text:span text:style-name="T1">04f9:018c</text:span> Brother Industries, Ltd </text:p>
      <text:p text:style-name="P3">Bus 001 Device 001: ID 0000:0000 <text:s/></text:p>
      <text:p text:style-name="Standard"/>
      <text:p text:style-name="Standard">så skal scanneren tilføjes i filen 45-libsane.rules det vil se nogenlunde sådant ud.</text:p>
      <text:p text:style-name="Standard"/>
      <text:p text:style-name="P2"># Dell 1600n</text:p>
      <text:p text:style-name="P3">SYSFS{idVendor}=="413c", SYSFS{idProduct}=="5250", MODE="664", GROUP="scanner"</text:p>
      <text:p text:style-name="P4"># Brother DCP-560CN</text:p>
      <text:p text:style-name="P4">SYSFS{idVendor}=="<text:span text:style-name="T2">04f9</text:span>", SYSFS{idProduct}=="<text:span text:style-name="T2">018c</text:span>", MODE="664", GROUP="scanner"</text:p>
      <text:p text:style-name="P3"/>
      <text:p text:style-name="P3">LABEL="libsane_rules_end"</text:p>
      <text:p text:style-name="Standard"/>
      <text:p text:style-name="Standard">De highlightede koder er dem der er blevet fundet med <text:span text:style-name="T3">lsusb</text:span></text:p>
      <text:p text:style-name="Standard"><text:span text:style-name="T3"/></text:p>
      <text:p text:style-name="Standard"><text:span text:style-name="T3"/></text:p>
      <text:p text:style-name="Standard"><text:span text:style-name="T4">den anden der skal editeres er </text:span>/usr/local/Brother/Printer/inf/brDCP560CNrc i denne fil skal linjen med letter ændres til A4 ellers så skriver printeren helt ud til kanterne med klipning af første linje så denne kun er i 80% højde af hvad den burde være filen ændres med </text:p>
      <text:p text:style-name="P1">sudo gedit /usr/local/Brother/Printer/inf/brDCP560CNr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a" fo:country="DK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Torben Larsen</meta:initial-creator>
    <meta:creation-date>2008-03-30T04:53:12</meta:creation-date>
    <dc:creator>Torben Larsen</dc:creator>
    <dc:date>2008-03-30T05:38:59</dc:date>
    <meta:editing-cycles>3</meta:editing-cycles>
    <meta:editing-duration>PT30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374" meta:character-count="2295"/>
  </office:meta>
</office:document-meta>
</file>