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ndard Symbols L" svg:font-family="'Standard Symbols L'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8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3382in"/>
    </style:style>
    <style:style style:name="co5" style:family="table-column">
      <style:table-column-properties fo:break-before="auto" style:column-width="1.0161in"/>
    </style:style>
    <style:style style:name="co6" style:family="table-column">
      <style:table-column-properties fo:break-before="auto" style:column-width="1.233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2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6"/>
    <style:style style:name="ce6" style:family="table-cell" style:parent-style-name="Default" style:data-style-name="N116">
      <style:text-properties fo:color="#800000" fo:font-style="italic"/>
    </style:style>
    <style:style style:name="ce7" style:family="table-cell" style:parent-style-name="Default" style:data-style-name="N116">
      <style:text-properties fo:font-weight="bold" style:font-weight-asian="bold" style:font-weight-complex="bold"/>
    </style:style>
    <style:style style:name="ce8" style:family="table-cell" style:parent-style-name="Default" style:data-style-name="N121"/>
    <style:style style:name="ce9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1">
      <style:text-properties fo:font-weight="bold" style:font-weight-asian="bold" style:font-weight-complex="bold"/>
    </style:style>
    <style:style style:name="ce12" style:family="table-cell" style:parent-style-name="Default" style:data-style-name="N121"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1"/>
    <style:style style:name="ce15" style:family="table-cell" style:parent-style-name="Default" style:data-style-name="N11">
      <style:text-properties fo:font-weight="bold" style:font-weight-asian="bold" style:font-weight-complex="bold"/>
    </style:style>
    <style:style style:name="ce16" style:family="table-cell" style:parent-style-name="Default" style:data-style-name="N10"/>
    <style:style style:name="ce17" style:family="table-cell" style:parent-style-name="Default" style:data-style-name="N10"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font-name="Standard Symbols 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2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4"/>
        <table:table-column table:style-name="co2" table:default-cell-style-name="Default"/>
        <table:table-column table:style-name="co2" table:default-cell-style-name="ce14"/>
        <table:table-column table:style-name="co2" table:number-columns-repeated="1013" table:default-cell-style-name="Default"/>
        <table:table-row table:style-name="ro1">
          <table:table-cell table:style-name="ce1"/>
          <table:table-cell table:style-name="ce3"/>
          <table:table-cell table:style-name="ce4" table:number-columns-repeated="2"/>
          <table:table-cell table:style-name="ce3"/>
          <table:table-cell table:style-name="ce1" table:number-columns-repeated="2"/>
          <table:table-cell table:style-name="ce9" office:value-type="string" table:number-columns-spanned="4" table:number-rows-spanned="1">
            <text:p>Ubuntu – Moblin</text:p>
          </table:table-cell>
          <table:covered-table-cell table:style-name="ce13"/>
          <table:covered-table-cell table:style-name="ce1"/>
          <table:covered-table-cell table:style-name="ce18"/>
          <table:table-cell table:style-name="ce1" table:number-columns-repeated="1013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Ubuntu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Moblin</text:p>
          </table:table-cell>
          <table:covered-table-cell table:style-name="ce1"/>
          <table:table-cell table:style-name="ce1"/>
          <table:table-cell table:style-name="ce10" office:value-type="string">
            <text:p>Difference</text:p>
          </table:table-cell>
          <table:table-cell table:style-name="ce13" office:value-type="string" table:number-columns-spanned="3" table:number-rows-spanned="1">
            <text:p>% Diff</text:p>
          </table:table-cell>
          <table:covered-table-cell table:style-name="ce1"/>
          <table:covered-table-cell table:style-name="ce18"/>
          <table:table-cell table:style-name="ce1" table:number-columns-repeated="1013"/>
        </table:table-row>
        <table:table-row table:style-name="ro2">
          <table:table-cell table:style-name="ce1"/>
          <table:table-cell table:style-name="ce4" office:value-type="string">
            <text:p>Timestamp</text:p>
          </table:table-cell>
          <table:table-cell table:style-name="ce4" office:value-type="string">
            <text:p><text:span text:style-name="T1">D</text:span> Time</text:p>
          </table:table-cell>
          <table:table-cell table:style-name="ce4"/>
          <table:table-cell table:style-name="ce4" office:value-type="string">
            <text:p>Timestamp</text:p>
          </table:table-cell>
          <table:table-cell table:style-name="ce4" office:value-type="string">
            <text:p><text:span text:style-name="T1">D</text:span> Time</text:p>
          </table:table-cell>
          <table:table-cell table:style-name="ce1"/>
          <table:table-cell table:style-name="ce10" office:value-type="string">
            <text:p>(msec)</text:p>
          </table:table-cell>
          <table:table-cell table:style-name="ce1" office:value-type="string">
            <text:p>Ubuntu</text:p>
          </table:table-cell>
          <table:table-cell table:style-name="ce1" office:value-type="string">
            <text:p>Moblin</text:p>
          </table:table-cell>
          <table:table-cell table:style-name="ce1" office:value-type="string">
            <text:p>Both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Log File Line</text:p>
          </table:table-cell>
          <table:table-cell office:value-type="float" office:value="0.017635">
            <text:p>0.017635</text:p>
          </table:table-cell>
          <table:table-cell table:formula="of:=[.B4]" office:value-type="float" office:value="0.017635">
            <text:p>0.017635</text:p>
          </table:table-cell>
          <table:table-cell/>
          <table:table-cell office:value-type="float" office:value="0.005113">
            <text:p>0.005113</text:p>
          </table:table-cell>
          <table:table-cell table:style-name="ce5" table:formula="of:=[.E4]" office:value-type="float" office:value="0.005113">
            <text:p>0.005113</text:p>
          </table:table-cell>
          <table:table-cell/>
          <table:table-cell table:formula="of:=1000*([.C4]-[.F4])" office:value-type="float" office:value="12.522">
            <text:p>12.5</text:p>
          </table:table-cell>
          <table:table-cell table:formula="of:=[.H4]/[.C4]/1000" office:value-type="percentage" office:value="0.710065211227672">
            <text:p>71.01%</text:p>
          </table:table-cell>
          <table:table-cell table:style-name="ce16" table:formula="of:=[.H4]/[.F4]/1000" office:value-type="percentage" office:value="2.44905143751222">
            <text:p>245%</text:p>
          </table:table-cell>
          <table:table-cell table:formula="of:=[.H4]/([.C4]+[.F4])/1000" office:value-type="percentage" office:value="0.550465975030772">
            <text:p>55.05%</text:p>
          </table:table-cell>
          <table:table-cell table:number-columns-repeated="1013"/>
        </table:table-row>
        <table:table-row table:style-name="ro1">
          <table:table-cell office:value-type="string">
            <text:p>using VT number X</text:p>
          </table:table-cell>
          <table:table-cell office:value-type="float" office:value="0.034428">
            <text:p>0.034428</text:p>
          </table:table-cell>
          <table:table-cell table:formula="of:=[.B5]-[.B4]" office:value-type="float" office:value="0.016793">
            <text:p>0.016793</text:p>
          </table:table-cell>
          <table:table-cell/>
          <table:table-cell office:value-type="float" office:value="0.008017">
            <text:p>0.008017</text:p>
          </table:table-cell>
          <table:table-cell table:style-name="ce5" table:formula="of:=[.E5]-[.E4]" office:value-type="float" office:value="0.002904">
            <text:p>0.002904</text:p>
          </table:table-cell>
          <table:table-cell/>
          <table:table-cell table:formula="of:=1000*([.C5]-[.F5])" office:value-type="float" office:value="13.889">
            <text:p>13.9</text:p>
          </table:table-cell>
          <table:table-cell table:formula="of:=[.H5]/[.C5]/1000" office:value-type="percentage" office:value="0.827070803310903">
            <text:p>82.71%</text:p>
          </table:table-cell>
          <table:table-cell table:style-name="ce16" table:formula="of:=[.H5]/[.F5]/1000" office:value-type="percentage" office:value="4.78271349862259">
            <text:p>478%</text:p>
          </table:table-cell>
          <table:table-cell table:formula="of:=[.H5]/([.C5]+[.F5])/1000" office:value-type="percentage" office:value="0.705132761334213">
            <text:p>70.51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CI:*(0@0:2:0)</text:p>
          </table:table-cell>
          <table:table-cell office:value-type="float" office:value="0.345925">
            <text:p>0.345925</text:p>
          </table:table-cell>
          <table:table-cell table:formula="of:=[.B6]-[.B5]" office:value-type="float" office:value="0.311497">
            <text:p>0.311497</text:p>
          </table:table-cell>
          <table:table-cell/>
          <table:table-cell office:value-type="float" office:value="0.059158">
            <text:p>0.059158</text:p>
          </table:table-cell>
          <table:table-cell table:style-name="ce5" table:formula="of:=[.E6]-[.E5]" office:value-type="float" office:value="0.051141">
            <text:p>0.051141</text:p>
          </table:table-cell>
          <table:table-cell/>
          <table:table-cell table:style-name="ce11" table:formula="of:=1000*([.C6]-[.F6])" office:value-type="float" office:value="260.356">
            <text:p>260.4</text:p>
          </table:table-cell>
          <table:table-cell table:style-name="ce15" table:formula="of:=[.H6]/[.C6]/1000" office:value-type="percentage" office:value="0.835821853822027">
            <text:p>83.58%</text:p>
          </table:table-cell>
          <table:table-cell table:style-name="ce17" table:formula="of:=[.H6]/[.F6]/1000" office:value-type="percentage" office:value="5.09094464324124">
            <text:p>509%</text:p>
          </table:table-cell>
          <table:table-cell table:style-name="ce15" table:formula="of:=[.H6]/([.C6]+[.F6])/1000" office:value-type="percentage" office:value="0.717950132087647">
            <text:p>71.80%</text:p>
          </table:table-cell>
          <table:table-cell table:number-columns-repeated="1013"/>
        </table:table-row>
        <table:table-row table:style-name="ro1">
          <table:table-cell office:value-type="string">
            <text:p>LoadModule: "extmod"</text:p>
          </table:table-cell>
          <table:table-cell office:value-type="float" office:value="0.347048">
            <text:p>0.347048</text:p>
          </table:table-cell>
          <table:table-cell table:formula="of:=[.B7]-[.B6]" office:value-type="float" office:value="0.00112299999999999">
            <text:p>0.001123</text:p>
          </table:table-cell>
          <table:table-cell/>
          <table:table-cell office:value-type="float" office:value="0.067424">
            <text:p>0.067424</text:p>
          </table:table-cell>
          <table:table-cell table:style-name="ce5" table:formula="of:=[.E7]-[.E6]" office:value-type="float" office:value="0.008266">
            <text:p>0.008266</text:p>
          </table:table-cell>
          <table:table-cell/>
          <table:table-cell table:formula="of:=1000*([.C7]-[.F7])" office:value-type="float" office:value="-7.14300000000002">
            <text:p>-7.1</text:p>
          </table:table-cell>
          <table:table-cell table:formula="of:=[.H7]/[.C7]/1000" office:value-type="percentage" office:value="-6.3606411398042">
            <text:p>-636.06%</text:p>
          </table:table-cell>
          <table:table-cell table:style-name="ce16" table:formula="of:=[.H7]/[.F7]/1000" office:value-type="percentage" office:value="-0.864142269537868">
            <text:p>-86%</text:p>
          </table:table-cell>
          <table:table-cell table:formula="of:=[.H7]/([.C7]+[.F7])/1000" office:value-type="percentage" office:value="-0.76078389604857">
            <text:p>-76.08%</text:p>
          </table:table-cell>
          <table:table-cell table:number-columns-repeated="1013"/>
        </table:table-row>
        <table:table-row table:style-name="ro1">
          <table:table-cell office:value-type="string">
            <text:p>LoadModule: "dbe"</text:p>
          </table:table-cell>
          <table:table-cell office:value-type="float" office:value="0.365001">
            <text:p>0.365001</text:p>
          </table:table-cell>
          <table:table-cell table:formula="of:=[.B8]-[.B7]" office:value-type="float" office:value="0.017953">
            <text:p>0.017953</text:p>
          </table:table-cell>
          <table:table-cell/>
          <table:table-cell office:value-type="float" office:value="0.075304">
            <text:p>0.075304</text:p>
          </table:table-cell>
          <table:table-cell table:style-name="ce5" table:formula="of:=[.E8]-[.E7]" office:value-type="float" office:value="0.00788">
            <text:p>0.007880</text:p>
          </table:table-cell>
          <table:table-cell/>
          <table:table-cell table:formula="of:=1000*([.C8]-[.F8])" office:value-type="float" office:value="10.073">
            <text:p>10.1</text:p>
          </table:table-cell>
          <table:table-cell table:formula="of:=[.H8]/[.C8]/1000" office:value-type="percentage" office:value="0.561076143262965">
            <text:p>56.11%</text:p>
          </table:table-cell>
          <table:table-cell table:style-name="ce16" table:formula="of:=[.H8]/[.F8]/1000" office:value-type="percentage" office:value="1.27829949238579">
            <text:p>128%</text:p>
          </table:table-cell>
          <table:table-cell table:formula="of:=[.H8]/([.C8]+[.F8])/1000" office:value-type="percentage" office:value="0.389927611969187">
            <text:p>38.99%</text:p>
          </table:table-cell>
          <table:table-cell table:number-columns-repeated="1013"/>
        </table:table-row>
        <table:table-row table:style-name="ro1">
          <table:table-cell office:value-type="string">
            <text:p>LoadModule: "glx"</text:p>
          </table:table-cell>
          <table:table-cell office:value-type="float" office:value="0.367416">
            <text:p>0.367416</text:p>
          </table:table-cell>
          <table:table-cell table:formula="of:=[.B9]-[.B8]" office:value-type="float" office:value="0.002415">
            <text:p>0.002415</text:p>
          </table:table-cell>
          <table:table-cell/>
          <table:table-cell office:value-type="float" office:value="0.076734">
            <text:p>0.076734</text:p>
          </table:table-cell>
          <table:table-cell table:style-name="ce5" table:formula="of:=[.E9]-[.E8]" office:value-type="float" office:value="0.00143">
            <text:p>0.001430</text:p>
          </table:table-cell>
          <table:table-cell/>
          <table:table-cell table:formula="of:=1000*([.C9]-[.F9])" office:value-type="float" office:value="0.985">
            <text:p>1.0</text:p>
          </table:table-cell>
          <table:table-cell table:formula="of:=[.H9]/[.C9]/1000" office:value-type="percentage" office:value="0.407867494824016">
            <text:p>40.79%</text:p>
          </table:table-cell>
          <table:table-cell table:style-name="ce16" table:formula="of:=[.H9]/[.F9]/1000" office:value-type="percentage" office:value="0.688811188811188">
            <text:p>69%</text:p>
          </table:table-cell>
          <table:table-cell table:formula="of:=[.H9]/([.C9]+[.F9])/1000" office:value-type="percentage" office:value="0.256176853055917">
            <text:p>25.62%</text:p>
          </table:table-cell>
          <table:table-cell table:number-columns-repeated="1013"/>
        </table:table-row>
        <table:table-row table:style-name="ro1">
          <table:table-cell office:value-type="string">
            <text:p>LoadModule: "record"</text:p>
          </table:table-cell>
          <table:table-cell office:value-type="float" office:value="0.384383">
            <text:p>0.384383</text:p>
          </table:table-cell>
          <table:table-cell table:number-columns-repeated="2"/>
          <table:table-cell office:value-type="string">
            <text:p>--</text:p>
          </table:table-cell>
          <table:table-cell table:style-name="ce5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office:value-type="string">
            <text:p>LoadModule: "dri"</text:p>
          </table:table-cell>
          <table:table-cell office:value-type="float" office:value="0.387169">
            <text:p>0.387169</text:p>
          </table:table-cell>
          <table:table-cell table:formula="of:=[.B11]-[.B9]" office:value-type="float" office:value="0.019753">
            <text:p>0.019753</text:p>
          </table:table-cell>
          <table:table-cell/>
          <table:table-cell office:value-type="float" office:value="0.078357">
            <text:p>0.078357</text:p>
          </table:table-cell>
          <table:table-cell table:style-name="ce5" table:formula="of:=[.E11]-[.E9]" office:value-type="float" office:value="0.001623">
            <text:p>0.001623</text:p>
          </table:table-cell>
          <table:table-cell/>
          <table:table-cell table:formula="of:=1000*([.C11]-[.F11])" office:value-type="float" office:value="18.13">
            <text:p>18.1</text:p>
          </table:table-cell>
          <table:table-cell table:formula="of:=[.H11]/[.C11]/1000" office:value-type="percentage" office:value="0.917835265529287">
            <text:p>91.78%</text:p>
          </table:table-cell>
          <table:table-cell table:style-name="ce16" table:formula="of:=[.H11]/[.F11]/1000" office:value-type="percentage" office:value="11.1706715958102">
            <text:p>1117%</text:p>
          </table:table-cell>
          <table:table-cell table:formula="of:=[.H11]/([.C11]+[.F11])/1000" office:value-type="percentage" office:value="0.84814745508982">
            <text:p>84.81%</text:p>
          </table:table-cell>
          <table:table-cell table:number-columns-repeated="1013"/>
        </table:table-row>
        <table:table-row table:style-name="ro1">
          <table:table-cell office:value-type="string">
            <text:p>LoadModule: "dri2"</text:p>
          </table:table-cell>
          <table:table-cell office:value-type="float" office:value="0.392544">
            <text:p>0.392544</text:p>
          </table:table-cell>
          <table:table-cell table:formula="of:=[.B12]-[.B11]" office:value-type="float" office:value="0.00537500000000002">
            <text:p>0.005375</text:p>
          </table:table-cell>
          <table:table-cell/>
          <table:table-cell office:value-type="float" office:value="0.087916">
            <text:p>0.087916</text:p>
          </table:table-cell>
          <table:table-cell table:style-name="ce5" table:formula="of:=[.E12]-[.E11]" office:value-type="float" office:value="0.009559">
            <text:p>0.009559</text:p>
          </table:table-cell>
          <table:table-cell/>
          <table:table-cell table:formula="of:=1000*([.C12]-[.F12])" office:value-type="float" office:value="-4.18399999999998">
            <text:p>-4.2</text:p>
          </table:table-cell>
          <table:table-cell table:formula="of:=[.H12]/[.C12]/1000" office:value-type="percentage" office:value="-0.778418604651156">
            <text:p>-77.84%</text:p>
          </table:table-cell>
          <table:table-cell table:style-name="ce16" table:formula="of:=[.H12]/[.F12]/1000" office:value-type="percentage" office:value="-0.437702688565748">
            <text:p>-44%</text:p>
          </table:table-cell>
          <table:table-cell table:formula="of:=[.H12]/([.C12]+[.F12])/1000" office:value-type="percentage" office:value="-0.280166064014998">
            <text:p>-28.02%</text:p>
          </table:table-cell>
          <table:table-cell table:number-columns-repeated="1013"/>
        </table:table-row>
        <table:table-row table:style-name="ro1">
          <table:table-cell office:value-type="string">
            <text:p>LoadModule: "intel"</text:p>
          </table:table-cell>
          <table:table-cell office:value-type="float" office:value="0.413733">
            <text:p>0.413733</text:p>
          </table:table-cell>
          <table:table-cell table:formula="of:=[.B13]-[.B12]" office:value-type="float" office:value="0.021189">
            <text:p>0.021189</text:p>
          </table:table-cell>
          <table:table-cell/>
          <table:table-cell office:value-type="float" office:value="0.088942">
            <text:p>0.088942</text:p>
          </table:table-cell>
          <table:table-cell table:style-name="ce5" table:formula="of:=[.E13]-[.E12]" office:value-type="float" office:value="0.001026">
            <text:p>0.001026</text:p>
          </table:table-cell>
          <table:table-cell/>
          <table:table-cell table:formula="of:=1000*([.C13]-[.F13])" office:value-type="float" office:value="20.163">
            <text:p>20.2</text:p>
          </table:table-cell>
          <table:table-cell table:formula="of:=[.H13]/[.C13]/1000" office:value-type="percentage" office:value="0.951578649299165">
            <text:p>95.16%</text:p>
          </table:table-cell>
          <table:table-cell table:style-name="ce16" table:formula="of:=[.H13]/[.F13]/1000" office:value-type="percentage" office:value="19.6520467836257">
            <text:p>1965%</text:p>
          </table:table-cell>
          <table:table-cell table:formula="of:=[.H13]/([.C13]+[.F13])/1000" office:value-type="percentage" office:value="0.907629979743416">
            <text:p>90.76%</text:p>
          </table:table-cell>
          <table:table-cell table:number-columns-repeated="1013"/>
        </table:table-row>
        <table:table-row table:style-name="ro1">
          <table:table-cell office:value-type="string">
            <text:p>LoadModule: "i810"</text:p>
          </table:table-cell>
          <table:table-cell office:value-type="string">
            <text:p>--</text:p>
          </table:table-cell>
          <table:table-cell table:number-columns-repeated="2"/>
          <table:table-cell table:style-name="ce6" office:value-type="float" office:value="0.091082">
            <office:annotation draw:style-name="gr1" draw:text-style-name="P1" svg:width="1.1413in" svg:height="0.7083in" svg:x="5.2756in" svg:y="1.576in" draw:caption-point-x="-5.2756in" draw:caption-point-y="-1.576in">
              <dc:date>2009-03-13T00:00:00</dc:date>
              <text:p text:style-name="P1">Unloaded</text:p>
            </office:annotation>
            <text:p>0.091082</text:p>
          </table:table-cell>
          <table:table-cell table:style-name="ce5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office:value-type="string">
            <text:p>LoadModule: "vesa"</text:p>
          </table:table-cell>
          <table:table-cell office:value-type="string">
            <text:p>--</text:p>
          </table:table-cell>
          <table:table-cell table:number-columns-repeated="2"/>
          <table:table-cell office:value-type="float" office:value="0.09218">
            <text:p>0.092180</text:p>
          </table:table-cell>
          <table:table-cell table:style-name="ce5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office:value-type="string">
            <text:p>LoadModule: "fbdev"</text:p>
          </table:table-cell>
          <table:table-cell office:value-type="string">
            <text:p>--</text:p>
          </table:table-cell>
          <table:table-cell table:number-columns-repeated="2"/>
          <table:table-cell table:style-name="ce6" office:value-type="float" office:value="0.093272">
            <office:annotation draw:style-name="gr2" draw:text-style-name="P1" svg:width="1.1413in" svg:height="0.2346in" svg:x="5.2756in" svg:y="1.9378in" draw:caption-point-x="-5.2756in" draw:caption-point-y="-1.9378in">
              <dc:date>2009-03-13T00:00:00</dc:date>
              <text:p text:style-name="P1">Failed to load</text:p>
            </office:annotation>
            <text:p>0.093272</text:p>
          </table:table-cell>
          <table:table-cell table:style-name="ce5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office:value-type="string">
            <text:p>Primary Device is 0:02:0</text:p>
          </table:table-cell>
          <table:table-cell office:value-type="float" office:value="0.445728">
            <text:p>0.445728</text:p>
          </table:table-cell>
          <table:table-cell table:formula="of:=[.B17]-[.B13]" office:value-type="float" office:value="0.031995">
            <text:p>0.031995</text:p>
          </table:table-cell>
          <table:table-cell/>
          <table:table-cell office:value-type="float" office:value="0.102486">
            <text:p>0.102486</text:p>
          </table:table-cell>
          <table:table-cell table:style-name="ce5" table:formula="of:=[.E17]-[.E13]" office:value-type="float" office:value="0.013544">
            <text:p>0.013544</text:p>
          </table:table-cell>
          <table:table-cell/>
          <table:table-cell table:formula="of:=1000*([.C17]-[.F17])" office:value-type="float" office:value="18.451">
            <text:p>18.5</text:p>
          </table:table-cell>
          <table:table-cell table:formula="of:=[.H17]/[.C17]/1000" office:value-type="percentage" office:value="0.576683856852633">
            <text:p>57.67%</text:p>
          </table:table-cell>
          <table:table-cell table:style-name="ce16" table:formula="of:=[.H17]/[.F17]/1000" office:value-type="percentage" office:value="1.3623006497342">
            <text:p>136%</text:p>
          </table:table-cell>
          <table:table-cell table:formula="of:=[.H17]/([.C17]+[.F17])/1000" office:value-type="percentage" office:value="0.405169195634511">
            <text:p>40.52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xf86ClaimFixedResources()</text:p>
          </table:table-cell>
          <table:table-cell office:value-type="float" office:value="0.543096">
            <text:p>0.543096</text:p>
          </table:table-cell>
          <table:table-cell table:formula="of:=[.B18]-[.B17]" office:value-type="float" office:value="0.0973680000000001">
            <text:p>0.097368</text:p>
          </table:table-cell>
          <table:table-cell/>
          <table:table-cell office:value-type="float" office:value="0.20542">
            <text:p>0.205420</text:p>
          </table:table-cell>
          <table:table-cell table:style-name="ce5" table:formula="of:=[.E18]-[.E17]" office:value-type="float" office:value="0.102934">
            <text:p>0.102934</text:p>
          </table:table-cell>
          <table:table-cell/>
          <table:table-cell table:formula="of:=1000*([.C18]-[.F18])" office:value-type="float" office:value="-5.56599999999993">
            <text:p>-5.6</text:p>
          </table:table-cell>
          <table:table-cell table:formula="of:=[.H18]/[.C18]/1000" office:value-type="percentage" office:value="-0.0571645715224707">
            <text:p>-5.72%</text:p>
          </table:table-cell>
          <table:table-cell table:style-name="ce16" table:formula="of:=[.H18]/[.F18]/1000" office:value-type="percentage" office:value="-0.0540734839800254">
            <text:p>-5%</text:p>
          </table:table-cell>
          <table:table-cell table:formula="of:=[.H18]/([.C18]+[.F18])/1000" office:value-type="percentage" office:value="-0.0277880400595098">
            <text:p>-2.78%</text:p>
          </table:table-cell>
          <table:table-cell table:number-columns-repeated="1013"/>
        </table:table-row>
        <table:table-row table:style-name="ro1">
          <table:table-cell office:value-type="string">
            <text:p>LoadModule: "vgahw"</text:p>
          </table:table-cell>
          <table:table-cell office:value-type="float" office:value="0.714712">
            <text:p>0.714712</text:p>
          </table:table-cell>
          <table:table-cell table:formula="of:=[.B19]-[.B18]" office:value-type="float" office:value="0.171616">
            <text:p>0.171616</text:p>
          </table:table-cell>
          <table:table-cell/>
          <table:table-cell office:value-type="float" office:value="0.283335">
            <text:p>0.283335</text:p>
          </table:table-cell>
          <table:table-cell table:style-name="ce5" table:formula="of:=[.E19]-[.E18]" office:value-type="float" office:value="0.077915">
            <text:p>0.077915</text:p>
          </table:table-cell>
          <table:table-cell/>
          <table:table-cell table:style-name="ce11" table:formula="of:=1000*([.C19]-[.F19])" office:value-type="float" office:value="93.701">
            <text:p>93.7</text:p>
          </table:table-cell>
          <table:table-cell table:style-name="ce15" table:formula="of:=[.H19]/[.C19]/1000" office:value-type="percentage" office:value="0.545992215178072">
            <text:p>54.60%</text:p>
          </table:table-cell>
          <table:table-cell table:style-name="ce17" table:formula="of:=[.H19]/[.F19]/1000" office:value-type="percentage" office:value="1.20260540332414">
            <text:p>120%</text:p>
          </table:table-cell>
          <table:table-cell table:style-name="ce15" table:formula="of:=[.H19]/([.C19]+[.F19])/1000" office:value-type="percentage" office:value="0.37550845385944">
            <text:p>37.55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Loading libvgahw.so</text:p>
          </table:table-cell>
          <table:table-cell office:value-type="float" office:value="0.715227">
            <text:p>0.715227</text:p>
          </table:table-cell>
          <table:table-cell table:formula="of:=[.B20]-[.B19]" office:value-type="float" office:value="0.000514999999999932">
            <text:p>0.000515</text:p>
          </table:table-cell>
          <table:table-cell/>
          <table:table-cell office:value-type="float" office:value="0.283643">
            <text:p>0.283643</text:p>
          </table:table-cell>
          <table:table-cell table:style-name="ce5" table:formula="of:=[.E20]-[.E19]" office:value-type="float" office:value="0.000307999999999975">
            <text:p>0.000308</text:p>
          </table:table-cell>
          <table:table-cell/>
          <table:table-cell table:formula="of:=1000*([.C20]-[.F20])" office:value-type="float" office:value="0.206999999999957">
            <text:p>0.2</text:p>
          </table:table-cell>
          <table:table-cell table:formula="of:=[.H20]/[.C20]/1000" office:value-type="percentage" office:value="0.401941747572785">
            <text:p>40.19%</text:p>
          </table:table-cell>
          <table:table-cell table:style-name="ce16" table:formula="of:=[.H20]/[.F20]/1000" office:value-type="percentage" office:value="0.672077922077838">
            <text:p>67%</text:p>
          </table:table-cell>
          <table:table-cell table:formula="of:=[.H20]/([.C20]+[.F20])/1000" office:value-type="percentage" office:value="0.251518833535821">
            <text:p>25.15%</text:p>
          </table:table-cell>
          <table:table-cell table:number-columns-repeated="1013"/>
        </table:table-row>
        <table:table-row table:style-name="ro1">
          <table:table-cell office:value-type="string">
            <text:p>Module vgahw loaded</text:p>
          </table:table-cell>
          <table:table-cell office:value-type="float" office:value="1.041004">
            <text:p>1.041004</text:p>
          </table:table-cell>
          <table:table-cell table:formula="of:=[.B21]-[.B20]" office:value-type="float" office:value="0.325777">
            <text:p>0.325777</text:p>
          </table:table-cell>
          <table:table-cell/>
          <table:table-cell office:value-type="float" office:value="0.283996">
            <text:p>0.283996</text:p>
          </table:table-cell>
          <table:table-cell table:style-name="ce5" table:formula="of:=[.E21]-[.E20]" office:value-type="float" office:value="0.000352999999999992">
            <text:p>0.000353</text:p>
          </table:table-cell>
          <table:table-cell/>
          <table:table-cell table:style-name="ce11" table:formula="of:=1000*([.C21]-[.F21])" office:value-type="float" office:value="325.424">
            <text:p>325.4</text:p>
          </table:table-cell>
          <table:table-cell table:style-name="ce15" table:formula="of:=[.H21]/[.C21]/1000" office:value-type="percentage" office:value="0.998916436703635">
            <text:p>99.89%</text:p>
          </table:table-cell>
          <table:table-cell table:style-name="ce17" table:formula="of:=[.H21]/[.F21]/1000" office:value-type="percentage" office:value="921.881019830049">
            <text:p>92188%</text:p>
          </table:table-cell>
          <table:table-cell table:style-name="ce15" table:formula="of:=[.H21]/([.C21]+[.F21])/1000" office:value-type="percentage" office:value="0.997835219084414">
            <text:p>99.78%</text:p>
          </table:table-cell>
          <table:table-cell table:number-columns-repeated="1013"/>
        </table:table-row>
        <table:table-row table:style-name="ro1">
          <table:table-cell office:value-type="string">
            <text:p>Intel(0): libpciaccess report</text:p>
          </table:table-cell>
          <table:table-cell office:value-type="float" office:value="1.041408">
            <text:p>1.041408</text:p>
          </table:table-cell>
          <table:table-cell table:formula="of:=[.B22]-[.B21]" office:value-type="float" office:value="0.000404000000000071">
            <text:p>0.000404</text:p>
          </table:table-cell>
          <table:table-cell/>
          <table:table-cell office:value-type="float" office:value="0.284855">
            <text:p>0.284855</text:p>
          </table:table-cell>
          <table:table-cell table:style-name="ce5" table:formula="of:=[.E22]-[.E21]" office:value-type="float" office:value="0.000858999999999999">
            <text:p>0.000859</text:p>
          </table:table-cell>
          <table:table-cell/>
          <table:table-cell table:style-name="ce12" table:formula="of:=1000*([.C22]-[.F22])" office:value-type="float" office:value="-0.454999999999928">
            <text:p>-0.5</text:p>
          </table:table-cell>
          <table:table-cell table:formula="of:=[.H22]/[.C22]/1000" office:value-type="percentage" office:value="-1.126237623762">
            <text:p>-112.62%</text:p>
          </table:table-cell>
          <table:table-cell table:style-name="ce16" table:formula="of:=[.H22]/[.F22]/1000" office:value-type="percentage" office:value="-0.529685681024364">
            <text:p>-53%</text:p>
          </table:table-cell>
          <table:table-cell table:formula="of:=[.H22]/([.C22]+[.F22])/1000" office:value-type="percentage" office:value="-0.360253365003882">
            <text:p>-36.03%</text:p>
          </table:table-cell>
          <table:table-cell table:number-columns-repeated="1013"/>
        </table:table-row>
        <table:table-row table:style-name="ro1">
          <table:table-cell office:value-type="string">
            <text:p>Intel(0): using EXA/UXA</text:p>
          </table:table-cell>
          <table:table-cell office:value-type="float" office:value="1.213083">
            <text:p>1.213083</text:p>
          </table:table-cell>
          <table:table-cell table:formula="of:=[.B23]-[.B22]" office:value-type="float" office:value="0.171675">
            <text:p>0.171675</text:p>
          </table:table-cell>
          <table:table-cell/>
          <table:table-cell office:value-type="float" office:value="0.287192">
            <text:p>0.287192</text:p>
          </table:table-cell>
          <table:table-cell table:style-name="ce5" table:formula="of:=[.E23]-[.E22]" office:value-type="float" office:value="0.00233700000000003">
            <text:p>0.002337</text:p>
          </table:table-cell>
          <table:table-cell/>
          <table:table-cell table:style-name="ce11" table:formula="of:=1000*([.C23]-[.F23])" office:value-type="float" office:value="169.338">
            <text:p>169.3</text:p>
          </table:table-cell>
          <table:table-cell table:style-name="ce15" table:formula="of:=[.H23]/[.C23]/1000" office:value-type="percentage" office:value="0.986387068588903">
            <text:p>98.64%</text:p>
          </table:table-cell>
          <table:table-cell table:style-name="ce17" table:formula="of:=[.H23]/[.F23]/1000" office:value-type="percentage" office:value="72.4595635430027">
            <text:p>7246%</text:p>
          </table:table-cell>
          <table:table-cell table:style-name="ce15" table:formula="of:=[.H23]/([.C23]+[.F23])/1000" office:value-type="percentage" office:value="0.973139783463209">
            <text:p>97.31%</text:p>
          </table:table-cell>
          <table:table-cell table:number-columns-repeated="1013"/>
        </table:table-row>
        <table:table-row table:style-name="ro1">
          <table:table-cell office:value-type="string">
            <text:p>LoadModule: "ddc"</text:p>
          </table:table-cell>
          <table:table-cell office:value-type="float" office:value="1.213687">
            <text:p>1.213687</text:p>
          </table:table-cell>
          <table:table-cell table:formula="of:=[.B24]-[.B23]" office:value-type="float" office:value="0.000604000000000049">
            <text:p>0.000604</text:p>
          </table:table-cell>
          <table:table-cell/>
          <table:table-cell office:value-type="float" office:value="0.287767">
            <text:p>0.287767</text:p>
          </table:table-cell>
          <table:table-cell table:style-name="ce5" table:formula="of:=[.E24]-[.E23]" office:value-type="float" office:value="0.000574999999999992">
            <text:p>0.000575</text:p>
          </table:table-cell>
          <table:table-cell/>
          <table:table-cell table:style-name="ce12" table:formula="of:=1000*([.C24]-[.F24])" office:value-type="float" office:value="0.0290000000000568">
            <text:p>0.0</text:p>
          </table:table-cell>
          <table:table-cell table:formula="of:=[.H24]/[.C24]/1000" office:value-type="percentage" office:value="0.0480132450332027">
            <text:p>4.80%</text:p>
          </table:table-cell>
          <table:table-cell table:style-name="ce16" table:formula="of:=[.H24]/[.F24]/1000" office:value-type="percentage" office:value="0.050434782608795">
            <text:p>5%</text:p>
          </table:table-cell>
          <table:table-cell table:formula="of:=[.H24]/([.C24]+[.F24])/1000" office:value-type="percentage" office:value="0.0245971162002169">
            <text:p>2.46%</text:p>
          </table:table-cell>
          <table:table-cell table:number-columns-repeated="1013"/>
        </table:table-row>
        <table:table-row table:style-name="ro1">
          <table:table-cell office:value-type="string">
            <text:p>LoadModule: "i2c"</text:p>
          </table:table-cell>
          <table:table-cell office:value-type="float" office:value="1.21391">
            <text:p>1.213910</text:p>
          </table:table-cell>
          <table:table-cell table:formula="of:=[.B25]-[.B24]" office:value-type="float" office:value="0.000223000000000084">
            <text:p>0.000223</text:p>
          </table:table-cell>
          <table:table-cell/>
          <table:table-cell office:value-type="float" office:value="0.288096">
            <text:p>0.288096</text:p>
          </table:table-cell>
          <table:table-cell table:style-name="ce5" table:formula="of:=[.E25]-[.E24]" office:value-type="float" office:value="0.000328999999999968">
            <text:p>0.000329</text:p>
          </table:table-cell>
          <table:table-cell/>
          <table:table-cell table:formula="of:=1000*([.C25]-[.F25])" office:value-type="float" office:value="-0.105999999999884">
            <text:p>-0.1</text:p>
          </table:table-cell>
          <table:table-cell table:formula="of:=[.H25]/[.C25]/1000" office:value-type="percentage" office:value="-0.475336322869255">
            <text:p>-47.53%</text:p>
          </table:table-cell>
          <table:table-cell table:style-name="ce16" table:formula="of:=[.H25]/[.F25]/1000" office:value-type="percentage" office:value="-0.322188449847703">
            <text:p>-32%</text:p>
          </table:table-cell>
          <table:table-cell table:formula="of:=[.H25]/([.C25]+[.F25])/1000" office:value-type="percentage" office:value="-0.192028985507018">
            <text:p>-19.20%</text:p>
          </table:table-cell>
          <table:table-cell table:number-columns-repeated="1013"/>
        </table:table-row>
        <table:table-row table:style-name="ro1">
          <table:table-cell office:value-type="string">
            <text:p>I2C device at 0xA0</text:p>
          </table:table-cell>
          <table:table-cell office:value-type="float" office:value="1.223594">
            <text:p>1.223594</text:p>
          </table:table-cell>
          <table:table-cell table:formula="of:=[.B26]-[.B25]" office:value-type="float" office:value="0.00968400000000003">
            <text:p>0.009684</text:p>
          </table:table-cell>
          <table:table-cell/>
          <table:table-cell office:value-type="float" office:value="0.288822">
            <text:p>0.288822</text:p>
          </table:table-cell>
          <table:table-cell table:style-name="ce5" table:formula="of:=[.E26]-[.E25]" office:value-type="float" office:value="0.000726000000000004">
            <text:p>0.000726</text:p>
          </table:table-cell>
          <table:table-cell/>
          <table:table-cell table:formula="of:=1000*([.C26]-[.F26])" office:value-type="float" office:value="8.95800000000002">
            <text:p>9.0</text:p>
          </table:table-cell>
          <table:table-cell table:formula="of:=[.H26]/[.C26]/1000" office:value-type="percentage" office:value="0.925030978934324">
            <text:p>92.50%</text:p>
          </table:table-cell>
          <table:table-cell table:style-name="ce16" table:formula="of:=[.H26]/[.F26]/1000" office:value-type="percentage" office:value="12.3388429752066">
            <text:p>1234%</text:p>
          </table:table-cell>
          <table:table-cell table:formula="of:=[.H26]/([.C26]+[.F26])/1000" office:value-type="percentage" office:value="0.860518731988472">
            <text:p>86.05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DID vendor “CMO”</text:p>
          </table:table-cell>
          <table:table-cell office:value-type="float" office:value="1.319429">
            <text:p>1.319429</text:p>
          </table:table-cell>
          <table:table-cell table:formula="of:=[.B27]-[.B26]" office:value-type="float" office:value="0.0958349999999999">
            <text:p>0.095835</text:p>
          </table:table-cell>
          <table:table-cell/>
          <table:table-cell office:value-type="float" office:value="0.361782">
            <text:p>0.361782</text:p>
          </table:table-cell>
          <table:table-cell table:style-name="ce5" table:formula="of:=[.E27]-[.E26]" office:value-type="float" office:value="0.07296">
            <text:p>0.072960</text:p>
          </table:table-cell>
          <table:table-cell/>
          <table:table-cell table:formula="of:=1000*([.C27]-[.F27])" office:value-type="float" office:value="22.8749999999999">
            <text:p>22.9</text:p>
          </table:table-cell>
          <table:table-cell table:formula="of:=[.H27]/[.C27]/1000" office:value-type="percentage" office:value="0.238691501017372">
            <text:p>23.87%</text:p>
          </table:table-cell>
          <table:table-cell table:style-name="ce16" table:formula="of:=[.H27]/[.F27]/1000" office:value-type="percentage" office:value="0.313527960526314">
            <text:p>31%</text:p>
          </table:table-cell>
          <table:table-cell table:formula="of:=[.H27]/([.C27]+[.F27])/1000" office:value-type="percentage" office:value="0.135519417044343">
            <text:p>13.55%</text:p>
          </table:table-cell>
          <table:table-cell table:number-columns-repeated="1013"/>
        </table:table-row>
        <table:table-row table:style-name="ro1">
          <table:table-cell office:value-type="string">
            <text:p>intel(0): Output VGA ...</text:p>
          </table:table-cell>
          <table:table-cell office:value-type="float" office:value="1.576529">
            <text:p>1.576529</text:p>
          </table:table-cell>
          <table:table-cell table:formula="of:=[.B28]-[.B27]" office:value-type="float" office:value="0.2571">
            <text:p>0.257100</text:p>
          </table:table-cell>
          <table:table-cell/>
          <table:table-cell office:value-type="float" office:value="0.535983">
            <text:p>0.535983</text:p>
          </table:table-cell>
          <table:table-cell table:style-name="ce5" table:formula="of:=[.E28]-[.E27]" office:value-type="float" office:value="0.174201">
            <text:p>0.174201</text:p>
          </table:table-cell>
          <table:table-cell/>
          <table:table-cell table:style-name="ce11" table:formula="of:=1000*([.C28]-[.F28])" office:value-type="float" office:value="82.8989999999999">
            <text:p>82.9</text:p>
          </table:table-cell>
          <table:table-cell table:formula="of:=[.H28]/[.C28]/1000" office:value-type="percentage" office:value="0.322438739789965">
            <text:p>32.24%</text:p>
          </table:table-cell>
          <table:table-cell table:style-name="ce16" table:formula="of:=[.H28]/[.F28]/1000" office:value-type="percentage" office:value="0.475881309521759">
            <text:p>48%</text:p>
          </table:table-cell>
          <table:table-cell table:formula="of:=[.H28]/([.C28]+[.F28])/1000" office:value-type="percentage" office:value="0.192206834669987">
            <text:p>19.22%</text:p>
          </table:table-cell>
          <table:table-cell table:number-columns-repeated="1013"/>
        </table:table-row>
        <table:table-row table:style-name="ro1">
          <table:table-cell office:value-type="string">
            <text:p>intel(0): Output LVDS ...</text:p>
          </table:table-cell>
          <table:table-cell office:value-type="float" office:value="1.576634">
            <text:p>1.576634</text:p>
          </table:table-cell>
          <table:table-cell table:formula="of:=[.B29]-[.B28]" office:value-type="float" office:value="0.000105000000000022">
            <text:p>0.000105</text:p>
          </table:table-cell>
          <table:table-cell/>
          <table:table-cell office:value-type="float" office:value="0.536091">
            <text:p>0.536091</text:p>
          </table:table-cell>
          <table:table-cell table:style-name="ce5" table:formula="of:=[.E29]-[.E28]" office:value-type="float" office:value="0.000107999999999997">
            <text:p>0.000108</text:p>
          </table:table-cell>
          <table:table-cell/>
          <table:table-cell table:formula="of:=1000*([.C29]-[.F29])" office:value-type="float" office:value="-0.00299999999997524">
            <text:p>0.0</text:p>
          </table:table-cell>
          <table:table-cell table:formula="of:=[.H29]/[.C29]/1000" office:value-type="percentage" office:value="-0.0285714285711869">
            <text:p>-2.86%</text:p>
          </table:table-cell>
          <table:table-cell table:style-name="ce16" table:formula="of:=[.H29]/[.F29]/1000" office:value-type="percentage" office:value="-0.0277777777775493">
            <text:p>-3%</text:p>
          </table:table-cell>
          <table:table-cell table:formula="of:=[.H29]/([.C29]+[.F29])/1000" office:value-type="percentage" office:value="-0.0140845070421361">
            <text:p>-1.41%</text:p>
          </table:table-cell>
          <table:table-cell table:number-columns-repeated="1013"/>
        </table:table-row>
        <table:table-row table:style-name="ro1">
          <table:table-cell office:value-type="string">
            <text:p>LoadModule: "fb"</text:p>
          </table:table-cell>
          <table:table-cell office:value-type="float" office:value="1.577256">
            <text:p>1.577256</text:p>
          </table:table-cell>
          <table:table-cell table:formula="of:=[.B30]-[.B29]" office:value-type="float" office:value="0.000622000000000122">
            <text:p>0.000622</text:p>
          </table:table-cell>
          <table:table-cell/>
          <table:table-cell office:value-type="float" office:value="0.536596">
            <text:p>0.536596</text:p>
          </table:table-cell>
          <table:table-cell table:style-name="ce5" table:formula="of:=[.E30]-[.E29]" office:value-type="float" office:value="0.000504999999999978">
            <text:p>0.000505</text:p>
          </table:table-cell>
          <table:table-cell/>
          <table:table-cell table:formula="of:=1000*([.C30]-[.F30])" office:value-type="float" office:value="0.117000000000145">
            <text:p>0.1</text:p>
          </table:table-cell>
          <table:table-cell table:formula="of:=[.H30]/[.C30]/1000" office:value-type="percentage" office:value="0.188102893890871">
            <text:p>18.81%</text:p>
          </table:table-cell>
          <table:table-cell table:style-name="ce16" table:formula="of:=[.H30]/[.F30]/1000" office:value-type="percentage" office:value="0.231683168317129">
            <text:p>23%</text:p>
          </table:table-cell>
          <table:table-cell table:formula="of:=[.H30]/([.C30]+[.F30])/1000" office:value-type="percentage" office:value="0.103815439219285">
            <text:p>10.38%</text:p>
          </table:table-cell>
          <table:table-cell table:number-columns-repeated="1013"/>
        </table:table-row>
        <table:table-row table:style-name="ro1">
          <table:table-cell office:value-type="string">
            <text:p>LoadModule: "exa"</text:p>
          </table:table-cell>
          <table:table-cell office:value-type="float" office:value="1.591779">
            <text:p>1.591779</text:p>
          </table:table-cell>
          <table:table-cell table:number-columns-repeated="2"/>
          <table:table-cell office:value-type="string">
            <text:p>--</text:p>
          </table:table-cell>
          <table:table-cell table:style-name="ce5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table:style-name="ce2" office:value-type="string">
            <text:p>LoadModule: "ramdac"</text:p>
          </table:table-cell>
          <table:table-cell office:value-type="float" office:value="1.620945">
            <text:p>1.620945</text:p>
          </table:table-cell>
          <table:table-cell table:formula="of:=[.B32]-[.B30]" office:value-type="float" office:value="0.0436889999999999">
            <text:p>0.043689</text:p>
          </table:table-cell>
          <table:table-cell/>
          <table:table-cell office:value-type="float" office:value="0.537875">
            <text:p>0.537875</text:p>
          </table:table-cell>
          <table:table-cell table:style-name="ce5" table:formula="of:=[.E32]-[.E30]" office:value-type="float" office:value="0.00127900000000003">
            <text:p>0.001279</text:p>
          </table:table-cell>
          <table:table-cell/>
          <table:table-cell table:style-name="ce11" table:formula="of:=1000*([.C32]-[.F32])" office:value-type="float" office:value="42.4099999999998">
            <text:p>42.4</text:p>
          </table:table-cell>
          <table:table-cell table:formula="of:=[.H32]/[.C32]/1000" office:value-type="percentage" office:value="0.970724896427018">
            <text:p>97.07%</text:p>
          </table:table-cell>
          <table:table-cell table:style-name="ce16" table:formula="of:=[.H32]/[.F32]/1000" office:value-type="percentage" office:value="33.1587177482399">
            <text:p>3316%</text:p>
          </table:table-cell>
          <table:table-cell table:formula="of:=[.H32]/([.C32]+[.F32])/1000" office:value-type="percentage" office:value="0.943115104074007">
            <text:p>94.31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epth 24 pixmap format...</text:p>
          </table:table-cell>
          <table:table-cell office:value-type="float" office:value="1.68611">
            <text:p>1.686110</text:p>
          </table:table-cell>
          <table:table-cell table:formula="of:=[.B33]-[.B32]" office:value-type="float" office:value="0.0651650000000001">
            <text:p>0.065165</text:p>
          </table:table-cell>
          <table:table-cell/>
          <table:table-cell office:value-type="float" office:value="0.581657">
            <text:p>0.581657</text:p>
          </table:table-cell>
          <table:table-cell table:style-name="ce5" table:formula="of:=[.E33]-[.E32]" office:value-type="float" office:value="0.043782">
            <text:p>0.043782</text:p>
          </table:table-cell>
          <table:table-cell/>
          <table:table-cell table:style-name="ce11" table:formula="of:=1000*([.C33]-[.F33])" office:value-type="float" office:value="21.3830000000002">
            <text:p>21.4</text:p>
          </table:table-cell>
          <table:table-cell table:formula="of:=[.H33]/[.C33]/1000" office:value-type="percentage" office:value="0.328136269469809">
            <text:p>32.81%</text:p>
          </table:table-cell>
          <table:table-cell table:style-name="ce16" table:formula="of:=[.H33]/[.F33]/1000" office:value-type="percentage" office:value="0.488397058151755">
            <text:p>49%</text:p>
          </table:table-cell>
          <table:table-cell table:formula="of:=[.H33]/([.C33]+[.F33])/1000" office:value-type="percentage" office:value="0.196269745839721">
            <text:p>19.63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tel(0): Init HW Cursor</text:p>
          </table:table-cell>
          <table:table-cell office:value-type="float" office:value="1.788203">
            <text:p>1.788203</text:p>
          </table:table-cell>
          <table:table-cell table:formula="of:=[.B34]-[.B33]" office:value-type="float" office:value="0.102093">
            <text:p>0.102093</text:p>
          </table:table-cell>
          <table:table-cell/>
          <table:table-cell office:value-type="float" office:value="0.624648">
            <text:p>0.624648</text:p>
          </table:table-cell>
          <table:table-cell table:style-name="ce5" table:formula="of:=[.E34]-[.E33]" office:value-type="float" office:value="0.042991">
            <text:p>0.042991</text:p>
          </table:table-cell>
          <table:table-cell/>
          <table:table-cell table:style-name="ce11" table:formula="of:=1000*([.C34]-[.F34])" office:value-type="float" office:value="59.102">
            <text:p>59.1</text:p>
          </table:table-cell>
          <table:table-cell table:formula="of:=[.H34]/[.C34]/1000" office:value-type="percentage" office:value="0.578903548725182">
            <text:p>57.89%</text:p>
          </table:table-cell>
          <table:table-cell table:style-name="ce16" table:formula="of:=[.H34]/[.F34]/1000" office:value-type="percentage" office:value="1.37475285524877">
            <text:p>137%</text:p>
          </table:table-cell>
          <table:table-cell table:formula="of:=[.H34]/([.C34]+[.F34])/1000" office:value-type="percentage" office:value="0.407364009815004">
            <text:p>40.74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tel(0): ...TMDS pixel</text:p>
          </table:table-cell>
          <table:table-cell office:value-type="float" office:value="1.993965">
            <text:p>1.993965</text:p>
          </table:table-cell>
          <table:table-cell table:formula="of:=[.B35]-[.B34]" office:value-type="float" office:value="0.205762">
            <text:p>0.205762</text:p>
          </table:table-cell>
          <table:table-cell/>
          <table:table-cell office:value-type="float" office:value="0.73803">
            <text:p>0.738030</text:p>
          </table:table-cell>
          <table:table-cell table:style-name="ce5" table:formula="of:=[.E35]-[.E34]" office:value-type="float" office:value="0.113382">
            <text:p>0.113382</text:p>
          </table:table-cell>
          <table:table-cell/>
          <table:table-cell table:style-name="ce11" table:formula="of:=1000*([.C35]-[.F35])" office:value-type="float" office:value="92.38">
            <text:p>92.4</text:p>
          </table:table-cell>
          <table:table-cell table:formula="of:=[.H35]/[.C35]/1000" office:value-type="percentage" office:value="0.448965309435173">
            <text:p>44.90%</text:p>
          </table:table-cell>
          <table:table-cell table:style-name="ce16" table:formula="of:=[.H35]/[.F35]/1000" office:value-type="percentage" office:value="0.814767776190224">
            <text:p>81%</text:p>
          </table:table-cell>
          <table:table-cell table:formula="of:=[.H35]/([.C35]+[.F35])/1000" office:value-type="percentage" office:value="0.289461810342667">
            <text:p>28.95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tel(0): RandR 1.2 enabl</text:p>
          </table:table-cell>
          <table:table-cell office:value-type="float" office:value="2.231588">
            <text:p>2.231588</text:p>
          </table:table-cell>
          <table:table-cell table:formula="of:=[.B36]-[.B35]" office:value-type="float" office:value="0.237623">
            <text:p>0.237623</text:p>
          </table:table-cell>
          <table:table-cell/>
          <table:table-cell office:value-type="float" office:value="0.903386">
            <text:p>0.903386</text:p>
          </table:table-cell>
          <table:table-cell table:style-name="ce5" table:formula="of:=[.E36]-[.E35]" office:value-type="float" office:value="0.165356">
            <text:p>0.165356</text:p>
          </table:table-cell>
          <table:table-cell/>
          <table:table-cell table:style-name="ce11" table:formula="of:=1000*([.C36]-[.F36])" office:value-type="float" office:value="72.267">
            <text:p>72.3</text:p>
          </table:table-cell>
          <table:table-cell table:formula="of:=[.H36]/[.C36]/1000" office:value-type="percentage" office:value="0.304124600733094">
            <text:p>30.41%</text:p>
          </table:table-cell>
          <table:table-cell table:style-name="ce16" table:formula="of:=[.H36]/[.F36]/1000" office:value-type="percentage" office:value="0.437038873702799">
            <text:p>44%</text:p>
          </table:table-cell>
          <table:table-cell table:formula="of:=[.H36]/([.C36]+[.F36])/1000" office:value-type="percentage" office:value="0.179331925484951">
            <text:p>17.93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itializing DAMAGE</text:p>
          </table:table-cell>
          <table:table-cell office:value-type="float" office:value="2.35392">
            <text:p>2.353920</text:p>
          </table:table-cell>
          <table:table-cell table:formula="of:=[.B37]-[.B36]" office:value-type="float" office:value="0.122332">
            <text:p>0.122332</text:p>
          </table:table-cell>
          <table:table-cell/>
          <table:table-cell office:value-type="float" office:value="0.947537">
            <text:p>0.947537</text:p>
          </table:table-cell>
          <table:table-cell table:style-name="ce5" table:formula="of:=[.E37]-[.E36]" office:value-type="float" office:value="0.0441510000000001">
            <text:p>0.044151</text:p>
          </table:table-cell>
          <table:table-cell/>
          <table:table-cell table:style-name="ce11" table:formula="of:=1000*([.C37]-[.F37])" office:value-type="float" office:value="78.1810000000001">
            <text:p>78.2</text:p>
          </table:table-cell>
          <table:table-cell table:formula="of:=[.H37]/[.C37]/1000" office:value-type="percentage" office:value="0.639088709413727">
            <text:p>63.91%</text:p>
          </table:table-cell>
          <table:table-cell table:style-name="ce16" table:formula="of:=[.H37]/[.F37]/1000" office:value-type="percentage" office:value="1.77076396910602">
            <text:p>177%</text:p>
          </table:table-cell>
          <table:table-cell table:formula="of:=[.H37]/([.C37]+[.F37])/1000" office:value-type="percentage" office:value="0.469603503060372">
            <text:p>46.96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tel(0): Setting screen</text:p>
          </table:table-cell>
          <table:table-cell office:value-type="float" office:value="2.453435">
            <text:p>2.453435</text:p>
          </table:table-cell>
          <table:table-cell table:formula="of:=[.B38]-[.B37]" office:value-type="float" office:value="0.0995149999999998">
            <text:p>0.099515</text:p>
          </table:table-cell>
          <table:table-cell/>
          <table:table-cell office:value-type="float" office:value="0.997618">
            <text:p>0.997618</text:p>
          </table:table-cell>
          <table:table-cell table:style-name="ce5" table:formula="of:=[.E38]-[.E37]" office:value-type="float" office:value="0.050081">
            <text:p>0.050081</text:p>
          </table:table-cell>
          <table:table-cell/>
          <table:table-cell table:style-name="ce11" table:formula="of:=1000*([.C38]-[.F38])" office:value-type="float" office:value="49.4339999999998">
            <text:p>49.4</text:p>
          </table:table-cell>
          <table:table-cell table:style-name="ce15" table:formula="of:=[.H38]/[.C38]/1000" office:value-type="percentage" office:value="0.49674923378385">
            <text:p>49.67%</text:p>
          </table:table-cell>
          <table:table-cell table:style-name="ce17" table:formula="of:=[.H38]/[.F38]/1000" office:value-type="percentage" office:value="0.987080928895184">
            <text:p>99%</text:p>
          </table:table-cell>
          <table:table-cell table:style-name="ce15" table:formula="of:=[.H38]/([.C38]+[.F38])/1000" office:value-type="percentage" office:value="0.330450012032406">
            <text:p>33.05%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onfig/hal: Add AT kbd</text:p>
          </table:table-cell>
          <table:table-cell office:value-type="float" office:value="2.647551">
            <text:p>2.647551</text:p>
          </table:table-cell>
          <table:table-cell table:formula="of:=[.B39]-[.B38]" office:value-type="float" office:value="0.194116">
            <text:p>0.194116</text:p>
          </table:table-cell>
          <table:table-cell/>
          <table:table-cell office:value-type="float" office:value="1.023261">
            <text:p>1.023261</text:p>
          </table:table-cell>
          <table:table-cell table:style-name="ce5" table:formula="of:=[.E39]-[.E38]" office:value-type="float" office:value="0.025643">
            <text:p>0.025643</text:p>
          </table:table-cell>
          <table:table-cell/>
          <table:table-cell table:style-name="ce11" table:formula="of:=1000*([.C39]-[.F39])" office:value-type="float" office:value="168.473">
            <text:p>168.5</text:p>
          </table:table-cell>
          <table:table-cell table:style-name="ce15" table:formula="of:=[.H39]/[.C39]/1000" office:value-type="percentage" office:value="0.867898576109131">
            <text:p>86.79%</text:p>
          </table:table-cell>
          <table:table-cell table:style-name="ce17" table:formula="of:=[.H39]/[.F39]/1000" office:value-type="percentage" office:value="6.5699411145342">
            <text:p>657%</text:p>
          </table:table-cell>
          <table:table-cell table:style-name="ce15" table:formula="of:=[.H39]/([.C39]+[.F39])/1000" office:value-type="percentage" office:value="0.766626167756497">
            <text:p>76.66%</text:p>
          </table:table-cell>
          <table:table-cell table:number-columns-repeated="1013"/>
        </table:table-row>
        <table:table-row table:style-name="ro1">
          <table:table-cell office:value-type="string">
            <text:p>LoadModule: "evdev"</text:p>
          </table:table-cell>
          <table:table-cell office:value-type="float" office:value="2.655291">
            <text:p>2.655291</text:p>
          </table:table-cell>
          <table:table-cell table:formula="of:=[.B40]-[.B39]" office:value-type="float" office:value="0.00774000000000008">
            <text:p>0.007740</text:p>
          </table:table-cell>
          <table:table-cell/>
          <table:table-cell office:value-type="float" office:value="1.023343">
            <text:p>1.023343</text:p>
          </table:table-cell>
          <table:table-cell table:style-name="ce5" table:formula="of:=[.E40]-[.E39]" office:value-type="float" office:value="0.0000819999999999155">
            <text:p>0.000082</text:p>
          </table:table-cell>
          <table:table-cell/>
          <table:table-cell table:formula="of:=1000*([.C40]-[.F40])" office:value-type="float" office:value="7.65800000000017">
            <text:p>7.7</text:p>
          </table:table-cell>
          <table:table-cell table:formula="of:=[.H40]/[.C40]/1000" office:value-type="percentage" office:value="0.989405684754533">
            <text:p>98.94%</text:p>
          </table:table-cell>
          <table:table-cell table:style-name="ce16" table:formula="of:=[.H40]/[.F40]/1000" office:value-type="percentage" office:value="93.3902439025373">
            <text:p>9339%</text:p>
          </table:table-cell>
          <table:table-cell table:formula="of:=[.H40]/([.C40]+[.F40])/1000" office:value-type="percentage" office:value="0.979033495269774">
            <text:p>97.90%</text:p>
          </table:table-cell>
          <table:table-cell table:number-columns-repeated="1013"/>
        </table:table-row>
        <table:table-row table:style-name="ro1">
          <table:table-cell office:value-type="string">
            <text:p>LoadModule: "synaptics"</text:p>
          </table:table-cell>
          <table:table-cell office:value-type="float" office:value="2.728239">
            <text:p>2.728239</text:p>
          </table:table-cell>
          <table:table-cell table:formula="of:=[.B41]-[.B40]" office:value-type="float" office:value="0.0729479999999998">
            <text:p>0.072948</text:p>
          </table:table-cell>
          <table:table-cell/>
          <table:table-cell office:value-type="float" office:value="1.050539">
            <text:p>1.050539</text:p>
          </table:table-cell>
          <table:table-cell table:style-name="ce5" table:formula="of:=[.E41]-[.E40]" office:value-type="float" office:value="0.0271960000000002">
            <text:p>0.027196</text:p>
          </table:table-cell>
          <table:table-cell/>
          <table:table-cell table:formula="of:=1000*([.C41]-[.F41])" office:value-type="float" office:value="45.7519999999996">
            <text:p>45.8</text:p>
          </table:table-cell>
          <table:table-cell table:formula="of:=[.H41]/[.C41]/1000" office:value-type="percentage" office:value="0.627186489005863">
            <text:p>62.72%</text:p>
          </table:table-cell>
          <table:table-cell table:style-name="ce16" table:formula="of:=[.H41]/[.F41]/1000" office:value-type="percentage" office:value="1.68230622150313">
            <text:p>168%</text:p>
          </table:table-cell>
          <table:table-cell table:formula="of:=[.H41]/([.C41]+[.F41])/1000" office:value-type="percentage" office:value="0.456862118549285">
            <text:p>45.69%</text:p>
          </table:table-cell>
          <table:table-cell table:number-columns-repeated="1013"/>
        </table:table-row>
        <table:table-row table:style-name="ro1">
          <table:table-cell office:value-type="string">
            <text:p>SynPS/2 Synaptics TouchP</text:p>
          </table:table-cell>
          <table:table-cell office:value-type="float" office:value="2.74801">
            <text:p>2.748010</text:p>
          </table:table-cell>
          <table:table-cell table:formula="of:=[.B42]-[.B41]" office:value-type="float" office:value="0.019771">
            <text:p>0.019771</text:p>
          </table:table-cell>
          <table:table-cell/>
          <table:table-cell office:value-type="float" office:value="1.176762">
            <text:p>1.176762</text:p>
          </table:table-cell>
          <table:table-cell table:style-name="ce5" table:formula="of:=[.E42]-[.E41]" office:value-type="float" office:value="0.126223">
            <text:p>0.126223</text:p>
          </table:table-cell>
          <table:table-cell/>
          <table:table-cell table:formula="of:=1000*([.C42]-[.F42])" office:value-type="float" office:value="-106.452">
            <text:p>-106.5</text:p>
          </table:table-cell>
          <table:table-cell table:formula="of:=[.H42]/[.C42]/1000" office:value-type="percentage" office:value="-5.38424965859087">
            <text:p>-538.42%</text:p>
          </table:table-cell>
          <table:table-cell table:style-name="ce16" table:formula="of:=[.H42]/[.F42]/1000" office:value-type="percentage" office:value="-0.843364521521434">
            <text:p>-84%</text:p>
          </table:table-cell>
          <table:table-cell table:formula="of:=[.H42]/([.C42]+[.F42])/1000" office:value-type="percentage" office:value="-0.729153252873406">
            <text:p>-72.92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4:.C42])" office:value-type="float" office:value="2.74801">
            <text:p>2.748010</text:p>
          </table:table-cell>
          <table:table-cell/>
          <table:table-cell table:style-name="Default"/>
          <table:table-cell table:formula="of:=SUM([.F4:.F42])" office:value-type="float" office:value="1.176762">
            <text:p>1.18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style-name="ce8" table:formula="of:=1000*([.B42]-[.E42])" office:value-type="float" office:value="1571.248">
            <text:p>1571.2</text:p>
          </table:table-cell>
          <table:table-cell office:value-type="string">
            <text:p>msec</text:p>
          </table:table-cell>
          <table:table-cell/>
          <table:table-cell table:formula="of:=SUM([.H4:.H42])" office:value-type="float" office:value="1571.248">
            <text:p>1571.2</text:p>
          </table:table-cell>
          <table:table-cell office:value-type="string">
            <text:p>msec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formula="of:=[.B38]-[.B32]" office:value-type="float" office:value="0.83249">
            <text:p>0.832490</text:p>
          </table:table-cell>
          <table:table-cell/>
          <table:table-cell table:style-name="Default"/>
          <table:table-cell table:style-name="ce5" table:formula="of:=[.E38]-[.E32]" office:value-type="float" office:value="0.459743">
            <text:p>0.459743</text:p>
          </table:table-cell>
          <table:table-cell/>
          <table:table-cell table:style-name="ce11" table:formula="of:=1000*([.C49]-[.F49])" office:value-type="float" office:value="372.747">
            <text:p>372.7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03/13/2009</text:date>, <text:time>18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ce Harrington</meta:initial-creator>
    <meta:creation-date>2009-03-13T16:01:11</meta:creation-date>
    <dc:date>2009-03-13T18:33:49</dc:date>
    <dc:creator>Bryce Harrington</dc:creator>
    <meta:editing-duration>PT02H16M47S</meta:editing-duration>
    <meta:editing-cycles>5</meta:editing-cycles>
    <meta:generator>OpenOffice.org/3.0$Unix OpenOffice.org_project/300m15$Build-9379</meta:generator>
    <meta:document-statistic meta:table-count="3" meta:cell-count="343" meta:object-count="0"/>
    <meta:user-defined meta:name="Info 1"/>
    <meta:user-defined meta:name="Info 2"/>
    <meta:user-defined meta:name="Info 3"/>
    <meta:user-defined meta:name="Info 4"/>
  </office:meta>
</office:document-meta>
</file>