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01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7.27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8"/>
        <table:table-row table:style-name="ro1">
          <table:table-cell table:style-name="ce1" office:value-type="string" table:number-columns-spanned="9" table:number-rows-spanned="1">
            <text:p>REGISTRO DE INSTALACIONES UBUNTU – FLISOL CALI 2008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>
            <text:p>#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Equipo</text:p>
          </table:table-cell>
          <table:table-cell table:style-name="ce6" office:value-type="string">
            <text:p>Referencia / Serie</text:p>
          </table:table-cell>
          <table:table-cell table:style-name="ce6" office:value-type="string">
            <text:p>Procesador</text:p>
          </table:table-cell>
          <table:table-cell table:style-name="ce6" office:value-type="string">
            <text:p>Wireless</text:p>
          </table:table-cell>
          <table:table-cell table:style-name="ce6" office:value-type="string">
            <text:p>Video</text:p>
          </table:table-cell>
          <table:table-cell table:style-name="ce6" office:value-type="string">
            <text:p>Distro</text:p>
          </table:table-cell>
          <table:table-cell table:style-name="ce9" office:value-type="string">
            <text:p>Observaciones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Luis Carlos Tovar</text:p>
          </table:table-cell>
          <table:table-cell table:style-name="ce7" office:value-type="string">
            <text:p>HP</text:p>
          </table:table-cell>
          <table:table-cell table:style-name="ce7" office:value-type="string">
            <text:p>Pavilion dv2125LA</text:p>
          </table:table-cell>
          <table:table-cell table:style-name="ce7" office:value-type="string">
            <text:p>Intel Centrino Core Duo 1.6</text:p>
          </table:table-cell>
          <table:table-cell table:style-name="ce7" office:value-type="string">
            <text:p>Intel 3945</text:p>
          </table:table-cell>
          <table:table-cell table:style-name="ce7" office:value-type="string">
            <text:p>Intel 945GM</text:p>
          </table:table-cell>
          <table:table-cell table:style-name="ce7" office:value-type="string">
            <text:p>Ubuntu 7.10 32 bits</text:p>
          </table:table-cell>
          <table:table-cell table:style-name="ce10" office:value-type="string">
            <text:p>OK</text:p>
          </table:table-cell>
        </table:table-row>
        <table:table-row table:style-name="ro4">
          <table:table-cell table:style-name="ce3" table:formula="oooc:=[.A4]+1" office:value-type="float" office:value="2">
            <text:p>2</text:p>
          </table:table-cell>
          <table:table-cell table:style-name="ce7" office:value-type="string">
            <text:p>Diana Maria Macias</text:p>
          </table:table-cell>
          <table:table-cell table:style-name="ce7" office:value-type="string">
            <text:p>HP</text:p>
          </table:table-cell>
          <table:table-cell table:style-name="ce7" office:value-type="string">
            <text:p>Pavilion dv2313CL</text:p>
          </table:table-cell>
          <table:table-cell table:style-name="ce7" office:value-type="string">
            <text:p>AMD Turion 64 X2 1.8</text:p>
          </table:table-cell>
          <table:table-cell table:style-name="ce7" office:value-type="string">
            <text:p>Broadcom 43XX</text:p>
          </table:table-cell>
          <table:table-cell table:style-name="ce7" office:value-type="string">
            <text:p>Nvidia GeForce Go 6150</text:p>
          </table:table-cell>
          <table:table-cell table:style-name="ce7" office:value-type="string">
            <text:p>Ubuntu 7.10 32 bits</text:p>
          </table:table-cell>
          <table:table-cell table:style-name="ce10" office:value-type="string">
            <text:p>Instalación de la wireless con NdisWrapper, problemas de sonido en ubuntu cuando se encuentra instalado windows en una particion del DD</text:p>
          </table:table-cell>
        </table:table-row>
        <table:table-row table:style-name="ro2">
          <table:table-cell table:style-name="ce4" table:formula="oooc:=[.A5]+1" office:value-type="float" office:value="3">
            <text:p>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]+1" office:value-type="float" office:value="4">
            <text:p>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]+1" office:value-type="float" office:value="5">
            <text:p>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]+1" office:value-type="float" office:value="6">
            <text:p>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]+1" office:value-type="float" office:value="7">
            <text:p>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]+1" office:value-type="float" office:value="8">
            <text:p>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]+1" office:value-type="float" office:value="9">
            <text:p>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]+1" office:value-type="float" office:value="10">
            <text:p>1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]+1" office:value-type="float" office:value="11">
            <text:p>1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]+1" office:value-type="float" office:value="12">
            <text:p>1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]+1" office:value-type="float" office:value="13">
            <text:p>1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]+1" office:value-type="float" office:value="14">
            <text:p>1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]+1" office:value-type="float" office:value="15">
            <text:p>1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]+1" office:value-type="float" office:value="16">
            <text:p>1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9]+1" office:value-type="float" office:value="17">
            <text:p>1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0]+1" office:value-type="float" office:value="18">
            <text:p>1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1]+1" office:value-type="float" office:value="19">
            <text:p>1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2]+1" office:value-type="float" office:value="20">
            <text:p>2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3]+1" office:value-type="float" office:value="21">
            <text:p>2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4]+1" office:value-type="float" office:value="22">
            <text:p>2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5]+1" office:value-type="float" office:value="23">
            <text:p>2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6]+1" office:value-type="float" office:value="24">
            <text:p>2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7]+1" office:value-type="float" office:value="25">
            <text:p>2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8]+1" office:value-type="float" office:value="26">
            <text:p>2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29]+1" office:value-type="float" office:value="27">
            <text:p>2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0]+1" office:value-type="float" office:value="28">
            <text:p>2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1]+1" office:value-type="float" office:value="29">
            <text:p>2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2]+1" office:value-type="float" office:value="30">
            <text:p>3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3]+1" office:value-type="float" office:value="31">
            <text:p>3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4]+1" office:value-type="float" office:value="32">
            <text:p>3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5]+1" office:value-type="float" office:value="33">
            <text:p>3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6]+1" office:value-type="float" office:value="34">
            <text:p>3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7]+1" office:value-type="float" office:value="35">
            <text:p>3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8]+1" office:value-type="float" office:value="36">
            <text:p>3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39]+1" office:value-type="float" office:value="37">
            <text:p>3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0]+1" office:value-type="float" office:value="38">
            <text:p>3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1]+1" office:value-type="float" office:value="39">
            <text:p>3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2]+1" office:value-type="float" office:value="40">
            <text:p>4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3]+1" office:value-type="float" office:value="41">
            <text:p>4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4]+1" office:value-type="float" office:value="42">
            <text:p>4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5]+1" office:value-type="float" office:value="43">
            <text:p>4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6]+1" office:value-type="float" office:value="44">
            <text:p>4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7]+1" office:value-type="float" office:value="45">
            <text:p>4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8]+1" office:value-type="float" office:value="46">
            <text:p>4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49]+1" office:value-type="float" office:value="47">
            <text:p>4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0]+1" office:value-type="float" office:value="48">
            <text:p>4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1]+1" office:value-type="float" office:value="49">
            <text:p>4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2]+1" office:value-type="float" office:value="50">
            <text:p>5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3]+1" office:value-type="float" office:value="51">
            <text:p>5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4]+1" office:value-type="float" office:value="52">
            <text:p>5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5]+1" office:value-type="float" office:value="53">
            <text:p>5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6]+1" office:value-type="float" office:value="54">
            <text:p>5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7]+1" office:value-type="float" office:value="55">
            <text:p>5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8]+1" office:value-type="float" office:value="56">
            <text:p>5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59]+1" office:value-type="float" office:value="57">
            <text:p>5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0]+1" office:value-type="float" office:value="58">
            <text:p>5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1]+1" office:value-type="float" office:value="59">
            <text:p>5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2]+1" office:value-type="float" office:value="60">
            <text:p>6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3]+1" office:value-type="float" office:value="61">
            <text:p>6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4]+1" office:value-type="float" office:value="62">
            <text:p>6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5]+1" office:value-type="float" office:value="63">
            <text:p>6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6]+1" office:value-type="float" office:value="64">
            <text:p>6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7]+1" office:value-type="float" office:value="65">
            <text:p>6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8]+1" office:value-type="float" office:value="66">
            <text:p>6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69]+1" office:value-type="float" office:value="67">
            <text:p>6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0]+1" office:value-type="float" office:value="68">
            <text:p>6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1]+1" office:value-type="float" office:value="69">
            <text:p>6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2]+1" office:value-type="float" office:value="70">
            <text:p>7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3]+1" office:value-type="float" office:value="71">
            <text:p>7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4]+1" office:value-type="float" office:value="72">
            <text:p>7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5]+1" office:value-type="float" office:value="73">
            <text:p>7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6]+1" office:value-type="float" office:value="74">
            <text:p>7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7]+1" office:value-type="float" office:value="75">
            <text:p>7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8]+1" office:value-type="float" office:value="76">
            <text:p>7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79]+1" office:value-type="float" office:value="77">
            <text:p>7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0]+1" office:value-type="float" office:value="78">
            <text:p>7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1]+1" office:value-type="float" office:value="79">
            <text:p>7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2]+1" office:value-type="float" office:value="80">
            <text:p>8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3]+1" office:value-type="float" office:value="81">
            <text:p>8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4]+1" office:value-type="float" office:value="82">
            <text:p>8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5]+1" office:value-type="float" office:value="83">
            <text:p>8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6]+1" office:value-type="float" office:value="84">
            <text:p>8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7]+1" office:value-type="float" office:value="85">
            <text:p>8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8]+1" office:value-type="float" office:value="86">
            <text:p>8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89]+1" office:value-type="float" office:value="87">
            <text:p>8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0]+1" office:value-type="float" office:value="88">
            <text:p>8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1]+1" office:value-type="float" office:value="89">
            <text:p>8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2]+1" office:value-type="float" office:value="90">
            <text:p>9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3]+1" office:value-type="float" office:value="91">
            <text:p>9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4]+1" office:value-type="float" office:value="92">
            <text:p>9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5]+1" office:value-type="float" office:value="93">
            <text:p>9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6]+1" office:value-type="float" office:value="94">
            <text:p>9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7]+1" office:value-type="float" office:value="95">
            <text:p>9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8]+1" office:value-type="float" office:value="96">
            <text:p>9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99]+1" office:value-type="float" office:value="97">
            <text:p>9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0]+1" office:value-type="float" office:value="98">
            <text:p>9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1]+1" office:value-type="float" office:value="99">
            <text:p>9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2]+1" office:value-type="float" office:value="100">
            <text:p>10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3]+1" office:value-type="float" office:value="101">
            <text:p>10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4]+1" office:value-type="float" office:value="102">
            <text:p>10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5]+1" office:value-type="float" office:value="103">
            <text:p>10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6]+1" office:value-type="float" office:value="104">
            <text:p>10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7]+1" office:value-type="float" office:value="105">
            <text:p>10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8]+1" office:value-type="float" office:value="106">
            <text:p>10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09]+1" office:value-type="float" office:value="107">
            <text:p>10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0]+1" office:value-type="float" office:value="108">
            <text:p>10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1]+1" office:value-type="float" office:value="109">
            <text:p>10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2]+1" office:value-type="float" office:value="110">
            <text:p>11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3]+1" office:value-type="float" office:value="111">
            <text:p>11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4]+1" office:value-type="float" office:value="112">
            <text:p>11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5]+1" office:value-type="float" office:value="113">
            <text:p>11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6]+1" office:value-type="float" office:value="114">
            <text:p>11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7]+1" office:value-type="float" office:value="115">
            <text:p>11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8]+1" office:value-type="float" office:value="116">
            <text:p>11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19]+1" office:value-type="float" office:value="117">
            <text:p>11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0]+1" office:value-type="float" office:value="118">
            <text:p>11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1]+1" office:value-type="float" office:value="119">
            <text:p>11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2]+1" office:value-type="float" office:value="120">
            <text:p>12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3]+1" office:value-type="float" office:value="121">
            <text:p>12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4]+1" office:value-type="float" office:value="122">
            <text:p>12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5]+1" office:value-type="float" office:value="123">
            <text:p>12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6]+1" office:value-type="float" office:value="124">
            <text:p>12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7]+1" office:value-type="float" office:value="125">
            <text:p>12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8]+1" office:value-type="float" office:value="126">
            <text:p>12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29]+1" office:value-type="float" office:value="127">
            <text:p>12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0]+1" office:value-type="float" office:value="128">
            <text:p>12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1]+1" office:value-type="float" office:value="129">
            <text:p>12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2]+1" office:value-type="float" office:value="130">
            <text:p>13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3]+1" office:value-type="float" office:value="131">
            <text:p>13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4]+1" office:value-type="float" office:value="132">
            <text:p>13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5]+1" office:value-type="float" office:value="133">
            <text:p>13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6]+1" office:value-type="float" office:value="134">
            <text:p>13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7]+1" office:value-type="float" office:value="135">
            <text:p>13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8]+1" office:value-type="float" office:value="136">
            <text:p>13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39]+1" office:value-type="float" office:value="137">
            <text:p>13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0]+1" office:value-type="float" office:value="138">
            <text:p>13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1]+1" office:value-type="float" office:value="139">
            <text:p>13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2]+1" office:value-type="float" office:value="140">
            <text:p>14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3]+1" office:value-type="float" office:value="141">
            <text:p>14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4]+1" office:value-type="float" office:value="142">
            <text:p>14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5]+1" office:value-type="float" office:value="143">
            <text:p>14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6]+1" office:value-type="float" office:value="144">
            <text:p>14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7]+1" office:value-type="float" office:value="145">
            <text:p>14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8]+1" office:value-type="float" office:value="146">
            <text:p>14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49]+1" office:value-type="float" office:value="147">
            <text:p>14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0]+1" office:value-type="float" office:value="148">
            <text:p>14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1]+1" office:value-type="float" office:value="149">
            <text:p>14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2]+1" office:value-type="float" office:value="150">
            <text:p>15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3]+1" office:value-type="float" office:value="151">
            <text:p>15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4]+1" office:value-type="float" office:value="152">
            <text:p>15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5]+1" office:value-type="float" office:value="153">
            <text:p>15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6]+1" office:value-type="float" office:value="154">
            <text:p>15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7]+1" office:value-type="float" office:value="155">
            <text:p>15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8]+1" office:value-type="float" office:value="156">
            <text:p>15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59]+1" office:value-type="float" office:value="157">
            <text:p>15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0]+1" office:value-type="float" office:value="158">
            <text:p>15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1]+1" office:value-type="float" office:value="159">
            <text:p>15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2]+1" office:value-type="float" office:value="160">
            <text:p>16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3]+1" office:value-type="float" office:value="161">
            <text:p>16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4]+1" office:value-type="float" office:value="162">
            <text:p>16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5]+1" office:value-type="float" office:value="163">
            <text:p>16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6]+1" office:value-type="float" office:value="164">
            <text:p>16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7]+1" office:value-type="float" office:value="165">
            <text:p>16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8]+1" office:value-type="float" office:value="166">
            <text:p>16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69]+1" office:value-type="float" office:value="167">
            <text:p>16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0]+1" office:value-type="float" office:value="168">
            <text:p>16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1]+1" office:value-type="float" office:value="169">
            <text:p>16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2]+1" office:value-type="float" office:value="170">
            <text:p>17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3]+1" office:value-type="float" office:value="171">
            <text:p>17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4]+1" office:value-type="float" office:value="172">
            <text:p>17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5]+1" office:value-type="float" office:value="173">
            <text:p>17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6]+1" office:value-type="float" office:value="174">
            <text:p>17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7]+1" office:value-type="float" office:value="175">
            <text:p>17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8]+1" office:value-type="float" office:value="176">
            <text:p>17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79]+1" office:value-type="float" office:value="177">
            <text:p>177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0]+1" office:value-type="float" office:value="178">
            <text:p>178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1]+1" office:value-type="float" office:value="179">
            <text:p>179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2]+1" office:value-type="float" office:value="180">
            <text:p>180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3]+1" office:value-type="float" office:value="181">
            <text:p>181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4]+1" office:value-type="float" office:value="182">
            <text:p>182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5]+1" office:value-type="float" office:value="183">
            <text:p>183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6]+1" office:value-type="float" office:value="184">
            <text:p>184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7]+1" office:value-type="float" office:value="185">
            <text:p>185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8]+1" office:value-type="float" office:value="186">
            <text:p>186</text:p>
          </table:table-cell>
          <table:table-cell table:style-name="ce5" table:number-columns-repeated="7"/>
          <table:table-cell/>
        </table:table-row>
        <table:table-row table:style-name="ro2">
          <table:table-cell table:style-name="ce4" table:formula="oooc:=[.A189]+1" office:value-type="float" office:value="187">
            <text:p>187</text:p>
          </table:table-cell>
          <table:table-cell table:style-name="ce5" table:number-columns-repeated="7"/>
          <table:table-cell/>
        </table:table-row>
        <table:table-row table:style-name="ro2" table:number-rows-repeated="19">
          <table:table-cell table:style-name="ce5" table:number-columns-repeated="8"/>
          <table:table-cell/>
        </table:table-row>
        <table:table-row table:style-name="ro2" table:number-rows-repeated="6532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Hoja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O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35.571cm" fo:page-height="21.59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4">24/02/2008</text:date>, <text:time>21:14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Luis Carlos Tovar</meta:initial-creator>
    <meta:creation-date>2008-02-24T19:10:58</meta:creation-date>
    <dc:creator>Luis Carlos Tovar</dc:creator>
    <dc:date>2008-02-24T21:14:25</dc:date>
    <meta:editing-cycles>4</meta:editing-cycles>
    <meta:editing-duration>PT1H44M46S</meta:editing-duration>
    <meta:user-defined meta:name="Info 1"/>
    <meta:user-defined meta:name="Info 2"/>
    <meta:user-defined meta:name="Info 3"/>
    <meta:user-defined meta:name="Info 4"/>
    <meta:document-statistic meta:table-count="3" meta:cell-count="213"/>
  </office:meta>
</office:document-meta>
</file>