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AD0000007BBDB883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</style:style>
    <style:style style:name="P2" style:family="paragraph" style:parent-style-name="Preformatted_20_Text" style:list-style-name="L1"/>
    <style:style style:name="P3" style:family="paragraph" style:parent-style-name="Preformatted_20_Text" style:list-style-name="L1"/>
    <style:style style:name="P4" style:family="paragraph" style:parent-style-name="Preformatted_20_Text" style:list-style-name="L1"/>
    <style:style style:name="P5" style:family="paragraph" style:parent-style-name="Preformatted_20_Text" style:list-style-name="L1"/>
    <style:style style:name="P6" style:family="paragraph" style:parent-style-name="Preformatted_20_Text" style:list-style-name="L1"/>
    <style:style style:name="P7" style:family="paragraph" style:parent-style-name="Preformatted_20_Text" style:list-style-name="L1"/>
    <style:style style:name="P8" style:family="paragraph" style:parent-style-name="Preformatted_20_Text" style:list-style-name="L1"/>
    <style:style style:name="P9" style:family="paragraph" style:parent-style-name="Preformatted_20_Text" style:list-style-name="L1"/>
    <style:style style:name="P10" style:family="paragraph" style:parent-style-name="Preformatted_20_Text" style:list-style-name="L1"/>
    <style:style style:name="P11" style:family="paragraph" style:parent-style-name="Preformatted_20_Text" style:list-style-name="L1"/>
    <style:style style:name="P12" style:family="paragraph" style:parent-style-name="Preformatted_20_Text" style:list-style-name="L1"/>
    <style:style style:name="P13" style:family="paragraph" style:parent-style-name="Preformatted_20_Text" style:list-style-name="L1"/>
    <style:style style:name="P14" style:family="paragraph" style:parent-style-name="Preformatted_20_Text" style:list-style-name="L1"/>
    <style:style style:name="P15" style:family="paragraph" style:parent-style-name="Preformatted_20_Text" style:list-style-name="L1"/>
    <style:style style:name="P16" style:family="paragraph" style:parent-style-name="Preformatted_20_Text" style:list-style-name="L1"/>
    <style:style style:name="P17" style:family="paragraph" style:parent-style-name="Preformatted_20_Text" style:list-style-name="L1"/>
    <style:style style:name="P18" style:family="paragraph" style:parent-style-name="Preformatted_20_Text" style:list-style-name="L1"/>
    <style:style style:name="P19" style:family="paragraph" style:parent-style-name="Preformatted_20_Text" style:list-style-name="L1"/>
    <style:style style:name="P20" style:family="paragraph" style:parent-style-name="Preformatted_20_Text" style:list-style-name="L1"/>
    <style:style style:name="P21" style:family="paragraph" style:parent-style-name="Preformatted_20_Text" style:list-style-name="L1"/>
    <style:style style:name="P22" style:family="paragraph" style:parent-style-name="Preformatted_20_Text" style:list-style-name="L1"/>
    <style:style style:name="P23" style:family="paragraph" style:parent-style-name="Preformatted_20_Text" style:list-style-name="L1"/>
    <style:style style:name="P24" style:family="paragraph" style:parent-style-name="Preformatted_20_Text" style:list-style-name="L1"/>
    <style:style style:name="P25" style:family="paragraph" style:parent-style-name="Preformatted_20_Text" style:list-style-name="L1"/>
    <style:style style:name="P26" style:family="paragraph" style:parent-style-name="Preformatted_20_Text" style:list-style-name="L1"/>
    <style:style style:name="P27" style:family="paragraph" style:parent-style-name="Preformatted_20_Text" style:list-style-name="L1"/>
    <style:style style:name="P28" style:family="paragraph" style:parent-style-name="Preformatted_20_Text" style:list-style-name="L1"/>
    <style:style style:name="P29" style:family="paragraph" style:parent-style-name="Preformatted_20_Text" style:list-style-name="L1"/>
    <style:style style:name="P30" style:family="paragraph" style:parent-style-name="Preformatted_20_Text" style:list-style-name="L1"/>
    <style:style style:name="P31" style:family="paragraph" style:parent-style-name="Heading_20_1">
      <style:paragraph-properties fo:text-align="center" style:justify-single-word="false"/>
      <style:text-properties fo:font-size="13pt" style:font-size-asian="13pt" style:font-size-complex="13pt"/>
    </style:style>
    <style:style style:name="P32" style:family="paragraph" style:parent-style-name="Heading_20_5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31" text:outline-level="1">HORARIO Y TEMARIO DE LA JUNTA UBUNTERA VERSION 07.11</text:h>
      <text:h text:style-name="P32" text:outline-level="5">(Nombre clave Generemos Gestión) </text:h>
      <text:p text:style-name="Preformatted_20_Text"/>
      <text:p text:style-name="Preformatted_20_Text"/>
      <text:list text:style-name="L1">
        <text:list-item>
          <text:p text:style-name="P2">10:00 a 10:30 - Bienvenida. Grupo Organizador </text:p>
          <text:p text:style-name="P2"/>
        </text:list-item>
        <text:list-item>
          <text:p text:style-name="P2">10:30 a 10:50 - Revisión histórica de la comunidad ubuntu-cl desde sus inicios hasta la fecha, breve evaluación global. Encargado Miguel Ruiz y Mauricio Hernández </text:p>
          <text:p text:style-name="P2"/>
        </text:list-item>
        <text:list-item>
          <text:p text:style-name="P2"><text:s/>10:50 a 11:50 - Situación actual de los grupos de trabajo, breve exposición de los encargados de cada grupo respecto del trabajo realizado en el último año.</text:p>
          <text:list>
            <text:list-item>
              <text:p text:style-name="P2"><text:s/>10:50 a 11:00 - Encargado de coordinación del Concilio. Encargado Miguel Ruiz </text:p>
            </text:list-item>
            <text:list-item>
              <text:p text:style-name="P2"><text:s/>11:00 a 11:10 - Encargado de Marketing. José Lecaros </text:p>
            </text:list-item>
            <text:list-item>
              <text:p text:style-name="P2"><text:s/>11:10 a 11:20 - Encargado de website. Claudio Santibañez y Rodrigo Vega </text:p>
            </text:list-item>
            <text:list-item>
              <text:p text:style-name="P2"><text:s/>11:20 a 11:30 - Encargado de foro. Javier Rovegno </text:p>
            </text:list-item>
            <text:list-item>
              <text:p text:style-name="P2"><text:s/>11:40 a 11:50 - Encargado de wiki. Sergio Uribe </text:p>
            </text:list-item>
          </text:list>
        </text:list-item>
      </text:list>
      <text:p text:style-name="Preformatted_20_Text"/>
      <text:list text:style-name="L1" text:continue-numbering="true">
        <text:list-item>
          <text:p text:style-name="P2"><text:s/>11:50 a 12:05 - Recreo </text:p>
          <text:list>
            <text:list-header>
              <text:p text:style-name="P2"/>
            </text:list-header>
          </text:list>
        </text:list-item>
        <text:list-item>
          <text:p text:style-name="P2"><text:s/>12:05 a 13:30 - Que queremos para el 2008</text:p>
          <text:list>
            <text:list-item>
              <text:p text:style-name="P2"><text:s/>12:05 a 12:25 - Introducción: Visión global de ubuntu respecto de como deben funcionar los LoCo Teams. Encargado Mauricio Hernandez Miguel Ruiz </text:p>
            </text:list-item>
            <text:list-item>
              <text:p text:style-name="P2"><text:s/>12:25 a 13:30 - Discusión general sobre el futuro de ubuntu-cl. Moderador Sergio Uribe </text:p>
            </text:list-item>
          </text:list>
        </text:list-item>
      </text:list>
      <text:p text:style-name="Preformatted_20_Text"/>
      <text:list text:style-name="L1" text:continue-numbering="true">
        <text:list-header>
          <text:p text:style-name="P2"/>
        </text:list-header>
        <text:list-item>
          <text:p text:style-name="P2"><text:s/>13:30 a 14:30 - Actividad de convivencia (Almuerzo). Coordina Rodrigo Vega </text:p>
          <text:p text:style-name="P2"/>
        </text:list-item>
        <text:list-item>
          <text:p text:style-name="P2"><text:s/>14:30 a 14:50 - Presentación de caso de éxito con el uso de ubuntu en una comunidad educativa. Coordina Andrés Herrera </text:p>
        </text:list-item>
      </text:list>
      <text:p text:style-name="Preformatted_20_Text"/>
      <text:list text:style-name="L1" text:continue-numbering="true">
        <text:list-item>
          <text:p text:style-name="P2"><text:s/>14:50 a 15:50 - Evaluación de la estructura organizacional de la comunidad ubuntu-cl. <text:s/>Moderador Rodrigo Vega</text:p>
          <text:list>
            <text:list-item>
              <text:p text:style-name="P2"><text:s/>14:50 a 15:20 - Definición de responsabilidades dentro de la comunidad, definición de como se accede a ellas y definición de cuanto duran. </text:p>
            </text:list-item>
            <text:list-item>
              <text:p text:style-name="P2"><text:s/>15:20 a 15:50 - Definición de procesos dentro de la comunidad, Meritocracia vs democracia vs Dictadura Benevolente.</text:p>
            </text:list-item>
          </text:list>
        </text:list-item>
      </text:list>
      <text:p text:style-name="Preformatted_20_Text"/>
      <text:list text:style-name="L1" text:continue-numbering="true">
        <text:list-item>
          <text:p text:style-name="P2"><text:s/>15:50 a 16:00 - Recreo </text:p>
        </text:list-item>
      </text:list>
      <text:p text:style-name="Preformatted_20_Text"/>
      <text:list text:style-name="L1" text:continue-numbering="true">
        <text:list-item>
          <text:p text:style-name="P2"><text:s/>16:00 a 16:20 - Administración de recursos. Moderador Claudio Santibañez </text:p>
          <text:p text:style-name="P2"/>
        </text:list-item>
        <text:list-item>
          <text:p text:style-name="P2"><text:s/>16:20 a 16:40 - Fijar métodos y plazos para evaluar avances de la comunidad. Moderador Javier Rovegno </text:p>
        </text:list-item>
      </text:list>
      <text:p text:style-name="Preformatted_20_Text"/>
      <text:list text:style-name="L1" text:continue-numbering="true">
        <text:list-item>
          <text:p text:style-name="P2"><text:s/>16:40 a 16:55 - Plenario y conclusiones. Moderador José Lecaros </text:p>
          <text:p text:style-name="P2"/>
        </text:list-item>
        <text:list-item>
          <text:p text:style-name="P2"><text:s/>16:55 a 17:00 - Despedida.<text:tab/>Miguel Ruiz </text:p>
        </text:list-item>
      </text:list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L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es" fo:country="CL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03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87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gráficos1" text:anchor-type="paragraph" svg:width="5.465cm" svg:height="1.461cm" draw:z-index="0"><draw:image xlink:href="Pictures/10000201000001AD0000007BBDB88385.pn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11-07T15:20:18</meta:creation-date>
    <dc:creator>RodrigoVB</dc:creator>
    <dc:date>2007-11-08T10:04:40</dc:date>
    <meta:editing-cycles>6</meta:editing-cycles>
    <meta:editing-duration>PT1H25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4" meta:word-count="291" meta:character-count="1924"/>
  </office:meta>
</office:document-meta>
</file>