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FreeMono" svg:font-family="FreeMono" style:font-family-generic="modern" style:font-pitch="fixed"/>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FreeMono" fo:font-size="13pt" style:font-size-asian="13pt" style:font-size-complex="13pt"/>
    </style:style>
    <style:style style:name="P2" style:family="paragraph" style:parent-style-name="Standard">
      <style:paragraph-properties fo:line-height="150%" fo:text-align="justify" style:justify-single-word="false"/>
      <style:text-properties style:font-name="FreeMono" fo:font-size="13pt" style:font-size-asian="13pt" style:font-size-complex="13pt"/>
    </style:style>
    <style:style style:name="P3" style:family="paragraph" style:parent-style-name="Standard" style:list-style-name="L1">
      <style:paragraph-properties fo:line-height="150%" fo:text-align="justify" style:justify-single-word="false"/>
      <style:text-properties style:font-name="FreeMono" fo:font-size="13pt" style:font-size-asian="13pt" style:font-size-complex="13pt"/>
    </style:style>
    <style:style style:name="P4" style:family="paragraph" style:parent-style-name="Standard" style:list-style-name="L1">
      <style:paragraph-properties fo:line-height="150%" fo:text-align="justify" style:justify-single-word="false"/>
      <style:text-properties style:font-name="FreeMono" fo:font-size="13pt" style:font-size-asian="13pt" style:font-size-complex="13pt"/>
    </style:style>
    <style:style style:name="P5" style:family="paragraph" style:parent-style-name="Standard" style:list-style-name="L2">
      <style:paragraph-properties fo:line-height="150%" fo:text-align="justify" style:justify-single-word="false"/>
      <style:text-properties style:font-name="FreeMono" fo:font-size="13pt" style:font-size-asian="13pt" style:font-size-complex="13pt"/>
    </style:style>
    <style:style style:name="P6" style:family="paragraph" style:parent-style-name="Standard" style:list-style-name="L2">
      <style:paragraph-properties fo:line-height="150%" fo:text-align="justify" style:justify-single-word="false"/>
      <style:text-properties style:font-name="FreeMono" fo:font-size="13pt" style:font-size-asian="13pt" style:font-size-complex="13pt"/>
    </style:style>
    <style:style style:name="P7" style:family="paragraph" style:parent-style-name="Standard" style:list-style-name="L2">
      <style:paragraph-properties fo:line-height="150%" fo:text-align="justify" style:justify-single-word="false"/>
      <style:text-properties style:font-name="FreeMono" fo:font-size="13pt" style:font-size-asian="13pt" style:font-size-complex="13pt"/>
    </style:style>
    <style:style style:name="P8" style:family="paragraph" style:parent-style-name="Standard" style:list-style-name="L2">
      <style:paragraph-properties fo:line-height="150%" fo:text-align="justify" style:justify-single-word="false"/>
      <style:text-properties style:font-name="FreeMono" fo:font-size="13pt" style:font-size-asian="13pt" style:font-size-complex="13pt"/>
    </style:style>
    <style:style style:name="P9" style:family="paragraph" style:parent-style-name="Standard" style:list-style-name="L2">
      <style:paragraph-properties fo:line-height="150%" fo:text-align="justify" style:justify-single-word="false"/>
      <style:text-properties style:font-name="FreeMono" fo:font-size="13pt" style:font-size-asian="13pt" style:font-size-complex="13pt"/>
    </style:style>
    <style:style style:name="P10" style:family="paragraph" style:parent-style-name="Standard" style:list-style-name="L3">
      <style:paragraph-properties fo:line-height="150%" fo:text-align="justify" style:justify-single-word="false"/>
      <style:text-properties style:font-name="FreeMono" fo:font-size="13pt" style:font-size-asian="13pt" style:font-size-complex="13pt"/>
    </style:style>
    <style:style style:name="P11" style:family="paragraph" style:parent-style-name="Standard" style:list-style-name="L4">
      <style:paragraph-properties fo:line-height="150%" fo:text-align="justify" style:justify-single-word="false"/>
      <style:text-properties style:font-name="FreeMono" fo:font-size="13pt" style:font-size-asian="13pt" style:font-size-complex="13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nuta Reunión Jueves 08 Junio 2007.</text:p>
      <text:p text:style-name="P1">Ubuntu-cl</text:p>
      <text:p text:style-name="P2"/>
      <text:p text:style-name="P2"><text:tab/>Siendo las .......... del Jueves 08 Junio 2007, en canal de irc <text:span text:style-name="T1">#ubuntu-cl </text:span>del servidor <text:span text:style-name="T1">irc.freenode.net</text:span> se da inicio a la reunión correspondiente al mes de Junio, se establece que la dirección de la reunión la lleve <text:span text:style-name="T7">lecaros,</text:span><text:span text:style-name="T1"> </text:span><text:span text:style-name="T2">el registro lo llevarán </text:span><text:span text:style-name="T4">RodrigoVB_ </text:span><text:span text:style-name="T5">y </text:span><text:span text:style-name="T4">Csantiba</text:span><text:span text:style-name="T5">, el acta la llevará </text:span><text:span text:style-name="T4">sakharov</text:span><text:span text:style-name="T5">.</text:span></text:p>
      <text:p text:style-name="P2"><text:span text:style-name="T5"><text:tab/>1.-</text:span><text:span text:style-name="T3">Exposición de Ubuntu en Talagante</text:span><text:span text:style-name="T5">.</text:span></text:p>
      <text:list text:style-name="L1">
        <text:list-item>
          <text:p text:style-name="P3"><text:span text:style-name="T5">Recursos materiales: Se acuerda el envió de cd's de los distintos sabores de ubuntu, en un total de 30. El encargado será lecaros, por lo que el organizador de la actividad debe ponerse en contacto con él.</text:span></text:p>
        </text:list-item>
        <text:list-item>
          <text:p text:style-name="P3"><text:span text:style-name="T5">Recursos humanos: Ninguno de los asistentes a la reunión pudo comprometer su asistencia a la actividad, por lo que se acordó solicitar apoyo en la ML.</text:span></text:p>
        </text:list-item>
      </text:list>
      <text:p text:style-name="P2"><text:span text:style-name="T5"/></text:p>
      <text:p text:style-name="P2"><text:span text:style-name="T5"><text:tab/>2.- </text:span><text:span text:style-name="T3">OpenCommunity</text:span></text:p>
      <text:list text:style-name="L2">
        <text:list-item>
          <text:p text:style-name="P5"><text:span text:style-name="T5">Se deja constancia de la participación de nuestra comunidad en la organización de la actividad.</text:span></text:p>
        </text:list-item>
        <text:list-item>
          <text:p text:style-name="P5"><text:span text:style-name="T5">Se comunica que las personas que participan en la organización de OC-2007 no pueden participar de las actividades propias de sus comunidades de origen, esto último en pos de la transparencia y de una mejor gestión.</text:span></text:p>
        </text:list-item>
        <text:list-item>
          <text:p text:style-name="P5"><text:span text:style-name="T5">Presentaremos charla sobre </text:span><text:span text:style-name="T6">gobierno-ubuntu. </text:span><text:span text:style-name="T8">Actividad que esta siendo coordinada por lecaros y RodrigoVB_</text:span></text:p>
        </text:list-item>
        <text:list-item>
          <text:p text:style-name="P5"><text:span text:style-name="T10">Recursos humanos</text:span><text:span text:style-name="T8">: Se necesita gente para el </text:span><text:span text:style-name="T9">stand de ubuntu, </text:span><text:span text:style-name="T8">la idea es que en todo momento se encuentren dos miembros de la comunidad en dicho stand. </text:span><text:span text:style-name="T9">Csantiba</text:span><text:span text:style-name="T8"> se compromete a enviar mensaje solicitando apoyo a la ML, quién este interesado en participar deberá inscribirse en el wiki.</text:span></text:p>
        </text:list-item>
        <text:list-item>
          <text:p text:style-name="P5"><text:span text:style-name="T10">Recursos materiales</text:span><text:span text:style-name="T8">: Se acuerda la destinación de cd's de los diferentes sabores de ubuntu, en un total de 100.</text:span></text:p>
        </text:list-item>
      </text:list>
      <text:p text:style-name="P2"><text:span text:style-name="T8"/></text:p>
      <text:p text:style-name="P2"><text:span text:style-name="T8"><text:tab/>3.- </text:span><text:span text:style-name="T10">Linux-day en Inacap</text:span><text:span text:style-name="T8">.</text:span></text:p>
      <text:list text:style-name="L3">
        <text:list-item>
          <text:p text:style-name="P10"><text:span text:style-name="T8">Se destinarán cd's de los diferentes sabores de ubuntu, en un total de 30.</text:span></text:p>
        </text:list-item>
      </text:list>
      <text:p text:style-name="P2"><text:span text:style-name="T8"/></text:p>
      <text:p text:style-name="P2"><text:span text:style-name="T8"><text:tab/>4.- </text:span><text:span text:style-name="T10">Merchandising</text:span><text:span text:style-name="T8">.</text:span></text:p>
      <text:list text:style-name="L4">
        <text:list-item>
          <text:p text:style-name="P11"><text:span text:style-name="T8">Se establece que el tema será discutido en la ML, sin perjuicio de lo anterior, quedó establecido la intención de la comunidad de crear poleras alusivas a nuestra comunidad.</text:span></text:p>
        </text:list-item>
      </text:list>
      <text:p text:style-name="P2"><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FreeMono" svg:font-family="FreeMono" style:font-family-generic="modern" style:font-pitch="fixed"/>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s" fo:country="CL"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Alvaro Santigl</meta:initial-creator>
    <meta:creation-date>2007-06-08T08:15:20</meta:creation-date>
    <dc:creator>Alvaro Santigl</dc:creator>
    <dc:date>2007-06-08T08:58:09</dc:date>
    <dc:language>es-CL</dc:language>
    <meta:editing-cycles>4</meta:editing-cycles>
    <meta:editing-duration>PT42M52S</meta:editing-duration>
    <meta:user-defined meta:name="Info 1"/>
    <meta:user-defined meta:name="Info 2"/>
    <meta:user-defined meta:name="Info 3"/>
    <meta:user-defined meta:name="Info 4"/>
    <meta:document-statistic meta:table-count="0" meta:image-count="0" meta:object-count="0" meta:page-count="2" meta:paragraph-count="16" meta:word-count="312" meta:character-count="1858"/>
  </office:meta>
</office:document-meta>
</file>