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/>
    <style:font-face style:name="Times New roman" svg:font-family="'Times New roman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L1"/>
    <style:style style:name="T1" style:family="text" style:parent-style-name="Strong_20_Emphasis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ñor </text:p>
      <text:p text:style-name="Standard">Alejandro Orellana</text:p>
      <text:p text:style-name="Standard">Jefe Departamento de Marketing (s)</text:p>
      <text:p text:style-name="Standard">EMPRESA DE TRANSPORTE DE PASAJEROS METRO S.A</text:p>
      <text:p text:style-name="Standard"/>
      <text:p text:style-name="Standard"/>
      <text:p text:style-name="P1">Santiago, 14 de Marzo de 2007</text:p>
      <text:p text:style-name="Standard"/>
      <text:p text:style-name="Standard">De nuestra consideración</text:p>
      <text:p text:style-name="Standard"/>
      <text:p text:style-name="Standard">Escribo para someter a consulta la publicación del afiche de invitación al FLISOL en los paneles de Metroinforma.<text:line-break/><text:line-break/>El <text:span text:style-name="T1">FLISOL</text:span><text:span text:style-name="T2"> </text:span>(<text:span text:style-name="T1">Festival Latinoamericano de Instalación de Software Libre</text:span>) es el evento de difusión de Software Libre más grande en Latinoamérica. Se realiza desde el año 2005 en diversas ciudades de Américalatina en forma simultánea y su principal objetivo es promover el uso del software libre, dando a conocer su filosofía, sus alcances, avances y desarrollo al público en general.<text:line-break/><text:line-break/>Las comunidades ligadas al <text:span text:style-name="T3">FLOSS </text:span>(<text:span text:style-name="Strong_20_Emphasis"><text:span text:style-name="Emphasis">Free Libre Open Source Software)</text:span></text:span> con el apoyo de otras entidades y algunos patrocinadores -principalmente entidades educativas- están organizando esta actividad para día el 28 de abril de 2007 en Santiago, en el Departamento de Ingeniería</text:p>
      <text:p text:style-name="Standard">Informática de la Universidad de Santiago</text:p>
      <text:p text:style-name="Standard"/>
      <text:p text:style-name="Standard">Esta actividad es absolutamente libre, gratuita y está dirigida a todas las personas sin exclusiones de ningún tipo. La actividad principal consiste en la instalación y configuración de software libre en las computadoras que a las personas lleven al festival para tal efecto, pero además de lo anterior, es oportunidad para el desarrollo de charlas y debates en torno a esta forma de desarrollo tecnológico y actividades de promoción del intercambio libre del conocimiento en muchos ámbitos.</text:p>
      <text:p text:style-name="Standard"/>
      <text:p text:style-name="Standard">Para mayor información sobre el evento se sugiere visitar:</text:p>
      <text:list text:style-name="L1">
        <text:list-item>
          <text:p text:style-name="P2">a escala internacional: <text:a xlink:type="simple" xlink:href="http://www.installfest.info/">http://www.installfest.info/</text:a> </text:p>
        </text:list-item>
        <text:list-item>
          <text:p text:style-name="P2">a escala nacional: <text:a xlink:type="simple" xlink:href="http://www.installfest.info/FLISOL2007/Chile">http://www.installfest.info/FLISOL2007/Chile</text:a></text:p>
        </text:list-item>
        <text:list-item>
          <text:p text:style-name="P2">a escala metropolitana: <text:a xlink:type="simple" xlink:href="http://santiago.flisol.cl/">http://santiago.flisol.cl/</text:a></text:p>
        </text:list-item>
      </text:list>
      <text:p text:style-name="Standard"/>
      <text:p text:style-name="Standard">En este contexto, queremos publicar el afiche de invitación a esta actividad durante el mes de abril en cuantas estaciones de metro sea posible, solicitud que esperamos tenga una buena recepción.</text:p>
      <text:p text:style-name="Standard"/>
      <text:p text:style-name="Standard">Se adjunta prototipo del afiche de promoción, el que en su versión definitiva se ajustará completamente a los requisitos establecidos en el <text:span text:style-name="T3">Reglamento Metroinforma.</text:span></text:p>
      <text:p text:style-name="Standard"/>
      <text:p text:style-name="Standard">Para efectos de coordinar los temas relacionados con la publicación de este afiche, le ruego tomar contacto directamente con el Sr. Marco Alicera a alguno de los siguientes teléfonos 201.52.00 ó <text:line-break/>099-734.51.83.</text:p>
      <text:p text:style-name="Standard"/>
      <text:p text:style-name="Standard">Sin otro particular, saluda muy cordialmente</text:p>
      <text:p text:style-name="Standard"/>
      <text:p text:style-name="Standard"/>
      <text:p text:style-name="Standard">Héctor Capossiello</text:p>
      <text:p text:style-name="Standard">Coordinador para Santiago FLISOL 200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/>
    <style:font-face style:name="Times New roman" svg:font-family="'Times New roman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L" style:font-name-asian="DejaVu Sans" style:font-size-asian="12pt" style:language-asian="es" style:country-asian="ES" style:font-name-complex="DejaVu Sans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co Alicera</meta:initial-creator>
    <meta:creation-date>2007-03-13T22:38:06</meta:creation-date>
    <dc:creator>Marco Alicera</dc:creator>
    <dc:date>2007-03-14T00:09:04</dc:date>
    <dc:language>es-CL</dc:language>
    <meta:editing-cycles>5</meta:editing-cycles>
    <meta:editing-duration>PT1H30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353" meta:character-count="2348"/>
  </office:meta>
</office:document-meta>
</file>