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ce style:name="Tahoma1" svg:font-family="Tahoma"/>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text-properties style:font-name="Arial1" fo:font-size="11pt" style:font-size-asian="11pt" style:font-size-complex="11pt"/>
    </style:style>
    <style:style style:name="P2" style:family="paragraph" style:parent-style-name="Standard">
      <style:paragraph-properties fo:line-height="150%"/>
      <style:text-properties style:font-name="Arial1" fo:font-size="11pt" fo:font-weight="bold" style:font-size-asian="11pt" style:font-weight-asian="bold" style:font-size-complex="11pt"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e Projekte Print))</text:p>
      <text:p text:style-name="P1"/>
      <text:p text:style-name="P2">Apache Lenya</text:p>
      <text:p text:style-name="P1">lenya.apache.org | präsentiert von Andreas Hartmann</text:p>
      <text:p text:style-name="P1">Apache Lenya ist ein Java- und XML-basiertes Content-Management-Framework. Sein Fokus liegt auf der Realisierung von Online-Redaktionssystemen und Cross-Media-Publishing-Lösungen.</text:p>
      <text:p text:style-name="P1"/>
      <text:p text:style-name="P2">Apache Software Foundation</text:p>
      <text:p text:style-name="P1">www.apache.org | präsentiert von Jeremias Märki</text:p>
      <text:p text:style-name="P1">Die Apache Software Foundation stellt die Infrastruktur für viele populäre Open Source Projekte (HTTPD, Tomcat, Geronimo etc.) zur Verfügung und steht für einen kollaborativen und meritokrativen Entwicklungsprozess und die liberale Apache Lizenz.</text:p>
      <text:p text:style-name="P1"/>
      <text:p text:style-name="P2">Blender 3d</text:p>
      <text:p text:style-name="P1">www.blender.org | präsentiert von Paolo Donnicola</text:p>
      <text:p text:style-name="P1">Blender ist eine freie 3D-Grafik-Software. Sie enthält Funktionen, um dreidimensionale Körper zu modellieren, sie zu texturieren, zu animieren und zu rendern.</text:p>
      <text:p text:style-name="P1"/>
      <text:p text:style-name="P2">CAcert.org</text:p>
      <text:p text:style-name="P1">www.cacert.org | präsentiert von Ernestine Schwob, Benjamin Schmid, Andreas Bürki </text:p>
      <text:p text:style-name="P1">CAcert ist eine gemeinschaftsbetriebene, nicht kommerzielle Zertifizierungsstelle (Root CA), die kostenlose X.509-Zertifikate ausstellt. Jeder kann sich Zertifikate ausstellen lassen, nachdem er seine Identität mit einem amtlichen Ausweis belegt hat. </text:p>
      <text:p text:style-name="P1"/>
      <text:p text:style-name="P2">coreGroup</text:p>
      <text:p text:style-name="P1">www.corvent.ch | präsentiert von Thomas Angst, Andreas Tylmann, Manuel Kägi</text:p>
      <text:p text:style-name="P1">coreGroup ist ein AJAX basierendes Teamwerkzeug zur Ablage und Verwaltung von Kundendaten verschiedener Herkunft. Das Framework beinhaltet unter anderem Adressverwaltung, Teamagenda mit SyncML, Projekt- und Dokumentenverwaltung.</text:p>
      <text:p text:style-name="P1"/>
      <text:p text:style-name="P1"><text:span text:style-name="T1">Cyclos</text:span> </text:p>
      <text:p text:style-name="P1">www.cyclos.org | präsentiert von Mich Wyser, Sam Wittich</text:p>
      <text:p text:style-name="P1">Cyclos ist eine professionelle Open-Source-Software zur Online-Verwaltung komplementärer Währungssysteme, Tauschringen und Mikrokredit-Systemen, die von der niederländischen Stiftung STRO (Social Trade Organisation) entwickelt wurde.</text:p>
      <text:p text:style-name="P1"/>
      <text:p text:style-name="P2">Debian</text:p>
      <text:p text:style-name="P1">www.debian.org | präsentiert von Rene Stegmaier</text:p>
      <text:p text:style-name="P1"><text:soft-page-break/>Debian ist die grösste nicht-kommerzielle Linux-Distribution und besteht aus rund 20'000 Anwendungen und Werkzeugen. Gegründet 1993, arbeiten heute über 1000 Personen am Projekt mit, das für 11 Prozessor-Architekturen erhältlich ist. </text:p>
      <text:p text:style-name="P1"/>
      <text:p text:style-name="P2">Drupal</text:p>
      <text:p text:style-name="P1">www.drupal.org | präsentiert von Prodosh Banerjee, Philipp Schröder, Miro Dietiker, Christophe Galli</text:p>
      <text:p text:style-name="P1">Drupal ist im englischsprachigen Raum das am schnellsten wachsende CMS. Basierend auf dem LAMP-Stack wurden schon sehr grosse Sites realisiert (mtv.co.uk, observer.com. myplay.com etc.) Wir vertreten die Drupal User Group Switzerland.</text:p>
      <text:p text:style-name="P1"/>
      <text:p text:style-name="P2">Fedora Project</text:p>
      <text:p text:style-name="P1">fedoraproject.org | präsentiert von Timea Rusz, Max Spevack, Fabian Affolter</text:p>
      <text:p text:style-name="P1">Fedora ist eine Entwicklungsplattform und zugleich eine von einer starken Gemeinschaft entwickelte Linux-Distribution. Das Ziel ist es, den raschen Fortschritt der neusten und freien Software und Inhalte durch Innovation und Offenheit zu fördern.</text:p>
      <text:p text:style-name="P1"/>
      <text:p text:style-name="P2">FreeBSD</text:p>
      <text:p text:style-name="P1">www.FreeBSD.org | präsentiert von Salvatore Albanaese, Beat Gätzi, Daniel Seuffert</text:p>
      <text:p text:style-name="P1">BSD ist eine Famile von freien, unoxiden Betriebssystemen. FreeBSD ist aufgrund seiner zahlreichen Features, der grossen Zahl an Applikationen (über 18.000 Ports) und der leichten Installation und Wartbarkeit das am häufigsten anzutreffende BSD. </text:p>
      <text:p text:style-name="P1"/>
      <text:p text:style-name="P2">Funambol</text:p>
      <text:p text:style-name="P1">www.forge.funambol.org | präsentiert von Martin Gafner, <text:s/>Simon Josi, Marcel Haerry, <text:s/>Jürg Gerber</text:p>
      <text:p text:style-name="P1">Funambol synchronisiert E-Mail, Kontakte, Kalender, Aufgaben und Notizen auf Millionen von mobilen Geräten und mit tausenden von Applikationen und Online-Diensten. Egal, wo die Informationen gespeichert sind, sie können mit dem Handy synchronisiert werden.</text:p>
      <text:p text:style-name="P1"/>
      <text:p text:style-name="P2">Gentoo</text:p>
      <text:p text:style-name="P1">www.gentoo.org | präsentiert von Tiziano Müller, Tobias Scherbaum u.a.</text:p>
      <text:p text:style-name="P1">Gentoo Linux ist eine portbasierte Distribution für erfahrene Linux-Benutzer. Sie eignet sich hervorragend für alle, die maximale Kontrolle über ihr System erhalten wollen. Man kann mit Gentoo alles machen, vom Server bis zum Desktop-System.</text:p>
      <text:p text:style-name="P1"/>
      <text:p text:style-name="P2">Helma JavaScript Server-side</text:p>
      <text:p text:style-name="P1">helma.org | präsentiert von Chris Zumbrunn</text:p>
      <text:p text:style-name="P1">Helma ist ein JavaScript Web Application Server für flexibles Entwickeln von Web-Projekten mit <text:soft-page-break/>automatischer Persistenz der Datenobjekte. Das Server-side Scripting erfolgt mit JavaScript und erlaubt die direkte Nutzung von Java-Libraries.</text:p>
      <text:p text:style-name="P1"/>
      <text:p text:style-name="P2">Joomla!</text:p>
      <text:p text:style-name="P1">www.joomla.ch | präsentiert von </text:p>
      <text:p text:style-name="P1">Joomla! ist ein preisgekröntes, einfach zu bedienendes Open Source CMS. Mit dem Release der Version 1.5 hat das Projekt einen erheblichen Schritt in Richtung Zukunft und insbesondere in Richtung Multi-Sprachfähigkeit gemacht.</text:p>
      <text:p text:style-name="P1"/>
      <text:p text:style-name="P2">KDE</text:p>
      <text:p text:style-name="P1">www.kde.org | präsentiert von Luca Gugelmann, Alexandra Leisse, Roland Wolters u.a.</text:p>
      <text:p text:style-name="P1">KDE ist eine moderne grafische Arbeitsumgebung für Unix-Computer und freie Software. Sie kombiniert einfache Handhabung, umfassende Funktionalität und herausragendes grafisches Design mit den technischen Vorteilen von Unix.</text:p>
      <text:p text:style-name="P1"/>
      <text:p text:style-name="P2">LPI e.V.</text:p>
      <text:p text:style-name="P1">www.lpi-german.de | präsentiert von Klaus Behrla, Dimitrios Bogiatzoules </text:p>
      <text:p text:style-name="P1">Das Linux Professional Institute (LPI) bietet ein standardisiertes und hoch entwickeltes Programm zur Zertifizierung von Fachleuten an, die mit dem Betriebssystem Linux arbeiten. Das Zertifizierungsprogramm ist distributionsunabhängig.</text:p>
      <text:p text:style-name="P1"/>
      <text:p text:style-name="P2">Magento</text:p>
      <text:p text:style-name="P1">www.magentocommerce.com | präsentiert von Dominic Brander</text:p>
      <text:p text:style-name="P1">Magento steht für modernes eCommerce. und erlaubt dem Shop-Betreiber die komplette Flexibilität und Kontrolle über Design und Inhalt. Speziell sind leistungsfähige Marketingfunktionen, Suchmaschinenoptimierung, Katalog-Management-Tools uvm.</text:p>
      <text:p text:style-name="P1"/>
      <text:p text:style-name="P2">OLAT</text:p>
      <text:p text:style-name="P1">www.olat.org | präsentiert von Joël Fisler, Sandra Roth, Florian Gnägi, Christian Franck</text:p>
      <text:p text:style-name="P1">OLAT ist eine Online-Lernplattform, die an der Universität Zürich entwickelt und in über 15 Sprachen übersetzt wurde. Die Plattform wird in zahlreichen Ländern eingesetzt und hauptsächlich in der Schweiz und in Deutschland weiterentwickelt. </text:p>
      <text:p text:style-name="P1"/>
      <text:p text:style-name="P2">OpenMoko</text:p>
      <text:p text:style-name="P1">www.openmoko.org | präsentiert von Andreas Zuber</text:p>
      <text:p text:style-name="P1">OpenMoko ist ein Versuch, das erste Handy der Welt zu erschaffen, das ausschliesslich auf offener Software basiert. Wir glauben an Standards, die von einer Community geschaffen wurden. OpenMoko ist so konzipiert, dass es auf allen Linux-Mobiltelefonen läuft.</text:p>
      <text:p text:style-name="P1"><text:soft-page-break/></text:p>
      <text:p text:style-name="P2">OpenOffice.org</text:p>
      <text:p text:style-name="P1">de.openoffice.org | präsentiert von Rene Hermann</text:p>
      <text:p text:style-name="P1">OpenOffice.org ist ein offenes, plattformunabhängiges Office-Paket. Anwendungsoberfläche und Funktionalität ähneln denen anderer Produkte auf dem Markt. Aber im Gegensatz zu den kommerziellen Produkten ist OpenOffice.org kostenlos und frei verfügbar.</text:p>
      <text:p text:style-name="P1"/>
      <text:p text:style-name="P2">PHP</text:p>
      <text:p text:style-name="P1">php.net | präsentiert von Leo Büttiker, Lukas Smith, Harry Fuecks, Christian Stocker, Silvan Mühlemann</text:p>
      <text:p text:style-name="P1">PHP ist die dominierende Open Source Skriptsprache für Webapplikationen, von einfachen dynamischen Webseiten bis zu mächtigen Enterprise Systemen. Profis aus der Praxis geben Auskunft über «Best Practices» und die Zukunft des Projekts.</text:p>
      <text:p text:style-name="P1"/>
      <text:p text:style-name="P2">Plone</text:p>
      <text:p text:style-name="P1">www.plone.org | präsentiert von Bernhard Bühlmann, Florian Sprenger, Katja Süss</text:p>
      <text:p text:style-name="P1">Plone ist ein weltweit führendes Enterprise Content- und Collaboration System. Es wird für die Realisierung von grossen Portalen, Websites oder Intranets eingesetzt und verfügt über eine aktive Community mit mehreren hundert Core-Entwicklern.</text:p>
      <text:p text:style-name="P1"/>
      <text:p text:style-name="P2">ScalableOGo</text:p>
      <text:p text:style-name="P1">sogo.opengroupware.org | präsentiert von Martin Gafner, Simon Josi, Marcel Haerry, Jürg Gerber</text:p>
      <text:p text:style-name="P1">Scalable OpenGroupware.org (SOGo) ist ein freier und moderner, skalierbarer Groupware Server. Er bietet Kalender, Adressbuch und E-Mail als Web-Interface, aber auch Unterstützung für Clients wie Mozilla Thunderbird/Lightning über CalDAV und GroupDAV.</text:p>
      <text:p text:style-name="P1"/>
      <text:p text:style-name="P2">Sepiola</text:p>
      <text:p text:style-name="P1">www.sepiola.org | präsentiert von Martin Weissen, Michael Rhyner, Christian Futterlieb</text:p>
      <text:p text:style-name="P1">«Sepiola» ist ein Zwergtintenfisch – oder ein plattformunabhängiger, grafischen Online Backup Client. Er beherrscht verschlüsselte Datenübertragung sowie manuelle oder automatische Backups, wobei Berechtigungen und Besitzer mitgesichert werden.</text:p>
      <text:p text:style-name="P1"/>
      <text:p text:style-name="P2">SQL-Ledger</text:p>
      <text:p text:style-name="P1">www.sql-ledger.org | präsentiert von Martin Elmer, Alain Haymoz, Livia Bucher</text:p>
      <text:p text:style-name="P1">SQL-Ledger ist ein Open-Source-ERP, das von leanux.ch AG an Schweizer Bedürfnisse angepasst wurde. Es bietet u. a. Finanzbuchhaltung, Debitoren, Kreditoren, Einkaufs- und Auftragsbearbeitung, Projektzeiterfassung, Fremdwährungen und Lagerverwaltung.</text:p>
      <text:p text:style-name="P1"/>
      <text:p text:style-name="P2"><text:soft-page-break/>Squeak</text:p>
      <text:p text:style-name="P1">www.squeak.org | präsentiert von Markus Gaelli, Adrian Kuhn, Andreas Brodbeck</text:p>
      <text:p text:style-name="P1">Squeak ist eine moderne Smalltalk-Entwicklungsumgebung. Squeak dient als Plattform einer Vielzahl von Projekten wie Etoys, der visuellen Simulationsumgebung des XO, Scratch, der offiziellen informatica08 Programmiersprache, Seaside und <text:s/>OpenCroquet.</text:p>
      <text:p text:style-name="P1"/>
      <text:p text:style-name="P2">SugarCRM</text:p>
      <text:p text:style-name="P1">www.sugarforge.org | präsentiert von Thomas Schläpfer</text:p>
      <text:p text:style-name="P1">SugarCRM ist ein ausgereiftes Open Source CRM und eignet sich bestens im Business-Einsatz. Highlights der aktuellen Version sind ein Modul-Builder sowie ein integrierter AJAX-Mailclient. SugarCRM 5.1 ermöglicht zudem die mobile Nutzung.</text:p>
      <text:p text:style-name="P1"/>
      <text:p text:style-name="P2">Swisslinux.org</text:p>
      <text:p text:style-name="P1">www.swisslinux.org | präsentiert von Arnaud Praplan, Alexandre Praz, <text:s/>François Bianco</text:p>
      <text:p text:style-name="P1">Swisslinux.org ist ein gemeinnütziger Verein, der die Benutzer von freier Software zusammenbringen will. Er fördert die Verbreitung des GNU/Linux Betriebssystems, indem er Einsteigern, Amateuren und Fortgeschrittenen hilft.</text:p>
      <text:p text:style-name="P1"/>
      <text:p text:style-name="P2">TYPO3</text:p>
      <text:p text:style-name="P1">typo3.org | präsentiert von Michael Stucki</text:p>
      <text:p text:style-name="P1">Das freie Enterprise-CMS TYPO3 wird auf über 290'000 Webservern weltweit betrieben. Die Entwicklung wird von über 60'000 Personen vorangetrieben. TYPO3 ist ideal einsetzbar für Internet-, Intranet- und Extranet-Anwendungen und flexibel erweiterbar.</text:p>
      <text:p text:style-name="P1"/>
      <text:p text:style-name="P2">Ubuntu</text:p>
      <text:p text:style-name="P1">www.ubuntu-ch.org | präsentiert von Jaap Hoetmer, Silvan Gebhardt</text:p>
      <text:p text:style-name="P1">Ubuntu ist eine der bekanntesten Linuxdistributionen weltweit. Die aktuelle Version 8.04 LTS bietet Support und Updates während drei Jahren. Das Ubuntu Swiss Team bietet schweizweit Hilfe und Beratung. Holen Sie sich ihre kostenlose Live-CD am Stand!</text:p>
      <text:p text:style-name="P1"/>
      <text:p text:style-name="P2">Univention Corporate Server</text:p>
      <text:p text:style-name="P1">univention.de | präsentiert von Cord Martens</text:p>
      <text:p text:style-name="P1">Die Gesamtlösung UCS ist das stabile und sichere Betriebssystem für verteilte IT-Umgebungen oder Single-Server-Systeme. UCS zeichnet sich durch ein integriertes Identity- und Infrastrukturmanagement und durch einen sehr wirtschaftlichen Betrieb aus.</text:p>
      <text:p text:style-name="P1"/>
      <text:p text:style-name="P2">vtiger CRM</text:p>
      <text:p text:style-name="P1">www.vtiger.com | präsentiert von Klaus Kaal, Philipp Stuber</text:p>
      <text:p text:style-name="P1"><text:soft-page-break/>Vtiger CRM ist ein leistungsfähiges, flexibles und äusserst beliebtes Customer Relationship Management und Groupware System. Es ist plattformunabhängig und webbasiert und setzt auf führende Open Source Technologie auf.</text:p>
      <text:p text:style-name="P1"/>
      <text:p text:style-name="P2">Wuala Webstart und Persistent Map</text:p>
      <text:p text:style-name="P1">wua.la | präsentiert von Dominik Grolimund, Luzius Meisser, Roger Jäggi</text:p>
      <text:p text:style-name="P1">Wuala Webstart und Updater sind performante Starter resp. Updater für Java-Anwendungen, die direkt von einer Website ohne Installation gestartet werden. Wuala Persistent Map ist eine einfache, robuste und schnelle persistente Hash-Map für Java.</text:p>
      <text:p text:style-name="P1"/>
      <text:p text:style-name="P2">Zimbra</text:p>
      <text:p text:style-name="P1">www.zimbra.com | präsentiert von Martin Elmer, Alain Haymoz, Livia Bucher</text:p>
      <text:p text:style-name="P1">Zimbra ist eine lizenzkostenfreie Exchange-Alternative. Die Groupware besticht durch innovative Funktionen und grosse Flexibilität. Mit einem kostenpflichtigen Zusatz kann auch Outlook verwendet werden, und die PDA-Synchronisation erfolgt direkt mit dem Serv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ahoma1" svg:font-family="Tahoma"/>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CH"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Andreas Heer</meta:initial-creator>
    <meta:creation-date>2008-06-19T16:43:40</meta:creation-date>
    <dc:creator>Andreas Heer</dc:creator>
    <dc:date>2008-06-23T12:01:16</dc:date>
    <meta:editing-cycles>137</meta:editing-cycles>
    <meta:editing-duration>P2DT20H21M14S</meta:editing-duration>
    <meta:user-defined meta:name="Info 1"/>
    <meta:user-defined meta:name="Info 2"/>
    <meta:user-defined meta:name="Info 3"/>
    <meta:user-defined meta:name="Info 4"/>
    <meta:document-statistic meta:table-count="0" meta:image-count="0" meta:object-count="0" meta:page-count="6" meta:paragraph-count="103" meta:word-count="1383" meta:character-count="10744"/>
  </office:meta>
</office:document-meta>
</file>