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rlito" svg:font-family="Carlito"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style:style style:name="P1" style:family="paragraph" style:parent-style-name="Preformatted_20_Text">
      <style:paragraph-properties fo:margin-left="0cm" fo:margin-right="0cm" fo:text-indent="0cm" style:auto-text-indent="false" style:writing-mode="lr-tb"/>
    </style:style>
    <style:style style:name="P2" style:family="paragraph" style:parent-style-name="Preformatted_20_Text">
      <style:paragraph-properties fo:margin-left="0cm" fo:margin-right="0cm" fo:margin-top="0cm" fo:margin-bottom="0.499cm" style:contextual-spacing="false" fo:text-indent="0cm" style:auto-text-indent="false" style:writing-mode="lr-tb"/>
    </style:style>
    <style:style style:name="P3" style:family="paragraph" style:parent-style-name="Preformatted_20_Text">
      <style:paragraph-properties fo:margin-top="0cm" fo:margin-bottom="0.499cm" style:contextual-spacing="false" style:writing-mode="lr-tb"/>
    </style:style>
    <style:style style:name="P4" style:family="paragraph" style:parent-style-name="Preformatted_20_Text">
      <style:text-properties fo:language="en" fo:country="GB"/>
    </style:style>
    <style:style style:name="P5" style:family="paragraph" style:parent-style-name="Standard">
      <style:text-properties fo:font-size="20pt" fo:language="en" fo:country="GB" fo:font-weight="bold" officeooo:rsid="000f6f0b" officeooo:paragraph-rsid="000f6f0b" style:font-weight-asian="bold" style:font-weight-complex="bold"/>
    </style:style>
    <style:style style:name="P6" style:family="paragraph" style:parent-style-name="Standard">
      <style:text-properties fo:language="en" fo:country="GB"/>
    </style:style>
    <style:style style:name="P7" style:family="paragraph" style:parent-style-name="Text_20_body">
      <style:text-properties fo:language="en" fo:country="GB"/>
    </style:style>
    <style:style style:name="T1" style:family="text">
      <style:text-properties fo:language="en" fo:country="G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o solve the ubuntu delay </text:p>
      <text:h text:style-name="Heading_20_3" text:outline-level="3"><text:span text:style-name="T1">1. </text:span><text:span text:style-name="Strong_20_Emphasis"><text:span text:style-name="T1">Check Boot and System Logs:</text:span></text:span></text:h>
      <text:p text:style-name="P7">The first step is to check your system logs to see if there are any errors or warnings during the login process. Open a terminal and check the logs with:</text:p>
      <text:p text:style-name="P4">bash</text:p>
      <text:p text:style-name="P4">Copy code</text:p>
      <text:p text:style-name="P2"><text:span text:style-name="Source_20_Text"><text:span text:style-name="T1">journalctl -xe</text:span></text:span></text:p>
      <text:p text:style-name="P7">Look for errors related to login, gnome-session, or any hardware issues during the time when the system hangs.</text:p>
      <text:h text:style-name="Heading_20_3" text:outline-level="3"><text:span text:style-name="T1">2. </text:span><text:span text:style-name="Strong_20_Emphasis"><text:span text:style-name="T1">Check for Display Manager Issues:</text:span></text:span></text:h>
      <text:p text:style-name="P7">The issue could be related to the display manager (such as GDM, LightDM). You can try switching between them to see if that fixes the issue.</text:p>
      <text:p text:style-name="P7">To check which display manager is in use:</text:p>
      <text:p text:style-name="P4">bash</text:p>
      <text:p text:style-name="P4">Copy code</text:p>
      <text:p text:style-name="P2"><text:span text:style-name="Source_20_Text"><text:span text:style-name="T1">cat /etc/X11/default-display-manager</text:span></text:span></text:p>
      <text:p text:style-name="Text_20_body"><text:span text:style-name="T1">To switch to </text:span><text:span text:style-name="Strong_20_Emphasis"><text:span text:style-name="T1">LightDM</text:span></text:span><text:span text:style-name="T1"> (if you're using GDM, the default for Ubuntu):</text:span></text:p>
      <text:p text:style-name="P4">bash</text:p>
      <text:p text:style-name="P4">Copy code</text:p>
      <text:p text:style-name="P1"><text:span text:style-name="Source_20_Text"><text:span text:style-name="T1">sudo apt install lightdm</text:span></text:span></text:p>
      <text:p text:style-name="P3"><text:span text:style-name="Source_20_Text"><text:span text:style-name="T1">sudo dpkg-reconfigure lightdm</text:span></text:span></text:p>
      <text:p text:style-name="P7">After the switch, reboot and check if the issue persists.</text:p>
      <text:h text:style-name="Heading_20_3" text:outline-level="3"><text:span text:style-name="T1">3. </text:span><text:span text:style-name="Strong_20_Emphasis"><text:span text:style-name="T1">Check for File System Issues:</text:span></text:span></text:h>
      <text:p text:style-name="P7">If the login process is delayed due to file system or disk issues, it may help to run a disk check. You can check for errors using:</text:p>
      <text:p text:style-name="P4">bash</text:p>
      <text:p text:style-name="P4">Copy code</text:p>
      <text:p text:style-name="P2"><text:span text:style-name="Source_20_Text"><text:span text:style-name="T1">sudo fsck -Af -M</text:span></text:span></text:p>
      <text:p text:style-name="P7">This will check all file systems and attempt to fix any errors.</text:p>
      <text:h text:style-name="Heading_20_3" text:outline-level="3"><text:span text:style-name="T1">4. </text:span><text:span text:style-name="Strong_20_Emphasis"><text:span text:style-name="T1">Check GPU/Graphics Driver Issues:</text:span></text:span></text:h>
      <text:p text:style-name="P7">The problem could also be related to your GPU drivers, particularly if you're using proprietary drivers (like NVIDIA) that may not be fully compatible. You can try reinstalling or updating the drivers:</text:p>
      <text:p text:style-name="Text_20_body"><text:span text:style-name="Strong_20_Emphasis"><text:span text:style-name="T1">For NVIDIA users:</text:span></text:span></text:p>
      <text:p text:style-name="P4">bash</text:p>
      <text:p text:style-name="P4">Copy code</text:p>
      <text:p text:style-name="P2"><text:span text:style-name="Source_20_Text"><text:span text:style-name="T1">sudo ubuntu-drivers autoinstall</text:span></text:span></text:p>
      <text:p text:style-name="P7"><text:soft-page-break/>After updating the drivers, reboot the system:</text:p>
      <text:p text:style-name="P4">bash</text:p>
      <text:p text:style-name="P4">Copy code</text:p>
      <text:p text:style-name="P2"><text:span text:style-name="Source_20_Text"><text:span text:style-name="T1">sudo reboot</text:span></text:span></text:p>
      <text:h text:style-name="Heading_20_3" text:outline-level="3"><text:span text:style-name="T1">5. </text:span><text:span text:style-name="Strong_20_Emphasis"><text:span text:style-name="T1">Check for Network-Related Delays:</text:span></text:span></text:h>
      <text:p text:style-name="P7">Sometimes login delays are caused by network issues (such as waiting for network configuration or timeouts). You can try disabling any unnecessary network services, such as NTP (Network Time Protocol).</text:p>
      <text:p text:style-name="P4">bash</text:p>
      <text:p text:style-name="P4">Copy code</text:p>
      <text:p text:style-name="P1"><text:span text:style-name="Source_20_Text"><text:span text:style-name="T1">sudo systemctl disable systemd-timesyncd</text:span></text:span></text:p>
      <text:p text:style-name="P3"><text:span text:style-name="Source_20_Text"><text:span text:style-name="T1">sudo systemctl stop systemd-timesyncd</text:span></text:span></text:p>
      <text:h text:style-name="Heading_20_3" text:outline-level="3"><text:span text:style-name="T1">6. </text:span><text:span text:style-name="Strong_20_Emphasis"><text:span text:style-name="T1">Disable Unnecessary Services:</text:span></text:span></text:h>
      <text:p text:style-name="Text_20_body"><text:span text:style-name="T1">Use </text:span><text:span text:style-name="Source_20_Text"><text:span text:style-name="T1">systemd-analyze blame</text:span></text:span><text:span text:style-name="T1"> to see what services are taking the longest time to start during boot and login. You can disable unnecessary services to improve the login time:</text:span></text:p>
      <text:p text:style-name="P4">bash</text:p>
      <text:p text:style-name="P4">Copy code</text:p>
      <text:p text:style-name="P2"><text:span text:style-name="Source_20_Text"><text:span text:style-name="T1">systemd-analyze blame</text:span></text:span></text:p>
      <text:p text:style-name="P7">You can disable slow services with:</text:p>
      <text:p text:style-name="P4">bash</text:p>
      <text:p text:style-name="P4">Copy code</text:p>
      <text:p text:style-name="P2"><text:span text:style-name="Source_20_Text"><text:span text:style-name="T1">sudo systemctl disable &lt;service-name&gt;</text:span></text:span></text:p>
      <text:h text:style-name="Heading_20_3" text:outline-level="3"><text:span text:style-name="T1">7. </text:span><text:span text:style-name="Strong_20_Emphasis"><text:span text:style-name="T1">Check Autostart Applications:</text:span></text:span></text:h>
      <text:p text:style-name="Text_20_body"><text:span text:style-name="T1">If there are many applications or services set to start automatically during login, it may slow down the process. You can manage your autostart applications using the </text:span><text:span text:style-name="Strong_20_Emphasis"><text:span text:style-name="T1">Startup Applications</text:span></text:span><text:span text:style-name="T1"> tool in Ubuntu, or manually check the </text:span><text:span text:style-name="Source_20_Text"><text:span text:style-name="T1">~/.config/autostart</text:span></text:span><text:span text:style-name="T1"> directory for any unnecessary entries.</text:span></text:p>
      <text:h text:style-name="Heading_20_3" text:outline-level="3"><text:span text:style-name="T1">8. </text:span><text:span text:style-name="Strong_20_Emphasis"><text:span text:style-name="T1">Check Available Disk Space:</text:span></text:span></text:h>
      <text:p text:style-name="P7">If your root partition is almost full, this can cause delays during login. You can check your disk space with:</text:p>
      <text:p text:style-name="P4">bash</text:p>
      <text:p text:style-name="P4">Copy code</text:p>
      <text:p text:style-name="P2"><text:span text:style-name="Source_20_Text"><text:span text:style-name="T1">df -h</text:span></text:span></text:p>
      <text:h text:style-name="Heading_20_3" text:outline-level="3"><text:span text:style-name="T1">9. </text:span><text:span text:style-name="Strong_20_Emphasis"><text:span text:style-name="T1">Reinstall Desktop Environment (Last Resort):</text:span></text:span></text:h>
      <text:p text:style-name="P7">If the above steps don’t resolve the issue, you can try reinstalling the GNOME desktop environment (or whichever environment you are using).</text:p>
      <text:p text:style-name="P4">bash</text:p>
      <text:p text:style-name="P4">Copy code</text:p>
      <text:p text:style-name="P2"><text:span text:style-name="Source_20_Text"><text:span text:style-name="T1">sudo apt-get install --reinstall ubuntu-desktop gnome-shell</text:span></text:span></text:p>
      <text:p text:style-name="P7"><text:soft-page-break/>If the issue persists, there might be deeper issues, and checking the logs will be crucial to identify the root cause. Let me know if you'd like help with any specific log messages!</text:p>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rlito" svg:font-family="Carlito"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rlito" fo:font-size="12pt" fo:language="ca" fo:country="E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Carlito" fo:font-size="12pt" fo:language="ca" fo:country="E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rlito" fo:font-family="Carlito" style:font-family-generic="swiss"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rlito" fo:font-family="Carlito" style:font-family-generic="swis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rlito" fo:font-family="Carlito" style:font-family-generic="swis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rlito" fo:font-family="Carlito" style:font-family-generic="swiss" style:font-size-asian="12pt" style:font-name-complex="Noto Sans Devanagari" style:font-family-complex="'Noto Sans Devanagari'"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Noto Sans Devanagari1" style:font-family-complex="'Noto Sans Devanagari'"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anuel Sánchez Cano</meta:initial-creator>
    <meta:creation-date>2024-09-29T19:01:03.313406238</meta:creation-date>
    <dc:date>2024-09-29T19:04:34.357837957</dc:date>
    <dc:creator>Manuel Sánchez Cano</dc:creator>
    <meta:editing-duration>PT3M33S</meta:editing-duration>
    <meta:editing-cycles>1</meta:editing-cycles>
    <meta:document-statistic meta:table-count="0" meta:image-count="0" meta:object-count="0" meta:page-count="3" meta:paragraph-count="63" meta:word-count="494" meta:character-count="2987" meta:non-whitespace-character-count="2556"/>
    <meta:generator>LibreOffice/24.2.5.2$Linux_X86_64 LibreOffice_project/420$Build-2</meta:generator>
  </office:meta>
</office:document-meta>
</file>