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blem with updating.</text:p>
      <text:p text:style-name="Standard">Clicking on the "red triangle" and selecting "Check for updates" produces a fatal error with the exhortion to contact the developers with this message:</text:p>
      <text:p text:style-name="Standard">Failed to load the package list</text:p>
      <text:p text:style-name="Standard"></text:p>
      <text:p text:style-name="Standard">This is a serious problem. Try again later. If this problem appears again, please report an error to the developers.</text:p>
      <text:p text:style-name="Standard">------------------------------</text:p>
      <text:p text:style-name="Standard">E:Encountered a section with no Package: header, E:Problem with MergeList /var/lib/apt/lists/gb.archive.ubuntu.com_ubuntu_dists_precise_restricted_binary-i386_Packages, E:The package lists or status file could not be parsed or opened.</text:p>
      <text:p text:style-name="Standard">-----------------------------------------------------------------------------------------------------------</text:p>
      <text:p text:style-name="Standard">Thus the automated bug reporting seems to have failed.</text:p>
      <text:p text:style-name="Standard"/>
      <text:p text:style-name="P3">Gathering information:</text:p>
      <text:p text:style-name="Standard">abampton@toshibaADBu:~$ ubuntu-bug -w</text:p>
      <text:p text:style-name="Standard">gives an error message from "Invalid problem report":</text:p>
      <text:p text:style-name="Standard">Could not determine the package or source package name". Perhaps if:</text:p>
      <text:p text:style-name="Standard">/var/lib/apt/lists/gb.archive.ubuntu.com_ubunt_dists_precise_restricted_binary-i386_Packages</text:p>
      <text:p text:style-name="Standard">is corrupt, this won't work anyway.</text:p>
      <text:p text:style-name="Standard"/>
      <text:p text:style-name="Standard">$ xprop WM_CLASS</text:p>
      <text:p text:style-name="Standard">WM_CLASS(STRING) = "backend_helper.py", "Backend_helper.py"</text:p>
      <text:p text:style-name="Standard">abampton@toshibaADBu:~$ </text:p>
      <text:p text:style-name="Standard"/>
      <text:p text:style-name="Standard">-----------------------------------------------------------------------------------------------------</text:p>
      <text:p text:style-name="Standard"/>
      <text:p text:style-name="Standard"/>
      <text:p text:style-name="Standard">~$ ubuntu-bug Backend_helper.py</text:p>
      <text:p text:style-name="Standard"></text:p>
      <text:p text:style-name="Standard">(apport-gtk:4877): Gtk-CRITICAL **: gtk_main_quit: assertion `main_loops != NULL' failed</text:p>
      <text:p text:style-name="Standard">abampton@toshibaADBu:~$ ubuntu-bug -w</text:p>
      <text:p text:style-name="Standard">Could not determine the package or source package name.</text:p>
      <text:p text:style-name="Standard"/>
      <text:p text:style-name="Standard">-------------------------------------------------------------------------------------------------------------</text:p>
      <text:p text:style-name="Standard"/>
      <text:p text:style-name="Standard">abampton@toshibaADBu:~$ locate -b "\backend_helper.py"</text:p>
      <text:p text:style-name="Standard">/usr/lib/update-notifier/backend_helper.py</text:p>
      <text:p text:style-name="Standard">abampton@toshibaADBu:~$  dpkg -S /usr/lib/update-notifier/backend_helper.py </text:p>
      <text:p text:style-name="Standard">update-notifier-common: /usr/lib/update-notifier/backend_helper.py</text:p>
      <text:p text:style-name="Standard">abampton@toshibaADBu:~$ </text:p>
      <text:p text:style-name="Standard"/>
      <text:p text:style-name="Standard">-----------------------------------------------------------------------------------------------------------------</text:p>
      <text:p text:style-name="Standard">There is no message from <text:span text:style-name="T1">dmesg.</text:span></text:p>
      <text:p text:style-name="Standard"/>
      <text:p text:style-name="P1">gb.archive.ubuntu.com_ubuntu_dists_precise_restricted_binary-i386_Packages:</text:p>
      <text:p text:style-name="P2">The whole file is appended, but:</text:p>
      <text:p text:style-name="Standard"><text:span text:style-name="T1">tail </text:span>/var/lib/apt/lists/gb.archive.ubuntu.com_ubunt_dists_precise_restricted_binary-i386_Packages</text:p>
      <text:p text:style-name="Standard">produces graphics characters.</text:p>
      <text:p text:style-name="Standard"/>
      <text:p text:style-name="Standard">The first screen of more:</text:p>
      <text:p text:style-name="Standard"><text:span text:style-name="T1">more </text:span>/var/lib/apt/lists/gb.archive.ubuntu.com_ubuntu_dists_precise_restricted_binary-<text:soft-page-break/>i386_Packages</text:p>
      <text:p text:style-name="Standard">&lt;html&gt;</text:p>
      <text:p text:style-name="Standard">&lt;head&gt;</text:p>
      <text:p text:style-name="Standard">&lt;style type="text/css"&gt;</text:p>
      <text:p text:style-name="Standard">.noscript_text{</text:p>
      <text:p text:style-name="Standard">width: 100%;</text:p>
      <text:p text:style-name="Standard">height: 100%;</text:p>
      <text:p text:style-name="Standard">font-size: 24px;</text:p>
      <text:p text:style-name="Standard">text-align: center;</text:p>
      <text:p text:style-name="Standard">padding-top: 24px;</text:p>
      <text:p text:style-name="Standard">}</text:p>
      <text:p text:style-name="Standard">&lt;/style&gt;</text:p>
      <text:p text:style-name="Standard">&lt;script language = "javascript"&gt; </text:p>
      <text:p text:style-name="Standard">function replace_index()</text:p>
      <text:p text:style-name="Standard">{</text:p>
      <text:p text:style-name="Standard">location.replace("http://192.168.1.1/html/index.html");</text:p>
      <text:p text:style-name="Standard">}</text:p>
      <text:p text:style-name="Standard">replace_index();</text:p>
      <text:p text:style-name="Standard">&lt;/script&gt;</text:p>
      <text:p text:style-name="Standard">&lt;/head&gt;</text:p>
      <text:p text:style-name="Standard">&lt;body&gt;</text:p>
      <text:p text:style-name="Standard">&lt;noscript&gt;&lt;div class="noscript_text"&gt;Your browser does not support JavaScrip</text:p>
      <text:p text:style-name="Standard">t.&lt;/div&gt;&lt;/noscript&gt;</text:p>
      <text:p text:style-name="Standard">&lt;/body&gt;</text:p>
      <text:p text:style-name="Standard">&lt;/html&gt;</text:p>
      <text:p text:style-name="Standard">-----------------------------------------------------------------------------------------------------------------</text:p>
      <text:p text:style-name="Standard">abampton@toshibaADBu:~$ uname -a</text:p>
      <text:p text:style-name="Standard">Linux toshibaADBu 3.2.0-32-generic #51-Ubuntu SMP Wed Sep 26 21:32:50 UTC 2012 i686 i686 i386 GNU/Linux</text:p>
      <text:p text:style-name="Standard">abampton@toshibaADBu:~$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 Bampton</meta:initial-creator>
    <meta:creation-date>2012-10-18T18:42:16</meta:creation-date>
    <dc:date>2012-10-18T20:04:43</dc:date>
    <dc:creator>Dr Bampton</dc:creator>
    <meta:editing-duration>PT21M26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2" meta:paragraph-count="66" meta:word-count="251" meta:character-count="3050" meta:non-whitespace-character-count="2812"/>
  </office:meta>
</office:document-meta>
</file>